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09</text:p>
      <text:p text:style-name="publicatie-titel.end">27 augustus 2010</text:p>
      <text:h text:outline-level="1" text:style-name="staatscourant_kop">Regeling van de Minister van Landbouw, Natuur en Voedselkwaliteit van 24 augustus 2010, nr. 148440 houdende tijdelijke vrijstelling
            van artikel 4b, eerste lid, van het Besluit gebruik meststoffen
         </text:h>
      <text:p text:style-name="wie">De Minister van Landbouw, Natuur en Voedselkwaliteit,</text:p>
      <text:p text:style-name="afkondiging">Besluit:</text:p>
      <text:h text:outline-level="3" text:style-name="artikel_kop">Artikel 1
                  </text:h>
      <text:p text:style-name="artikel">In deze regeling wordt verstaan onder:</text:p>
      <text:p text:style-name="definition.term">bedrijf:</text:p>
      <text:p text:style-name="definition.description">
                           hetgeen daaronder wordt verstaan in artikel 1, eerste lid, onderdeel i, van de Meststoffenwet;
                        </text:p>
      <text:p text:style-name="definition.term">
                        zand- of lössgrond:
                     </text:p>
      <text:p text:style-name="definition.description">hetgeen daaronder wordt verstaan in artikel 1, eerste lid, onderdeel o, juncto vierde lid, van de Meststoffenwet;</text:p>
      <text:p text:style-name="definition.term">
                        perceel:
                     </text:p>
      <text:p text:style-name="definition.description">hetgeen daaronder wordt verstaan in artikel 1, eerste lid, onderdeel b, van het Uitvoeringsbesluit Meststoffenwet;</text:p>
      <text:p text:style-name="definition.term">
                        landbouwer:
                     </text:p>
      <text:p text:style-name="definition.description"> hetgeen daaronder wordt verstaan in artikel 1, eerste lid, onderdeel d, van het Uitvoeringsbesluit Meststoffenwet;</text:p>
      <text:p text:style-name="definition.term">
                        Dienst Regelingen:
                     </text:p>
      <text:p text:style-name="definition.description"> hetgeen daaronder wordt verstaan in artikel 1, eerste lid, onderdeel c, van de Uitvoeringsregeling Meststoffenwet;</text:p>
      <text:p text:style-name="definition.term">
                        grasland:
                     </text:p>
      <text:p text:style-name="definition.description"> grond die voor ten minste 50 procent uit gras bestaat dat is of wordt gebruikt voor beweiding met dieren of voor de winning
                           van het gewas voor vervoedering aan dieren.
                        </text:p>
      <text:h text:outline-level="3" text:style-name="artikel_kop">Artikel 2
                  </text:h>
      <text:p text:style-name="artikel">Van het in artikel 4b, eerste lid, van het Besluit gebruik meststoffen gestelde verbod wordt in de periode van 1 september
                     2010 tot en met 15 september 2010 vrijstelling verleend op grasland gelegen op zand- of lössgrond indien het grasland als
                     gevolg van verdroging met minder dan 5 procent van het oorspronkelijk geteelde gras is bedekt, of voor meer dan 30 procent
                     uit kweek bestaat.
                  </text:p>
      <text:h text:outline-level="3" text:style-name="artikel_kop">Artikel 3
                  </text:h>
      <text:list text:style-name="list-style-1">
        <text:list-item text:start-value="1">
          <text:p text:style-name="list.start"> Het in artikel 2 bedoelde percentage oorspronkelijk geteeld gras, danwel het percentage kweek, is op basis van onderzoek
                           ter plaatse vastgesteld middels een deskundigenrapport, opgemaakt en ondertekend door een onafhankelijke deskundige die over
                           aantoonbare expertise beschikt op het terrein van graslandvegetatie.
                        </text:p>
        </text:list-item>
        <text:list-item text:start-value="2">
          <text:p text:style-name="list.cont"> Het deskundigenrapport bevat in ieder geval de volgende gegevens:
                        </text:p>
          <text:list>
            <text:list-item text:start-value="1">
              <text:p text:style-name="list.cont">de naam, het adres en het door de Dienst Regelingen ter identificatie van het bedrijf van de landbouwer wiens percelen zijn
                                 onderzocht, verstrekte BRS-nummer;
                              </text:p>
            </text:list-item>
            <text:list-item text:start-value="2">
              <text:p text:style-name="list.cont">de locatie van de desbetreffende percelen of perceelsgedeelten, ingetekend op de bedrijfskaart, bedoeld in bijlage I van de
                                 Regeling landbouwtelling en gecombineerde opgave 2010;
                              </text:p>
            </text:list-item>
            <text:list-item text:start-value="3">
              <text:p text:style-name="list.cont">de datum van het onderzoek;
                              </text:p>
            </text:list-item>
            <text:list-item text:start-value="4">
              <text:p text:style-name="list.cont">de concrete toestand van de vegetatie op de afzonderlijke percelen inlcusief een schatting van het percentage kweek;
                              </text:p>
            </text:list-item>
            <text:list-item text:start-value="5">
              <text:p text:style-name="list.cont">een schema of tekening van het perceel, waarop de relevante verschillen in vegetatie op de verschillende delen van het perceel
                                 zichtbaar zijn;
                              </text:p>
            </text:list-item>
            <text:list-item text:start-value="6">
              <text:p text:style-name="list.cont">alle overige waarnemingen die mogelijk van invloed zijn op de uitkomsten van het onderzoek;
                              </text:p>
            </text:list-item>
            <text:list-item text:start-value="7">
              <text:p text:style-name="list.end">de resultaten van het onderzoek.
                              </text:p>
            </text:list-item>
          </text:list>
        </text:list-item>
      </text:list>
      <text:h text:outline-level="3" text:style-name="artikel_kop">Artikel 4
                  </text:h>
      <text:list text:style-name="list-style-2">
        <text:list-item text:start-value="1">
          <text:p text:style-name="list.start"> Aan de in artikel 2 bedoelde vrijstelling zijn de volgende voorschriften verbonden:
                        </text:p>
          <text:list>
            <text:list-item text:start-value="1">
              <text:p text:style-name="list.start">voorafgaand aan de vernietiging van de graszode op het grasland, meldt de landbouwer het bedrijf voor de toepassing van artikel
                                 2 aan bij de Dienst Regelingen;
                              </text:p>
            </text:list-item>
            <text:list-item text:start-value="2">
              <text:p text:style-name="list.cont">direct aansluitend op de vernietiging van de graszode vangt op de desbetreffende grond het inzaaien van gras aan, en
                              </text:p>
            </text:list-item>
            <text:list-item text:start-value="3">
              <text:p text:style-name="list.cont">het deskundigenrapport, bedoeld in artikel 3, wordt op het bedrijf bewaard.
                              </text:p>
            </text:list-item>
          </text:list>
        </text:list-item>
        <text:list-item text:start-value="2">
          <text:p text:style-name="list.end"> De in het eerste lid, onderdeel a, bedoelde melding geschiedt telefonisch, onder vermelding van het door de Dienst Regelingen
                           ter identificatie van het desbetreffende bedrijf van de landbouwer verstrekte BRS-nummer en het aantal te vernietigen hectaren
                           grasland.
                        </text:p>
        </text:list-item>
      </text:list>
      <text:h text:outline-level="3" text:style-name="artikel_kop">Artikel 5
                  </text:h>
      <text:p text:style-name="artikel">Deze regeling treedt in werking met ingang van 1 september 2010 en vervalt met ingang van 16 september 2010.</text:p>
      <text:h text:outline-level="3" text:style-name="artikel_kop">Artikel 6
                  </text:h>
      <text:p text:style-name="artikel">Deze regeling wordt aangehaald als: Tijdelijke vrijstellingsregeling vernietigingsverbod grasland 2010.</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alineagroep">2010 heeft tot nog toe een uitzonderlijk weerbeeld te zien gegeven: na een koude winter met veel sneeuw, volgden de relatief
                     droge maanden maart en april, een koude maand mei, een warme en droge maand juni en een warme maand juli. 2010 behoort hierdoor
                     landelijk volgens het Koninklijk Nederlands Meteorologisch Instituut (KNMI) tot eind juli bijna tot de 5 procent droogste
                     jaren.
                  </text:p>
      <text:p text:style-name="alineagroep.end">Als gevolg hiervan hebben landbouwers op zand- en lössgrond die grasland telen problemen met de kwaliteit van dit grasland.
                     Vooral in het oosten en het zuiden van het land verkeren veel graspercelen in (zeer) slechte conditie. Sommige percelen zijn
                     verdroogd, op andere percelen heeft kweek (Elytrigia repens) een meer dan normale dominantie.
                  </text:p>
      <text:p text:style-name="alineagroep">Ten aanzien van grasland dat zodanig verdord is dat de graszode met minder dan 5 procent van het oorspronkelijk geteelde gras
                     is bedekt en derhalve onherstelbaar beschadigd is, is het vanuit milieukundige overweging te verkiezen om dit grasland zo
                     spoedig mogelijk te vernietigen en direct aansluitend opnieuw in te zaaien. Zou dit grasland dat aan deze kenmerken voldoet
                     pas vanaf 1 februari mogen worden vernietigd, dan zou dat leiden tot een naar verhouding grote uitspoeling van vrijkomende
                     stikstof. Een afgestorven graszode zal geen mineralen meer opnemen. Een heringezaaid perceel zal dit wel doen en dus de beschikbare
                     mineralen nuttig gebruiken.
                  </text:p>
      <text:p text:style-name="alineagroep.end">Ten aanzien van percelen waarop in grote mate kweek voorkomt, is de situatie anders. Kweek heeft wortels die dieper reiken
                     dan het gewenste gras en heeft deze droogteperiode daardoor beter doorstaan. De kweek heeft het gewenste gras verdrongen.
                     Kweek neemt weliswaar stikstof op, maar doet dat in mindere mate dan het normale geteelde gras. De voederwaarde van kweek
                     ligt dan ook lager dan dat van bijvoorbeeld het veelvoorkomende Engelse raaigras. Doordat het de betrokken bedrijven niet
                     toegestaan is het grasland te vernietigen en opnieuw in te zaaien leidt dit tot bedrijfseconomisch nadeel: landbouwers kunnen
                     minder in het eigen voer voorzien dan gebruikelijk. Door het uitzonderlijke weer dit jaar is de graslandopbrengst in de desbetreffende
                     gebieden al slecht.
                  </text:p>
      <text:p text:style-name="nota-toelichting">Op grond van artikel 4b, eerste lid, van het Besluit gebruik meststoffen (hierna: Bgm) is het niet toegestaan om de graszode
                  van grasland te vernietigen. Dit verbod is ingesteld om te voorkomen dat na het vernietigen van de graszode ophoping optreedt
                  van minerale stikstof in de bodem door het afsterven van de wortels en stoppels en versnelde mineralisatie plaatsvindt van
                  organische stof in de bodem. Deze minerale stof is gevoelig voor verlies via uit- en afspoeling naar grond- en oppervlaktewater,
                  zeker in de periode buiten het groeiseizoen.
               </text:p>
      <text:p text:style-name="nota-toelichting">In het tweede lid van artikel 4b Bgm, wordt voor het vernietigen van grasland, gelegen op zand- of lössgrond alleen voor de
                  periode 1 februari tot en met 31 mei een uitzondering gemaakt op bovengenoemd verbod, indien direct aansluitend op de vernietiging
                  van de graszode op de desbetreffende grond de teelt van gras aanvangt.
               </text:p>
      <text:p text:style-name="nota-toelichting">Naar aanleiding van het bovenstaande hebben de Land- en Tuinbouworganisatie Nederland (LTO) en Plantum NL (de brancheorganisatie
                  voor het bedrijfsleven actief in de sector plantaardig uitgangsmateriaal) een verzoek ingediend tot vrijstelling van het in
                  artikel 4b Bgm neergelegde vernietigingsverbod voor grasland gelegen op zand- en lössgrond. Ook de Nederlandse Melkveehouders
                  Vakbond (NMV) heeft om een dergelijke vrijstelling gevraagd.
               </text:p>
      <text:p text:style-name="nota-toelichting">Aan de verzoeken van LTO, Plantum NL en de NMV wordt in de onderhavige regeling onder voorwaarden tegemoet gekomen. Artikel
                  2 van de onderhavige regeling voorziet in een vrijstelling van het in artikel 4b van het Bgm opgenomen verbod voor de periode
                  van 1 september tot en met 15 september van het jaar 2010. Deze vrijstelling geldt uitsluitend onder de in artikel 2 genoemde
                  voorwaarden.
               </text:p>
      <text:p text:style-name="nota-toelichting">Schade aan het grasland moet ten minste de in artikel 2 opgenomen omvang hebben om voor de vrijstelling in aanmerking te komen.
                  Dit betekent dat de schade aan het grasland zo groot is dat het grasland met minder dan 5 procent van het oorspronkelijk geteelde
                  gras is bedekt, danwel het grasland voor meer dan 30 procent uit kweek bestaat.
               </text:p>
      <text:p text:style-name="nota-toelichting">Landbouwers die gebruik willen maken van de vrijstelling moeten op grond van artikel 4, eerste lid, onderdeel a, in samenhang
                  met het tweede lid van artikel 4, het bedrijf waartoe het grasland behoort telefonisch aanmelden bij de Dienst Regelingen.
                  In de praktijk betekent dit dat de landbouwer zich in verbinding kan stellen met het LNV-loket, bereikbaar onder telefoonnummer
                  0800-22 333 22. Bij de melding moet, naast het zogenoemde BRS-nummer, ook het aantal te vernietigen hectaren grasland worden
                  doorgegeven. Deze informatie is bedoeld om controle op de naleving van de overige voorschriften, zoals de herinzaaiverplichting
                  en het in het navolgende toegelichte taxatierapport, mogelijk te maken.
               </text:p>
      <text:p text:style-name="nota-toelichting">Percelen of gedeelten van percelen waarvan de graszode is vernietigd moeten voorts ingevolge het in artikel 4, eerste lid,
                  onderdeel b, opgenomen voorschrift zo snel mogelijk worden heringezaaid met gras. Met dit voorschrift wordt beoogd te voorkomen
                  dat de in de gescheurde grasmat aanwezige stikstof verloren gaat naar het milieu.
               </text:p>
      <text:p text:style-name="nota-toelichting">Een derde voorschrift, dat is opgenomen in artikel 3, bepaalt dat het percentage oorspronkelijk geteeld gras, of het percentage
                  kweek dient te zijn vastgesteld middels een deskundigenrapport, dat is ondertekend door de betrokken deskundige en door hem
                  is opgesteld nadat hij ter plaatse de toestand van de vegetatie heeft onderzocht. Het deskundigenrapport moet in ieder geval
                  gegevens bevatten aangaande de naam en het adres van de landbouwer wiens percelen zijn onderzocht, de locatie van elk betrokken
                  perceel, ingetekend op de bedrijfskaart, bedoeld in bijlage 1 van de Regeling landbouwtelling en gecombineerde opgave 2010,
                  de datum van het onderzoek, de concrete toestand van de vegetatie op de afzonderlijke percelen inclusief een schatting van
                  het percentage kweek, een schema of tekening van het perceel, waarop de relevante verschillen in vegetatie op de verschillende
                  delen van het perceel zichtbaar zijn, alle overige waarnemingen die mogelijk van invloed zijn op de uitkomsten en resultaten
                  van het onderzoek. Het deskundigenrapport dient, ingevolge artikel 4, eerste lid, onderc, op het bedrijf te worden bewaard.
               </text:p>
      <text:p text:style-name="nota-toelichting">Slechts deskundigenrapporten die zijn opgesteld en ondertekend door onafhankelijke deskundigen die over aantoonbare expertise
                  beschikken op het terrein van graslandvegetatie, geven de betrokken landbouwer het recht om van de vrijstelling gebruik te
                  maken. Het ter plaatste vaststellen van de mate waarin de graszode is aangetast vereist immers specialistische kennis.
               </text:p>
      <text:p text:style-name="nota-toelichting">De diensten van de Europese Commissie hebben nota genomen van het voonemen te voorzien in een uitzondering op het vernietigingsverbod
                  van grasland in de periode van 1 september tot en met 15 september 2010.
               </text:p>
      <text:p text:style-name="alineagroep">Overeenkomstig artikel 64 van de Wet bodembescherming is advies gevraagd aan de Technische Commissie Bodembescherming (hierna:
                     TCB). De TCB concludeert in haar advies van 20 augustus 2010 dat het vernietigen van grasland niet zo zeer noodzakelijk is
                     in verband met de verdroging van de graszoden, maar vooral gewenst zal zijn vanwege de hoge percentages onkruid in de graszode.
                  </text:p>
      <text:p text:style-name="alineagroep">Volgens de TCB leidt het scheuren van grasland in het najaar in zijn algemeenheid tot verhoogde uitspoeling van nutriënten
                     naar het grondwater. Daarom zou het vanuit het oogpunt van uitspoeling van nutriënten beter zijn om grasland in het voorjaar
                     te scheuren. Daarentegen geeft de TCB aan dat graslandvernieuwing in het voorjaar doorgaans gepaard gaat met een extra bespuiting
                     met bestrijdingsmiddelen, hetgeen leidt tot negatieve milieueffecten. Vanuit de optiek van bestrijdingsmiddelen verdient najaarsvernieuwing
                     van grasland daardoor de voorkeur.
                  </text:p>
      <text:p text:style-name="alineagroep">De TCB adviseert om de periode voor vrijstelling zodanig te kiezen dat de verplichte aansluitende herinzaai van gras uiterlijk
                     half september heeft plaatsgevonden. De kans op uitspoeling is geringer als er een nagewas groeit en het succes van dit nagewas
                     is groter naarmate het eerder wordt ingezaaid. Bovendien kan een gewas dat vóór half september is ingezaaid substantiële hoeveelheden
                     stikstof opnemen.
                  </text:p>
      <text:p text:style-name="alineagroep.end">Tot slot stelt de TCB voor om de vrijstelling te koppelen aan een verbod op het gebruik van dierlijke mest op de desbetreffende
                     percelen.
                  </text:p>
      <text:p text:style-name="nota-toelichting">Het advies van de TCB heeft er toe geleid dat de uitzondering op het vernietigingsverbod wordt gemaakt in de periode van 1
                  tot en met 15 september 2010. Nu gekozen is voor een vrijstelling per 1 september 2010 wordt ook aan het tweede aspect van
                  het advies gehoor gegeven, te weten het verbod op het gebruik van dierlijke mest als voorwaarde voor vrijstelling. Vanaf 1
                  september is het gebruik van dierlijke meststoffen op grasland, gelegen op zand- en lössgronden, ingevolge artikel 4 Bgm reeds
                  verboden.
               </text:p>
      <text:p text:style-name="nota-toelichting">Op basis van de ervaring met de ‘vrijstellingsregeling Besluit gebruik meststoffen extreme weersomstandigheden 2006’, waarvan
                  de inhoud overeenkomt met de onderhavige regeling,  zullen naar verwachting 600 bedrijven zich telefonisch aanmelden bij de
                  Dienst Regelingen om gebruik te kunnen maken van de vrijstelling voor circa 2300 hectare of 750 percelen. De totale kosten
                  die het gebruik van deze vrijstelling naar verwachting met zich zal brengen is begroot op € 130.383,–, hetgeen neerkomt op
                  gemiddeld € 217,31 per landbouwer.
               </text:p>
      <text:p text:style-name="alineagroep.end">Deze regeling treedt in werking met ingang van 1 september 2010 en vervalt met ingang van 16 september 2010. Daarmee wordt
                     afgeweken van het LNV-beleid van vaste verandermomenten voor regelgeving (VVM). Dit beleid houdt in dat nieuwe regelingen
                     slechts op 1 januari of 1 juli in werking treden en publicatie minimaal twee maanden voorafgaand aan inwerkingtreding van
                     de regeling plaatsvindt. Dit beleid is neergelegd in de brief van de Minister van LNV van 28 april 2008 aan de Voorzitter
                     van de Tweede Kamer (Kamerstukken II 2007/08, 29 515 en 31 201, nr. 243 en Kamerstukken II 2009/10, 29 515, nr. 309). De reden voor de afwijking is gelegen in de, in het voorgaande toegelichte, noodzaak om grasland spoedig te vernietigen.
                     Dit sluit aan bij de in bovengenoemde brief opgenomen uitzondering op de vaste verandermomenten voor noodmaatregelen. Daarbij
                     komt dat de regeling begunstigend werkt voor de betrokken ondernemers en er derhalve geen profijt is bij een uitgestelde inwerkingtreding,
                     hetgeen met de vaste verandermomenten wordt beoogd.
                  </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