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700*"/>
    </style:style>
    <style:style style:family="table-column" style:name="table.1.col6">
      <style:table-column-properties style:rel-column-width="700*"/>
    </style:style>
    <style:style style:family="table-column" style:name="table.1.col7">
      <style:table-column-properties style:rel-column-width="7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6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6100*"/>
    </style:style>
    <style:style style:family="table-column" style:name="table.3.col2">
      <style:table-column-properties style:rel-column-width="1900*"/>
    </style:style>
    <style:style style:family="table-column" style:name="table.3.col3">
      <style:table-column-properties style:rel-column-width="1900*"/>
    </style:style>
    <style:style style:family="table" style:name="table.4">
      <style:table-properties table:align="margins"/>
    </style:style>
    <style:style style:family="table-column" style:name="table.4.col1">
      <style:table-column-properties style:rel-column-width="6100*"/>
    </style:style>
    <style:style style:family="table-column" style:name="table.4.col2">
      <style:table-column-properties style:rel-column-width="1900*"/>
    </style:style>
    <style:style style:family="table-column" style:name="table.4.col3">
      <style:table-column-properties style:rel-column-width="1900*"/>
    </style:style>
    <style:style style:family="table" style:name="table.5">
      <style:table-properties table:align="margins"/>
    </style:style>
    <style:style style:family="table-column" style:name="table.5.col1">
      <style:table-column-properties style:rel-column-width="26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8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8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style:style style:family="table-column" style:name="table.6.col10">
      <style:table-column-properties style:rel-column-width="800*"/>
    </style:style>
    <style:style style:family="table-column" style:name="table.6.col11">
      <style:table-column-properties style:rel-column-width="800*"/>
    </style:style>
    <style:style style:family="table" style:name="table.7">
      <style:table-properties table:align="margins"/>
    </style:style>
    <style:style style:family="table-column" style:name="table.7.col1">
      <style:table-column-properties style:rel-column-width="54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column" style:name="table.8.col10">
      <style:table-column-properties style:rel-column-width="800*"/>
    </style:style>
    <style:style style:family="table-column" style:name="table.8.col11">
      <style:table-column-properties style:rel-column-width="800*"/>
    </style:style>
    <style:style style:family="table" style:name="table.9">
      <style:table-properties table:align="margins"/>
    </style:style>
    <style:style style:family="table-column" style:name="table.9.col1">
      <style:table-column-properties style:rel-column-width="6100*"/>
    </style:style>
    <style:style style:family="table-column" style:name="table.9.col2">
      <style:table-column-properties style:rel-column-width="1900*"/>
    </style:style>
    <style:style style:family="table-column" style:name="table.9.col3">
      <style:table-column-properties style:rel-column-width="19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8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800*"/>
    </style:style>
    <style:style style:family="table-column" style:name="table.10.col6">
      <style:table-column-properties style:rel-column-width="800*"/>
    </style:style>
    <style:style style:family="table-column" style:name="table.10.col7">
      <style:table-column-properties style:rel-column-width="800*"/>
    </style:style>
    <style:style style:family="table-column" style:name="table.10.col8">
      <style:table-column-properties style:rel-column-width="700*"/>
    </style:style>
    <style:style style:family="table-column" style:name="table.10.col9">
      <style:table-column-properties style:rel-column-width="700*"/>
    </style:style>
    <style:style style:family="table-column" style:name="table.10.col10">
      <style:table-column-properties style:rel-column-width="800*"/>
    </style:style>
    <style:style style:family="table-column" style:name="table.10.col11">
      <style:table-column-properties style:rel-column-width="900*"/>
    </style:style>
    <style:style style:family="table-column" style:name="table.10.col12">
      <style:table-column-properties style:rel-column-width="800*"/>
    </style:style>
    <style:style style:family="table" style:name="table.11">
      <style:table-properties table:align="margins"/>
    </style:style>
    <style:style style:family="table-column" style:name="table.11.col1">
      <style:table-column-properties style:rel-column-width="1500*"/>
    </style:style>
    <style:style style:family="table-column" style:name="table.11.col2">
      <style:table-column-properties style:rel-column-width="800*"/>
    </style:style>
    <style:style style:family="table-column" style:name="table.11.col3">
      <style:table-column-properties style:rel-column-width="800*"/>
    </style:style>
    <style:style style:family="table-column" style:name="table.11.col4">
      <style:table-column-properties style:rel-column-width="800*"/>
    </style:style>
    <style:style style:family="table-column" style:name="table.11.col5">
      <style:table-column-properties style:rel-column-width="800*"/>
    </style:style>
    <style:style style:family="table-column" style:name="table.11.col6">
      <style:table-column-properties style:rel-column-width="800*"/>
    </style:style>
    <style:style style:family="table-column" style:name="table.11.col7">
      <style:table-column-properties style:rel-column-width="800*"/>
    </style:style>
    <style:style style:family="table-column" style:name="table.11.col8">
      <style:table-column-properties style:rel-column-width="700*"/>
    </style:style>
    <style:style style:family="table-column" style:name="table.11.col9">
      <style:table-column-properties style:rel-column-width="700*"/>
    </style:style>
    <style:style style:family="table-column" style:name="table.11.col10">
      <style:table-column-properties style:rel-column-width="800*"/>
    </style:style>
    <style:style style:family="table-column" style:name="table.11.col11">
      <style:table-column-properties style:rel-column-width="900*"/>
    </style:style>
    <style:style style:family="table-column" style:name="table.11.col12">
      <style:table-column-properties style:rel-column-width="8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600*"/>
    </style:style>
    <style:style style:family="table-column" style:name="table.12.col3">
      <style:table-column-properties style:rel-column-width="600*"/>
    </style:style>
    <style:style style:family="table-column" style:name="table.12.col4">
      <style:table-column-properties style:rel-column-width="600*"/>
    </style:style>
    <style:style style:family="table-column" style:name="table.12.col5">
      <style:table-column-properties style:rel-column-width="600*"/>
    </style:style>
    <style:style style:family="table-column" style:name="table.12.col6">
      <style:table-column-properties style:rel-column-width="800*"/>
    </style:style>
    <style:style style:family="table-column" style:name="table.12.col7">
      <style:table-column-properties style:rel-column-width="600*"/>
    </style:style>
    <style:style style:family="table-column" style:name="table.12.col8">
      <style:table-column-properties style:rel-column-width="600*"/>
    </style:style>
    <style:style style:family="table-column" style:name="table.12.col9">
      <style:table-column-properties style:rel-column-width="600*"/>
    </style:style>
    <style:style style:family="table-column" style:name="table.12.col10">
      <style:table-column-properties style:rel-column-width="600*"/>
    </style:style>
    <style:style style:family="table-column" style:name="table.12.col11">
      <style:table-column-properties style:rel-column-width="600*"/>
    </style:style>
    <style:style style:family="table-column" style:name="table.12.col12">
      <style:table-column-properties style:rel-column-width="600*"/>
    </style:style>
    <style:style style:family="table-column" style:name="table.12.col13">
      <style:table-column-properties style:rel-column-width="600*"/>
    </style:style>
    <style:style style:family="table-column" style:name="table.12.col14">
      <style:table-column-properties style:rel-column-width="6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1900*"/>
    </style:style>
    <style:style style:family="table-column" style:name="table.13.col5">
      <style:table-column-properties style:rel-column-width="600*"/>
    </style:style>
    <style:style style:family="table-column" style:name="table.13.col6">
      <style:table-column-properties style:rel-column-width="600*"/>
    </style:style>
    <style:style style:family="table-column" style:name="table.13.col7">
      <style:table-column-properties style:rel-column-width="600*"/>
    </style:style>
    <style:style style:family="table-column" style:name="table.13.col8">
      <style:table-column-properties style:rel-column-width="600*"/>
    </style:style>
    <style:style style:family="table-column" style:name="table.13.col9">
      <style:table-column-properties style:rel-column-width="600*"/>
    </style:style>
    <style:style style:family="table-column" style:name="table.13.col10">
      <style:table-column-properties style:rel-column-width="600*"/>
    </style:style>
    <style:style style:family="table-column" style:name="table.13.col11">
      <style:table-column-properties style:rel-column-width="600*"/>
    </style:style>
    <style:style style:family="table-column" style:name="table.13.col12">
      <style:table-column-properties style:rel-column-width="600*"/>
    </style:style>
    <style:style style:family="table-column" style:name="table.13.col13">
      <style:table-column-properties style:rel-column-width="600*"/>
    </style:style>
    <style:style style:family="table" style:name="table.14">
      <style:table-properties table:align="margins"/>
    </style:style>
    <style:style style:family="table-column" style:name="table.14.col1">
      <style:table-column-properties style:rel-column-width="7700*"/>
    </style:style>
    <style:style style:family="table-column" style:name="table.14.col2">
      <style:table-column-properties style:rel-column-width="2300*"/>
    </style:style>
    <style:style style:family="table" style:name="table.15">
      <style:table-properties table:align="margins"/>
    </style:style>
    <style:style style:family="table-column" style:name="table.15.col1">
      <style:table-column-properties style:rel-column-width="7700*"/>
    </style:style>
    <style:style style:family="table-column" style:name="table.15.col2">
      <style:table-column-properties style:rel-column-width="2300*"/>
    </style:style>
    <style:style style:family="table" style:name="table.16">
      <style:table-properties table:align="margins"/>
    </style:style>
    <style:style style:family="table-column" style:name="table.16.col1">
      <style:table-column-properties style:rel-column-width="300*"/>
    </style:style>
    <style:style style:family="table-column" style:name="table.16.col2">
      <style:table-column-properties style:rel-column-width="400*"/>
    </style:style>
    <style:style style:family="table-column" style:name="table.16.col3">
      <style:table-column-properties style:rel-column-width="400*"/>
    </style:style>
    <style:style style:family="table-column" style:name="table.16.col4">
      <style:table-column-properties style:rel-column-width="8900*"/>
    </style:style>
    <style:style style:family="table" style:name="table.17">
      <style:table-properties table:align="margins"/>
    </style:style>
    <style:style style:family="table-column" style:name="table.17.col1">
      <style:table-column-properties style:rel-column-width="5800*"/>
    </style:style>
    <style:style style:family="table-column" style:name="table.17.col2">
      <style:table-column-properties style:rel-column-width="700*"/>
    </style:style>
    <style:style style:family="table-column" style:name="table.17.col3">
      <style:table-column-properties style:rel-column-width="700*"/>
    </style:style>
    <style:style style:family="table-column" style:name="table.17.col4">
      <style:table-column-properties style:rel-column-width="700*"/>
    </style:style>
    <style:style style:family="table-column" style:name="table.17.col5">
      <style:table-column-properties style:rel-column-width="700*"/>
    </style:style>
    <style:style style:family="table-column" style:name="table.17.col6">
      <style:table-column-properties style:rel-column-width="700*"/>
    </style:style>
    <style:style style:family="table-column" style:name="table.17.col7">
      <style:table-column-properties style:rel-column-width="700*"/>
    </style:style>
    <style:style style:family="table" style:name="table.18">
      <style:table-properties table:align="margins"/>
    </style:style>
    <style:style style:family="table-column" style:name="table.18.col1">
      <style:table-column-properties style:rel-column-width="6100*"/>
    </style:style>
    <style:style style:family="table-column" style:name="table.18.col2">
      <style:table-column-properties style:rel-column-width="1900*"/>
    </style:style>
    <style:style style:family="table-column" style:name="table.18.col3">
      <style:table-column-properties style:rel-column-width="1900*"/>
    </style:style>
    <style:style style:family="table" style:name="table.19">
      <style:table-properties table:align="margins"/>
    </style:style>
    <style:style style:family="table-column" style:name="table.19.col1">
      <style:table-column-properties style:rel-column-width="6100*"/>
    </style:style>
    <style:style style:family="table-column" style:name="table.19.col2">
      <style:table-column-properties style:rel-column-width="1900*"/>
    </style:style>
    <style:style style:family="table-column" style:name="table.19.col3">
      <style:table-column-properties style:rel-column-width="1900*"/>
    </style:style>
    <style:style style:family="table" style:name="table.20">
      <style:table-properties table:align="margins"/>
    </style:style>
    <style:style style:family="table-column" style:name="table.20.col1">
      <style:table-column-properties style:rel-column-width="5400*"/>
    </style:style>
    <style:style style:family="table-column" style:name="table.20.col2">
      <style:table-column-properties style:rel-column-width="1500*"/>
    </style:style>
    <style:style style:family="table-column" style:name="table.20.col3">
      <style:table-column-properties style:rel-column-width="1500*"/>
    </style:style>
    <style:style style:family="table-column" style:name="table.20.col4">
      <style:table-column-properties style:rel-column-width="1500*"/>
    </style:style>
    <style:style style:family="table" style:name="table.21">
      <style:table-properties table:align="margins"/>
    </style:style>
    <style:style style:family="table-column" style:name="table.21.col1">
      <style:table-column-properties style:rel-column-width="5400*"/>
    </style:style>
    <style:style style:family="table-column" style:name="table.21.col2">
      <style:table-column-properties style:rel-column-width="1500*"/>
    </style:style>
    <style:style style:family="table-column" style:name="table.21.col3">
      <style:table-column-properties style:rel-column-width="1500*"/>
    </style:style>
    <style:style style:family="table-column" style:name="table.21.col4">
      <style:table-column-properties style:rel-column-width="1500*"/>
    </style:style>
    <style:style style:family="table" style:name="table.22">
      <style:table-properties table:align="margins"/>
    </style:style>
    <style:style style:family="table-column" style:name="table.22.col1">
      <style:table-column-properties style:rel-column-width="5400*"/>
    </style:style>
    <style:style style:family="table-column" style:name="table.22.col2">
      <style:table-column-properties style:rel-column-width="1500*"/>
    </style:style>
    <style:style style:family="table-column" style:name="table.22.col3">
      <style:table-column-properties style:rel-column-width="1500*"/>
    </style:style>
    <style:style style:family="table-column" style:name="table.22.col4">
      <style:table-column-properties style:rel-column-width="1500*"/>
    </style:style>
    <style:style style:family="table" style:name="table.23">
      <style:table-properties table:align="margins"/>
    </style:style>
    <style:style style:family="table-column" style:name="table.23.col1">
      <style:table-column-properties style:rel-column-width="5400*"/>
    </style:style>
    <style:style style:family="table-column" style:name="table.23.col2">
      <style:table-column-properties style:rel-column-width="4600*"/>
    </style:style>
    <style:style style:family="table" style:name="table.24">
      <style:table-properties table:align="margins"/>
    </style:style>
    <style:style style:family="table-column" style:name="table.24.col1">
      <style:table-column-properties style:rel-column-width="5400*"/>
    </style:style>
    <style:style style:family="table-column" style:name="table.24.col2">
      <style:table-column-properties style:rel-column-width="1500*"/>
    </style:style>
    <style:style style:family="table-column" style:name="table.24.col3">
      <style:table-column-properties style:rel-column-width="1500*"/>
    </style:style>
    <style:style style:family="table-column" style:name="table.24.col4">
      <style:table-column-properties style:rel-column-width="1500*"/>
    </style:style>
    <style:style style:family="table" style:name="table.25">
      <style:table-properties table:align="margins"/>
    </style:style>
    <style:style style:family="table-column" style:name="table.25.col1">
      <style:table-column-properties style:rel-column-width="5800*"/>
    </style:style>
    <style:style style:family="table-column" style:name="table.25.col2">
      <style:table-column-properties style:rel-column-width="700*"/>
    </style:style>
    <style:style style:family="table-column" style:name="table.25.col3">
      <style:table-column-properties style:rel-column-width="700*"/>
    </style:style>
    <style:style style:family="table-column" style:name="table.25.col4">
      <style:table-column-properties style:rel-column-width="700*"/>
    </style:style>
    <style:style style:family="table-column" style:name="table.25.col5">
      <style:table-column-properties style:rel-column-width="700*"/>
    </style:style>
    <style:style style:family="table-column" style:name="table.25.col6">
      <style:table-column-properties style:rel-column-width="700*"/>
    </style:style>
    <style:style style:family="table-column" style:name="table.25.col7">
      <style:table-column-properties style:rel-column-width="700*"/>
    </style:style>
    <style:style style:family="table" style:name="table.26">
      <style:table-properties table:align="margins"/>
    </style:style>
    <style:style style:family="table-column" style:name="table.26.col1">
      <style:table-column-properties style:rel-column-width="6100*"/>
    </style:style>
    <style:style style:family="table-column" style:name="table.26.col2">
      <style:table-column-properties style:rel-column-width="1900*"/>
    </style:style>
    <style:style style:family="table-column" style:name="table.26.col3">
      <style:table-column-properties style:rel-column-width="1900*"/>
    </style:style>
    <style:style style:family="table" style:name="table.27">
      <style:table-properties table:align="margins"/>
    </style:style>
    <style:style style:family="table-column" style:name="table.27.col1">
      <style:table-column-properties style:rel-column-width="31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5800*"/>
    </style:style>
    <style:style style:family="table-column" style:name="table.28.col2">
      <style:table-column-properties style:rel-column-width="700*"/>
    </style:style>
    <style:style style:family="table-column" style:name="table.28.col3">
      <style:table-column-properties style:rel-column-width="700*"/>
    </style:style>
    <style:style style:family="table-column" style:name="table.28.col4">
      <style:table-column-properties style:rel-column-width="700*"/>
    </style:style>
    <style:style style:family="table-column" style:name="table.28.col5">
      <style:table-column-properties style:rel-column-width="700*"/>
    </style:style>
    <style:style style:family="table-column" style:name="table.28.col6">
      <style:table-column-properties style:rel-column-width="700*"/>
    </style:style>
    <style:style style:family="table-column" style:name="table.28.col7">
      <style:table-column-properties style:rel-column-width="700*"/>
    </style:style>
    <style:style style:family="table" style:name="table.29">
      <style:table-properties table:align="margins"/>
    </style:style>
    <style:style style:family="table-column" style:name="table.29.col1">
      <style:table-column-properties style:rel-column-width="6100*"/>
    </style:style>
    <style:style style:family="table-column" style:name="table.29.col2">
      <style:table-column-properties style:rel-column-width="1900*"/>
    </style:style>
    <style:style style:family="table-column" style:name="table.29.col3">
      <style:table-column-properties style:rel-column-width="1900*"/>
    </style:style>
    <style:style style:family="table" style:name="table.30">
      <style:table-properties table:align="margins"/>
    </style:style>
    <style:style style:family="table-column" style:name="table.30.col1">
      <style:table-column-properties style:rel-column-width="31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office:automatic-styles>
  <office:body>
    <office:text>
      <text:p text:style-name="publicatie-titel">Staatscourant 2010, 13303</text:p>
      <text:p text:style-name="publicatie-titel.end">30 augustus 2010</text:p>
      <text:h text:outline-level="1" text:style-name="staatscourant_kop">Regeling van de Minister van Sociale Zaken en Werkgelegenheid van 20 augustus 2010, nr. RUA/A/2010/16471, tot wijziging van
            de Regeling SUWI in verband met de jaarlijkse herziening van de bij deze regeling behorende bijlagen die betrekking hebben
            op verantwoording en periodieke informatieverstrekking en enige andere wijzigingen
         </text:h>
      <text:p text:style-name="wie">De Minister van Sociale Zaken en Werkgelegenheid,</text:p>
      <text:p text:style-name="considerans.al">Gelet op de artikelen 46, derde lid, 49, vijfde lid, en 63 van de Wet Structuur uitvoeringsorganisatie werk en inkomen en
                  artikel 5.25, vijfde lid, van het Besluit SUWI;
               </text:p>
      <text:p text:style-name="afkondiging">Besluit:</text:p>
      <text:h text:outline-level="3" text:style-name="wijzig-artikel_kop">ARTIKEL I. WIJZIGING VAN DE REGELING SUWI
               </text:h>
      <text:p text:style-name="wat">De Regeling SUWI wordt als volgt gewijzigd:</text:p>
      <text:p text:style-name="lid"><text:span text:style-name="lidnr">A<text:tab/></text:span></text:p>
      <text:p text:style-name="wat">In artikel 1.1, onderdeel k, wordt ‘onderdeel p’ vervangen door: onderdeel m.</text:p>
      <text:p text:style-name="lid"><text:span text:style-name="lidnr">B<text:tab/></text:span></text:p>
      <text:p text:style-name="wat">Artikel 5.10 komt te luiden:</text:p>
      <text:section text:name="artikel.d3770e699" text:style-name="wijziging.block">
        <text:h text:outline-level="4" text:style-name="artikel_kop">Artikel 5.10 Tussentijdse verslag en jaarverslag RWI
                        </text:h>
        <text:p text:style-name="artikel">De RWI biedt zijn halfjaarlijkse tussentijdse verslag uiterlijk 15 augustus en zijn jaarverslag uiterlijk 15 maart aan de
                           minister aan.
                        </text:p>
      </text:section>
      <text:p text:style-name="lid"><text:span text:style-name="lidnr">C<text:tab/></text:span></text:p>
      <text:p text:style-name="wat">Bijlagen VI, VIII, XI en XX behorende bij de Regeling SUWI worden vervangen door bijlagen VI, VIII, XI en XX behorende bij
                     deze regeling.
                  </text:p>
      <text:h text:outline-level="3" text:style-name="artikel_kop">ARTIKEL II. INWERKINGTREDING
                  </text:h>
      <text:p text:style-name="artikel">Deze regeling treedt in werking met ingang van de dag na de datum van uitgifte van de Staatscourant waarin zij wordt geplaatst.</text:p>
      <text:p text:style-name="slotformulering">Deze regeling zal met de toelichting en de bijlagen in de Staatscourant worden geplaatst.</text:p>
      <text:p text:style-name="dagtekening">Den Haag, 20 augustus 2010</text:p>
      <text:p text:style-name="ondertekening">De Minister van Sociale Zaken en Werkgelegenheid,</text:p>
      <text:p text:style-name="ondertekening.end">J.P.H. Donner. </text:p>
      <text:h text:outline-level="2" text:style-name="bijlage_kop">BIJLAGE VI BEHORENDE BIJ ARTIKEL I, ONDERDEEL C, VAN DE REGELING VAN DE MINISTER VAN SOCIALE ZAKEN EN WERKGELEGENHEID VAN
                  [DATUM], NR. [NR], TOT WIJZIGING VAN DE REGELING SUWI IN VERBAND MET DE JAARLIJKSE HERZIENING VAN DE BIJ DEZE REGELING BEHORENDE
                  BIJLAGEN DIE BETREKKING HEBBEN OP VERANTWOORDING EN PERIODIEKE INFORMATIEVERSTREKKING EN ENIGE ANDERE WIJZIGINGEN
               </text:h>
      <text:h text:outline-level="3" text:style-name="divisiekop1">Bijlage VI behorende bij de artikelen 5.3, 5.4, 5.10a en 5.12 van de Regeling SUWI
               </text:h>
      <text:h text:outline-level="4" text:style-name="divisiekop2">Planning &amp; control producten van UWV
               </text:h>
      <text:p text:style-name="bijlage">In deze bijlage zijn de diverse producten gespecificeerd die UWV periodiek aan SZW dient te verstrekken op grond van artikel
                  5.3, 5.4, 5.10a en 5.12van de Regeling SUWI. Het betreft de volgende producten:
               </text:p>
      <text:list text:style-name="list-style-1">
        <text:list-item text:start-value="1">
          <text:p text:style-name="list.start">meerjarenbeleidsplan
                     </text:p>
        </text:list-item>
        <text:list-item text:start-value="2">
          <text:p text:style-name="list.cont">jaarplan met begroting
                     </text:p>
        </text:list-item>
        <text:list-item text:start-value="3">
          <text:p text:style-name="list.cont">tussentijds verslag
                     </text:p>
        </text:list-item>
        <text:list-item text:start-value="4">
          <text:p text:style-name="list.cont">jaarverslag incl. jaarrekening
                     </text:p>
        </text:list-item>
        <text:list-item text:start-value="5">
          <text:p text:style-name="list.cont">fondsennota
                     </text:p>
        </text:list-item>
        <text:list-item text:start-value="6">
          <text:p text:style-name="list.end">VBTB-verslag
                     </text:p>
        </text:list-item>
      </text:list>
      <text:p text:style-name="bijlage">UWV levert twee planningsdocumenten op, te weten het <text:span text:style-name="cur">meerjarenbeleidsplan</text:span> (vòòr 1 februari) en het <text:span text:style-name="cur">jaarplan met begroting (ontwerp jaarplan met begroting vòòr 1 juli, definitief jaarplan met begroting vòòr 1 oktober)</text:span>. UWV dient zich op verschillende momenten te verantwoorden over de uitvoering van het jaarplan. Deze verantwoording vindt
                  plaats in twee <text:span text:style-name="cur">tussentijdse verslagen</text:span> en het <text:span text:style-name="cur">jaarverslag</text:span>. De tussentijdse verslagen worden uiterlijk zes weken na afloop van de verslagperiode (tertaal) aan de minister verstrekt.
                  Het jaarverslag wordt vòòr 15 maart aan de minister aangeboden.
               </text:p>
      <text:p text:style-name="bijlage">Met de <text:span text:style-name="cur">fondsennota’s</text:span> verstrekt UWV informatie over de volumegegevens, baten en lasten en de vermogenspositie van de door haar beheerde fondsen.
                  De fondsennota’s worden uiterlijk 1 februari respectievelijk 1 juli opgeleverd. In het kader van deregulering is de fondsennota
                  van oktober geïntegreerd in het tweede tussentijdse verslag.
               </text:p>
      <text:p text:style-name="bijlage">
                  <text:span text:style-name="cur">Het VBTB-verslag</text:span> betreft een beperkte informatielevering vooruitlopend op het jaarverslag van UWV. Deze informatie wordt uiterlijk zes weken
                  na afloop van het kalenderjaar aan SZW geleverd ten behoeve van het jaarverslag van SZW.
               </text:p>
      <text:p text:style-name="bijlage">In de hierna volgende tabel worden de onderwerpen benoemd, die in de diverse producten van de P&amp;C cyclus aan de orde dienen
                  te komen. Daaronder volgt, per onderwerp, een nadere toelichting.
               </text:p>
      <text:p text:style-name="Caption">Tabel: Inhoudsvoorschriften voor de producten van de P&amp;C-cyclu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cell office:value-type="string">
              <text:p text:style-name="Table_20_Heading_Left">V</text:p>
            </table:table-cell>
            <table:table-cell office:value-type="string">
              <text:p text:style-name="Table_20_Heading_Left">VI</text:p>
            </table:table-cell>
          </table:table-row>
        </table:table-header-rows>
        <table:table-row>
          <table:table-cell office:value-type="string">
            <text:p text:style-name="Table_20_Heading_Left"><text:span text:style-name="vet">1. Volumeontwikkeling en fondsbelast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voorlopige opgave voorgaand jaar</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b. realisatie lopend jaar t/m verslagperiode</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raming lopend jaar</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d. raming volgend jaar</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e. voorstel herziening premiepercentages</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f. kerncijfers per wet</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2. Ontwikkelingen wetsuitvoering en andere taken/ werkzaamhed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doelstellingen, activiteiten op hoofdlijnen, resultaten, kosten/ba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prestatie-indicatoren/kengetall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speerpunten Klantgerichtheid</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speerpunten Handhaving</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3. Ontwikkelingen grote projecten en W&amp;R-projecten</text:sp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4. Ketensamenwerking, geïntegreerde dienstverlening en  regionaal arbeidsmarktbeleid </text:sp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5. Bedrijfsvoer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rechtmatigheid (incl. M&amp;O)</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doelmatigheid</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totstandkoming niet-financiële informatie</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financieel beheer (tekortkoming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e. ontwikkelingen t.a.v. o.a. HRM, ICT, huisvest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6. Governanc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Raad van Bestuur</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risicomanagement</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7. Uitvoeringskos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opbouw per product c.q. per groot projec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opbouw per kostensoort</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opbouw per wet/andere taken en/of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prognose lopend jaar</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Heading_Left">e. vergelijking met begroting jaar t-1</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Heading_Left">f. vergelijking met begroting jaar t</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g. vergelijking met laatst goedgekeurde jaarrekening</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h. bestuurskosten RvB</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8. Investeringen per categorie</text:span></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9. Overzicht t.b.v. bevoorschotting/afrekening</text:spa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0. Jaarrekening</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1. Aansluitingstabel jaarrekeningen UWV-SZW</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2. VBTB-informatie</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Heading_Left"><text:span text:style-name="vet">13. Kwantitatieve informatie</text:span></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4. Toezichtsbevindingen</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5. Rapportage grote ICT-projecten</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
      <text:p/>
      <text:h text:outline-level="4" text:style-name="divisiekop2">Legenda
               </text:h>
      <text:list text:style-name="list-style-2">
        <text:list-item text:start-value="9">
          <text:p text:style-name="list.start">meerjarenbeleidsplan
                     </text:p>
        </text:list-item>
        <text:list-item text:start-value="9">
          <text:p text:style-name="list.cont">jaarplan met begroting
                     </text:p>
        </text:list-item>
        <text:list-item text:start-value="9">
          <text:p text:style-name="list.cont">tussentijds verslag
                     </text:p>
        </text:list-item>
        <text:list-item text:start-value="9">
          <text:p text:style-name="list.cont">jaarverslag incl. jaarrekening
                     </text:p>
        </text:list-item>
        <text:list-item text:start-value="22">
          <text:p text:style-name="list.cont">fondsennota
                     </text:p>
        </text:list-item>
        <text:list-item text:start-value="9">
          <text:p text:style-name="list.cont">VBTB-verslag
                     </text:p>
        </text:list-item>
        <text:list-item text:start-value="27">
          <text:p text:style-name="list.end">Opnemen
                     </text:p>
        </text:list-item>
      </text:list>
      <text:h text:outline-level="4" text:style-name="divisiekop2">1. Volumeontwikkeling en fondsbelasting
               </text:h>
      <text:p text:style-name="bijlage">UWV verstrekt aan de minister met betrekking tot elk van de door haar beheerde fondsen afzonderlijk:</text:p>
      <text:list text:style-name="list-style-3">
        <text:list-item>
          <text:p text:style-name="list.start">In de januarinota:
                     </text:p>
          <text:list>
            <text:list-item text:start-value="1">
              <text:p text:style-name="list.start">een actuele en onderbouwde raming voor het lopende jaar van volumegegevens, baten en lasten en de vermogenspositie voor het
                              lopende jaar gerelateerd aan en de voor dat jaar geldende beleidsmaatregelen en (voor zover van toepassing) premiepercentages
                           </text:p>
            </text:list-item>
            <text:list-item text:start-value="2">
              <text:p text:style-name="list.cont">een voorlopige opgave van volumegegevens, baten en lasten en de vermogenspositie over het voorafgaande jaar
                           </text:p>
            </text:list-item>
          </text:list>
        </text:list-item>
        <text:list-item>
          <text:p text:style-name="list.cont">In de juninota:
                     </text:p>
          <text:list>
            <text:list-item text:start-value="1">
              <text:p text:style-name="list.cont">een actuele en onderbouwde raming voor het lopende jaar en daaropvolgende jaar van volumegegevens, baten en lasten en de vermogenspositie
                           </text:p>
            </text:list-item>
            <text:list-item text:start-value="2">
              <text:p text:style-name="list.cont">voor zover van toepassing een overzicht van de door de fondsbeheerder voorgenomen herziening van de premiepercentages.
                           </text:p>
            </text:list-item>
          </text:list>
        </text:list-item>
        <text:list-item>
          <text:p text:style-name="list.cont">In de bijlage bij het 2e tussentijdse verslag:
                     </text:p>
          <text:list>
            <text:list-item text:start-value="1">
              <text:p text:style-name="list.cont">een actuele en onderbouwde raming voor het lopende jaar van volumegegevens, baten en lasten en de vermogenspositie
                           </text:p>
            </text:list-item>
          </text:list>
        </text:list-item>
        <text:list-item>
          <text:p text:style-name="list.cont">In de tussentijdse verslagen en het jaarverslag:
                     </text:p>
          <text:list>
            <text:list-item text:start-value="1">
              <text:p text:style-name="list.end">kerncijfers per wet, uitgesplitst naar beginstand, instroom, uitstroom en eindstand.
                           </text:p>
            </text:list-item>
          </text:list>
        </text:list-item>
      </text:list>
      <text:p text:style-name="bijlage">Bij de ramingen wordt ten aanzien van het Toeslagenfonds een onderscheid gemaakt tussen gegevens met betrekking tot de Toeslagenwet
                  en de gegevens met betrekking tot de Wet beperking inkomensgevolgen arbeidsongeschiktheidscriteria.
               </text:p>
      <text:h text:outline-level="4" text:style-name="divisiekop2">2. Ontwikkelingen wetsuitvoering en andere taken
               </text:h>
      <text:p text:style-name="bijlage">Het meerjarenbeleidsplan geeft een doorkijk naar de komende vijf jaren, met een toelichting van  majeure veranderingen/ontwikkelingen.</text:p>
      <text:p text:style-name="bijlage">Het jaarplan gaat – volgens de VBTB-systematiek – in op de volgende vragen:</text:p>
      <text:list text:style-name="list-style-4">
        <text:list-item>
          <text:p text:style-name="list.start">Wat willen we bereiken (doelstellingen en prestatie-indicatoren)?
                     </text:p>
        </text:list-item>
        <text:list-item>
          <text:p text:style-name="list.cont">Wat gaan we daarvoor doen (activiteiten)?
                     </text:p>
        </text:list-item>
        <text:list-item>
          <text:p text:style-name="list.cont">Wat mag het kosten (begroting)?
                     </text:p>
        </text:list-item>
        <text:list-item>
          <text:p text:style-name="list.end">De sturing en de beheersing om de resultaten te bereiken.
                     </text:p>
        </text:list-item>
      </text:list>
      <text:p text:style-name="bijlage">In het jaarplan wordt ook aandacht besteed aan eventuele veranderingen in de taken van de organisatie. Gedacht kan worden
                  aan:
               </text:p>
      <text:list text:style-name="list-style-5">
        <text:list-item>
          <text:p text:style-name="list.start">Nieuwe wet- en regelgeving, waarbij aandacht wordt besteed aan de activiteiten om de nieuwe maatregelen in te voeren
                     </text:p>
        </text:list-item>
        <text:list-item>
          <text:p text:style-name="list.cont">(de voorgenomen wijzigingen in) het beleid met betrekking tot het laten verrichten van taken door andere rechtspersonen of
                        natuurlijke personen;
                     </text:p>
        </text:list-item>
        <text:list-item>
          <text:p text:style-name="list.end">Wijzigingen in de andere taken en de andere werkzaamheden.
                     </text:p>
        </text:list-item>
      </text:list>
      <text:p text:style-name="bijlage">In de tussentijdse verslagen en het jaarverslag doet UWV verslag van de uitvoering van het beleid en de geleverde prestaties.
                  Hierbij wordt tevens over majeure budgettaire ontwikkelingen gerapporteerd. Het jaarplan en de daarin opgenomen prestatie-indicatoren
                  en kengetallen vormen het uitgangspunt. De uitkomsten van de prestatie-indicatoren worden, voorzien van een toelichting, samen
                  met de normen/streefwaarden per wet verantwoord. Indien van toepassing beschrijft UWV zoveel als mogelijk de eigen bijdrage
                  aan het behalen van de doelstellingen, en geeft een verklaring als doelstellingen niet worden gehaald en de verbetermaatregelen
                  die zijn/worden genomen.
               </text:p>
      <text:p text:style-name="bijlage">Bij klantgerichtheid wordt specifiek ingegaan op o.a. klachtenafhandeling, bereikbaarheid en klanttevredenheid. Daarnaast
                  rapporteert UWV in haar jaarverslag over de wijze waarop aan cliëntenparticipatie is vormgegeven. UWV verantwoordt zich over
                  de activiteiten die zijn ondernomen om de dienstverlening aan de klant te handhaven en verbeteren.
               </text:p>
      <text:p text:style-name="bijlage">Bij handhaving wordt specifiek ingegaan op de uitvoering en effecten van het handhavingsbeleid. Naast de onderwerpen die genoemd
                  zijn in het jaarplan, wordt hierbij specifiek ingegaan op de speerpunten van het Handhavingsprogramma en op de realisering
                  van de in het Handhavingsarrangement gemaakte afspraken. Tevens worden opvallende cijfermatige ontwikkelingen toegelicht.
                  De Raad van Bestuur wordt geacht de uitgangspunten die zij hanteert bij het te voeren handhavingsbeleid te expliciteren.
               </text:p>
      <text:h text:outline-level="4" text:style-name="divisiekop2">3. Ontwikkelingen grote projecten en W&amp;R-projecten
               </text:h>
      <text:p text:style-name="alineagroep">UWV doet verslag van de uitvoering van het investeringsprogramma en de invoering van nieuwe wet- en regelgeving. Hierbij wordt
                     ingegaan op de bereikte resultaten en de daarmee gepaard gaande kosten. UWV legt hierbij een relatie met de planning en licht
                     eventuele wijzigingen kort toe.
                  </text:p>
      <text:p text:style-name="alineagroep">Het ministerie van Binnenlandse Zaken en Koninkrijksrelaties wenst de consequenties van de financiële taakstellingen op de
                     personeelsformaties van het Rijk te kunnen volgen. Hieronder zijn ook de SUWI-organisaties begrepen. Het UWV dient verslag
                     te doen van de fte-bezetting (vast/tijdelijk) per einddatum van de verslagperiode. Het UWV zal separaat rapporteren over de
                     personele krimp als gevolg van de fusie UWV/CWI en daarmee gemoeide sociaalplan kosten.
                  </text:p>
      <text:p text:style-name="alineagroep">Uitbreiding van de formatie als gevolg van intensiveringen dienen separaat zichtbaar te worden gemaakt in het Meerjarenbeleidsplan,
                     Jaarplan en in U-toetsen.
                  </text:p>
      <text:p text:style-name="alineagroep.end">Als gevolg van de stopzetting van de definitieve voorziening WIA in 2008 heeft er binnen het UWV een herbezinning op de sturing
                     en beheersing van ICT-trajecten plaatsgevonden. In de reguliere P&amp;C-cyclus zal het UWV aan het ministerie rapporteren over
                     de wijze van sturing en beheersing van ICT-trajecten.
                  </text:p>
      <text:h text:outline-level="4" text:style-name="divisiekop2">4. Ketensamenwerking en geïntegreerde dienstverlening
               </text:h>
      <text:p text:style-name="bijlage">UWV geeft in het jaarplan aan hoe de dienstverlening in de locaties werk en inkomen wordt geconcretiseerd. In de tussentijdse
                  verslagen en het jaarverslag wordt hierover verantwoording afgelegd. UWV doet verslag van de samenwerking met zijn ketenpartners,
                  de ontwikkelingen in de keten werk en inkomen en de voortgang van de uitvoering van het ketenprogramma. Per speerpunt wordt
                  aangegeven in welke mate de doelstellingen zijn gerealiseerd en wat de onderliggende analyse is bij afwijkingen in de realisatie.
                  In dat geval wordt verder aangegeven welke aanvullende maatregelen UWV heeft genomen om de doelstellingen alsnog te realiseren.
               </text:p>
      <text:p text:style-name="bijlage">Het jaarplan, de tussentijdse verslagen en het jaarverslag bevatten in elk geval een beschrijving van:</text:p>
      <text:list text:style-name="list-style-6">
        <text:list-item>
          <text:p text:style-name="list.start">de bijdrage van UWV aan het regionale arbeidsmarktbeleid;
                     </text:p>
        </text:list-item>
        <text:list-item>
          <text:p text:style-name="list.cont">de wijze waarop het UWV met de ketenpartners de bereikbaarheid van de locaties werk en inkomen vorm en inhoud geeft;
                     </text:p>
        </text:list-item>
        <text:list-item>
          <text:p text:style-name="list.cont">de wettelijke taken van UWV die UWV op locaties werk en inkomen (in samenwerking met gemeenten) respectievelijk zogeheten
                        locaties werk en inkomen ‘plus’ verricht, waarbij een gedetailleerd beeld van de inrichting van de werkzaamheden van UWV op
                        deze locaties werk en inkomen en de verhouding daarvan tot het overig deel van de organisatie van UWV wordt geschetst;
                     </text:p>
        </text:list-item>
        <text:list-item>
          <text:p text:style-name="list.cont">de dienstverleningsprincipes die UWV samen met gemeenten op de locaties werk en inkomen hanteert;
                     </text:p>
        </text:list-item>
        <text:list-item>
          <text:p text:style-name="list.cont">de vormgeving van de cliëntenparticipatie op de locaties werk en inkomen in samenwerking met gemeenten;
                     </text:p>
        </text:list-item>
        <text:list-item>
          <text:p text:style-name="list.end">de samenwerking als bedoeld in artikel 9 Wet SUWI (anders dan in het verband van de locaties werk en inkomen en ook met andere
                        partijen dan gemeenten).
                     </text:p>
        </text:list-item>
      </text:list>
      <text:p text:style-name="bijlage">Wijzigingen ten opzichte van de (voorheen) bestaande situatie dienen in het jaarplan respectievelijk jaarverslag specifiek
                  te worden toegelicht.
               </text:p>
      <text:h text:outline-level="4" text:style-name="divisiekop2">5. Bedrijfsvoering
               </text:h>
      <text:p text:style-name="bijlage">In de bedrijfsvoeringsparagraaf gaat UWV in op de sturing en beheersing van de bedrijfsprocessen binnen UWV. Het doel is aan
                  te geven in welke mate het management van UWV haar bedrijfsprocessen beheerst. In de bedrijfsvoeringsparagraaf van het jaarverslag
                  legt UWV, mede gebaseerd op risicoanalyse, verantwoording af over de bedrijfsvoering. De bedrijfsvoeringsparagraaf bestaat
                  tenminste uit de volgende onderdelen: rechtmatigheid (waaronder het M&amp;O beleid), doelmatigheid, totstandkoming niet-financiële
                  informatie, financieel beheer en overige aspecten van de bedrijfsvoering.
               </text:p>
      <text:h text:outline-level="5" text:style-name="divisiekop3">5a) Rechtmatigheid
               </text:h>
      <text:p text:style-name="bijlage">Voor wat betreft rechtmatigheid rapporteert het UWV in het tweede tussentijdsverslag over de rechtmatigheidscijfers per wet
                  over het eerste half jaar en in het jaarverslag over de jaarcijfers. Vaststelling van de rechtmatigheid is gekoppeld aan het
                  handelen in het verslagjaar (het handelen omvat mede het ten onrechte niet-handelen) en de fouten die daarbij zijn gevonden.
                  Ingegaan wordt op de wijze waarop met oude fouten is omgegaan. Tevens wordt hierbij inzicht geboden in de uitgevoerde herstelactiviteiten.
                  De wijze waarop het UWV verantwoording dient af te leggen over de rechtmatigheid in het jaarverslag en de jaarrekening, alsmede
                  de wijze waarop de accountant zijn controlewerkzaamheden dient te verrichten, zijn nader uitgewerkt in de artikelen 5.10b
                  t/m 5.10e van de Regeling SUWI en met name in de daarbijbehorende toelichting.
               </text:p>
      <text:h text:outline-level="5" text:style-name="divisiekop3">5b) Doelmatigheid
               </text:h>
      <text:p text:style-name="alineagroep">In artikel 5.10e, eerste lid, onderdeel c, van de Regeling SUWI is aangegeven dat het UWV inzicht biedt in doelmatigheid van
                     het beheer en de organisatie. Het UWV brengt in het jaarverslag afzonderlijk in beeld op welke wijze de afgesproken taakstellingen
                     zijn gerealiseerd.
                  </text:p>
      <text:p text:style-name="alineagroep.end">Het UWV brengt verslag uit van activiteiten die zijn ondernomen om de bedrijfsprocessen door te lichten, waarbij het kostenniveau
                     wordt gerelateerd aan de (kwaliteit van de) geleverde prestatie. De Raad van Bestuur wordt geacht de uitgangspunten die zij
                     hanteert met betrekking tot doelmatigheid te expliciteren. Een toelichting op artikel 5.10e, eerste lid, onderdeel c, van
                     de Regeling SUWI, wordt gegeven in Bijlage XXIII bij de Regeling SUWI.
                  </text:p>
      <text:h text:outline-level="5" text:style-name="divisiekop3">5c) Totstandkoming niet-financiële informatie (kwaliteit)
               </text:h>
      <text:p text:style-name="bijlage">UWV rapporteert in het jaarverslag over het totstandkomingsproces van de informatievoorziening (inclusief de daarbij gehanteerde
                  criteria zoals vastgelegd in bijlage XVII van de SUWI-regeling) en de wijze waarop deze is gewaarborgd (conform artikel 5.16
                  tweede lid Regeling SUWI). In zowel het jaarverslag als de tussentijdse verslagen wordt ingegaan op de voortgang van verbetermaatregelen.
               </text:p>
      <text:h text:outline-level="5" text:style-name="divisiekop3">5d) Financieel Beheer
               </text:h>
      <text:p text:style-name="bijlage">In dit onderdeel rapporteert UWV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
               </text:p>
      <text:p text:style-name="alineagroep">Het financieel beheer dient te voldoen aan de eisen ordelijkheid en controleerbaarheid.</text:p>
      <text:p text:style-name="alineagroep.end">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text:p>
      <text:p text:style-name="bijlage">UWV rapporteert in het algemeen bij onvolkomenheden in het financieel beheer als die kunnen leiden tot disfunctioneren van
                  het financieel beheer, en/of betrekking hebben op kritieke processen, en/of wijd verbreid zijn, en/of kunnen leiden of hebben
                  geleid tot aanzienlijke risico’s.
               </text:p>
      <text:h text:outline-level="5" text:style-name="divisiekop3">5e) Overige aspecten van de bedrijfsvoering
               </text:h>
      <text:p text:style-name="bijlage">UWV rapporteert over ontwikkelingen ten aanzien van de volgende onderwerpen:</text:p>
      <text:p text:style-name="tussenkop"><text:span text:style-name="tussenkop_cur">Sociaal beleid en HRM</text:span></text:p>
      <text:p text:style-name="bijlage">UWV rapporteert op dit punt over belangrijke personeelsaangelegenheden, waaronder in ieder geval de personeelsbezetting, het
                  personeelsverloop, de sociale plannen en de daarmee gemoeide kosten.
               </text:p>
      <text:p text:style-name="tussenkop"><text:span text:style-name="tussenkop_cur">ICT en informatiebeveiling</text:span></text:p>
      <text:p text:style-name="bijlage">UWV rapporteert over de voortgang, verbetering en vernieuwing van de geautomatiseerde ondersteuning van zowel haar primaire-
                  als ondersteunende processen. Ook de voortgang van projecten ter verbetering van gegevensbeheer en privacybescherming vallen
                  hieronder.
               </text:p>
      <text:p text:style-name="bijlage">UWV rapporteert in het jaarverslag over de opzet en werking van het stelsel van maatregelen en procedures gericht op het waarborgen
                  van een exclusieve, integere, beschikbare en controleerbare gegevensverwerking, en over het beveiligingsniveau van Suwinet
                  (conform artikel 5.22 en 6.4 Regeling SUWI).
               </text:p>
      <text:p text:style-name="tussenkop"><text:span text:style-name="tussenkop_cur">Huisvesting</text:span></text:p>
      <text:p text:style-name="bijlage">UWV doet in de tussentijdse verslagen en in het jaarverslag verslag van de voortgang van het huisvestingsplan. In het bijzonder
                  rapporteert het UWV specifiek over de volgende onderwerpen:
               </text:p>
      <text:p text:style-name="tussenkop"><text:span text:style-name="tussenkop_cur">Leegstand</text:span></text:p>
      <text:list text:style-name="list-style-7">
        <text:list-item>
          <text:p text:style-name="list.single">Fysiek leegstaande en verhuurbare oppervlakten in vierkante meters VVO (conform de definitie van de Rijksgebouwendienst).
                     </text:p>
        </text:list-item>
      </text:list>
      <text:p text:style-name="tussenkop"><text:span text:style-name="tussenkop_cur">Ontwikkeling in benodigde vierkante meters als gevolg van krimpen organisatie:</text:span></text:p>
      <text:list text:style-name="list-style-8">
        <text:list-item>
          <text:p text:style-name="list.start">vierkante meters VVO die nodig is voor het inrichten van nieuwe kantoorgebouwen en het leeg managen van af te stoten kantoorgebouwen;
                     </text:p>
        </text:list-item>
        <text:list-item>
          <text:p text:style-name="list.cont">vierkante meters VVO die betrekking heeft op leeg op te leveren kantoorgebouwen;
                     </text:p>
        </text:list-item>
        <text:list-item>
          <text:p text:style-name="list.cont">vierkante meters VVO normatief bezettingsverlies;
                     </text:p>
        </text:list-item>
        <text:list-item>
          <text:p text:style-name="list.end">vierkante meters VVO bovennormatief bezettingsverlies.
                     </text:p>
        </text:list-item>
      </text:list>
      <text:p text:style-name="tussenkop"><text:span text:style-name="tussenkop_cur">Huisvestingskosten</text:span></text:p>
      <text:p text:style-name="bijlage">Totale huisvestingskosten (regulier en frictie) opgebouwd en onderverdeeld naar:</text:p>
      <text:list text:style-name="list-style-9">
        <text:list-item>
          <text:p text:style-name="list.start">Frictiekosten huisvesting (incl. facilitaire kosten);
                     </text:p>
        </text:list-item>
        <text:list-item>
          <text:p text:style-name="list.end">Regulier huisvestingskosten.
                     </text:p>
        </text:list-item>
      </text:list>
      <text:h text:outline-level="4" text:style-name="divisiekop2">6. Governance
               </text:h>
      <text:p text:style-name="bijlage">De onderwerpen die onder het onderdeel governance vallen hebben betrekking op de bestuurlijke inrichting van UWV en de wijze
                  waarop zij haar taken uitvoert.
               </text:p>
      <text:h text:outline-level="5" text:style-name="divisiekop3">Risicomanagement
               </text:h>
      <text:p text:style-name="bijlage">UWV gaat in op welke wijze risico’s binnen de organisatie zijn geanalyseerd, hoe wordt omgegaan met risico’s en hoe risico’s
                  worden gemanaged.
               </text:p>
      <text:h text:outline-level="4" text:style-name="divisiekop2">7. Uitvoeringskosten
               </text:h>
      <text:p text:style-name="bijlage">In de toelichting wordt onder andere ingegaan op:</text:p>
      <text:list text:style-name="list-style-10">
        <text:list-item>
          <text:p text:style-name="list.start">uitleg belangrijke posten
                     </text:p>
        </text:list-item>
        <text:list-item>
          <text:p text:style-name="list.cont">verklaring van verschillen (voorgaand jaar en begroting)
                     </text:p>
        </text:list-item>
        <text:list-item>
          <text:p text:style-name="list.cont">opvallende ontwikkelingen
                     </text:p>
        </text:list-item>
        <text:list-item>
          <text:p text:style-name="list.cont">omvang en samenstelling van buitengewone baten en lasten
                     </text:p>
        </text:list-item>
        <text:list-item>
          <text:p text:style-name="list.cont">omvang van de baten als gevolg van werk voor derden
                     </text:p>
        </text:list-item>
        <text:list-item>
          <text:p text:style-name="list.end">prognose realisatie lopend jaar overeenkomstig onderstaande tabel 7.1. Als de prognose realisatie afwijkt van het budget wordt
                        dit nader toegelicht. Het budget voor het gehele jaar sluit aan op de door de minister toegekende budgetten.
                     </text:p>
        </text:list-item>
      </text:list>
      <text:h text:outline-level="5" text:style-name="divisiekop3">7.1 Uitvoeringskosten<text:note text:id="n1" text:note-class="footnote"><text:note-citation text:label="1">1</text:note-citation><text:note-body><text:p> Deze tabel te rapporteren in achtmaandverslag. UWV geeft in het viermnaandverslag wel aan <text:span text:style-name="cur">welke richting</text:span>
                  het opgaat met de jaarprognose (verwacht UWV binnnen budget te blijven, mate van te verwachten over- of onderuitputting, verschil
                  in regulier en projecten).
               </text:p></text:note-body></text:note>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Uitvoeringskosten jaar t </text:p>
            </table:table-cell>
            <table:table-cell office:value-type="string">
              <text:p text:style-name="Table_20_Heading_Left">Realisatie verslagperiode</text:p>
            </table:table-cell>
            <table:table-cell office:value-type="string">
              <text:p text:style-name="Table_20_Heading_Left">Budget verslagperiode</text:p>
            </table:table-cell>
            <table:table-cell office:value-type="string">
              <text:p text:style-name="Table_20_Heading_Left">Prognose realisatie geheel jaar t</text:p>
            </table:table-cell>
            <table:table-cell office:value-type="string">
              <text:p text:style-name="Table_20_Heading_Left">Budget jaar t</text:p>
            </table:table-cell>
          </table:table-row>
        </table:table-header-rows>
        <table:table-row>
          <table:table-cell office:value-type="string">
            <text:p text:style-name="Table_20_Contents_Left">Regulier</text:p>
          </table:table-cell>
          <table:table-cell office:value-type="string"/>
          <table:table-cell office:value-type="string"/>
          <table:table-cell office:value-type="string"/>
          <table:table-cell office:value-type="string"/>
        </table:table-row>
        <table:table-row>
          <table:table-cell office:value-type="string">
            <text:p text:style-name="Table_20_Contents_Left">Projecten </text:p>
          </table:table-cell>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cell office:value-type="string"/>
          <table:table-cell office:value-type="string"/>
        </table:table-row>
      </table:table>
      <text:p/>
      <text:p text:style-name="tussenkop"><text:span text:style-name="tussenkop_cur">Bestuurskosten</text:span></text:p>
      <text:p text:style-name="bijlage">UWV doet jaarlijks verslag van de bezoldiging van de leden van de Raad van Bestuur (artikel 5 vierde lid Wet SUWI) en van
                  de topinkomens op basis van de Wet openbaarmaking uit financiële middelen gefinancierde topinkomens (WOPT).
               </text:p>
      <text:h text:outline-level="4" text:style-name="divisiekop2">8. Investeringen per categorie
               </text:h>
      <text:p text:style-name="bijlage">De indeling in categorieën volgt Titel 9 Boek 2 BW.</text:p>
      <text:h text:outline-level="4" text:style-name="divisiekop2">9. Overzicht ten behoeve van bevoorschotting/afrekening
               </text:h>
      <text:p text:style-name="bijlage">Ten behoeve van de bevoorschotting neemt UWV in het jaarplan met begroting, tussentijdse verslag en jaarverslag een overzicht
                  op van de uitvoeringskosten welke ten laste komen van een rijksbijdrage. De kasbeweging dient aan te sluiten op de rekeningen-courant
                  met het ministerie van Financiën (geïntegreerd middelenbeheer).
               </text:p>
      <text:h text:outline-level="4" text:style-name="divisiekop2">10. Jaarrekening
               </text:h>
      <text:p text:style-name="bijlage">De jaarrekening van UWV omvat zowel het UWV als uitvoeringsorganisatie alsook de geadministreerde fondsen.</text:p>
      <text:p text:style-name="bijlage">De jaarrekening heeft betrekking op de balans en de resultatenrekening met de toelichting en op de in het jaarplan opgenomen
                  financiële onderwerpen. De jaarrekening wordt ingericht zoveel mogelijk met overeenkomstige toepassing van titel 9 van Boek
                  2 van het Burgerlijk Wetboek.
               </text:p>
      <text:p text:style-name="bijlage">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
               </text:p>
      <text:p text:style-name="bijlage">De jaarrekening UWV bestaat uit de volgende onderdelen:</text:p>
      <text:list text:style-name="list-style-11">
        <text:list-item>
          <text:p text:style-name="list.start">Grondslagen waardering en resultaatbepaling
                     </text:p>
        </text:list-item>
        <text:list-item>
          <text:p text:style-name="list.cont">Balans met toelichting
                     </text:p>
        </text:list-item>
        <text:list-item>
          <text:p text:style-name="list.cont">Resultatenrekening met toelichting
                     </text:p>
        </text:list-item>
        <text:list-item>
          <text:p text:style-name="list.end">Kasstroomoverzicht
                     </text:p>
        </text:list-item>
      </text:list>
      <text:p text:style-name="bijlage">In de toelichting op de jaarrekening wordt onder andere ingegaan op:</text:p>
      <text:list text:style-name="list-style-12">
        <text:list-item>
          <text:p text:style-name="list.start">de wijze van toerekening van uitvoeringskosten naar de verschillende wetten
                     </text:p>
        </text:list-item>
        <text:list-item>
          <text:p text:style-name="list.cont">omvang alsmede dotatie, onttrekking en vrijval van de voorzieningen voor het risico van oninbaarheid van premiedebiteuren
                        respectievelijk uitkeringsdebiteuren
                     </text:p>
        </text:list-item>
        <text:list-item>
          <text:p text:style-name="list.end">de financiering van vaste activa
                     </text:p>
        </text:list-item>
      </text:list>
      <text:h text:outline-level="5" text:style-name="divisiekop3">10.1 Grondslagen waardering en resultaatbepaling
               </text:h>
      <text:p text:style-name="bijlage">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
               </text:p>
      <text:h text:outline-level="5" text:style-name="divisiekop3">10.2 Balans UWV per 31 december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ACTIVA</text:p>
          </table:table-cell>
          <table:table-cell office:value-type="string"/>
          <table:table-cell office:value-type="string"/>
        </table:table-row>
        <table:table-row>
          <table:table-cell office:value-type="string">
            <text:p text:style-name="Table_20_Heading_Left">• immateriële vaste activa</text:p>
          </table:table-cell>
          <table:table-cell office:value-type="string"/>
          <table:table-cell office:value-type="string"/>
        </table:table-row>
        <table:table-row>
          <table:table-cell office:value-type="string">
            <text:p text:style-name="Table_20_Heading_Left">• materiële vaste activa</text:p>
          </table:table-cell>
          <table:table-cell office:value-type="string"/>
          <table:table-cell office:value-type="string"/>
        </table:table-row>
        <table:table-row>
          <table:table-cell office:value-type="string">
            <text:p text:style-name="Table_20_Heading_Left">• financiële vaste activa</text:p>
          </table:table-cell>
          <table:table-cell office:value-type="string"/>
          <table:table-cell office:value-type="string"/>
        </table:table-row>
        <table:table-row>
          <table:table-cell office:value-type="string">
            <text:p text:style-name="Table_20_Heading_Left">Totaal vast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vorderingen</text:p>
          </table:table-cell>
          <table:table-cell office:value-type="string"/>
          <table:table-cell office:value-type="string"/>
        </table:table-row>
        <table:table-row>
          <table:table-cell office:value-type="string">
            <text:p text:style-name="Table_20_Heading_Left">• liquide middelen</text:p>
          </table:table-cell>
          <table:table-cell office:value-type="string"/>
          <table:table-cell office:value-type="string"/>
        </table:table-row>
        <table:table-row>
          <table:table-cell office:value-type="string">
            <text:p text:style-name="Table_20_Heading_Left">• overige vlottende activa </text:p>
          </table:table-cell>
          <table:table-cell office:value-type="string"/>
          <table:table-cell office:value-type="string"/>
        </table:table-row>
        <table:table-row>
          <table:table-cell office:value-type="string">
            <text:p text:style-name="Table_20_Heading_Left">Totaal vlottend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Totaal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PASSIVA</text:p>
          </table:table-cell>
          <table:table-cell office:value-type="string"/>
          <table:table-cell office:value-type="string"/>
        </table:table-row>
        <table:table-row>
          <table:table-cell office:value-type="string">
            <text:p text:style-name="Table_20_Heading_Left">• fondsvermogen</text:p>
          </table:table-cell>
          <table:table-cell office:value-type="string"/>
          <table:table-cell office:value-type="string"/>
        </table:table-row>
        <table:table-row>
          <table:table-cell office:value-type="string">
            <text:p text:style-name="Table_20_Heading_Left">• bestemmingsfondsen</text:p>
          </table:table-cell>
          <table:table-cell office:value-type="string"/>
          <table:table-cell office:value-type="string"/>
        </table:table-row>
        <table:table-row>
          <table:table-cell office:value-type="string">
            <text:p text:style-name="Table_20_Heading_Left">• voorzieningen</text:p>
          </table:table-cell>
          <table:table-cell office:value-type="string"/>
          <table:table-cell office:value-type="string"/>
        </table:table-row>
        <table:table-row>
          <table:table-cell office:value-type="string">
            <text:p text:style-name="Table_20_Heading_Left">• langlopende schulden</text:p>
          </table:table-cell>
          <table:table-cell office:value-type="string"/>
          <table:table-cell office:value-type="string"/>
        </table:table-row>
        <table:table-row>
          <table:table-cell office:value-type="string">
            <text:p text:style-name="Table_20_Heading_Left">• kortlopende schuld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Totaal passiva</text:p>
          </table:table-cell>
          <table:table-cell office:value-type="string"/>
          <table:table-cell office:value-type="string"/>
        </table:table-row>
      </table:table>
      <text:p/>
      <text:p text:style-name="bron">Toelichting</text:p>
      <text:p text:style-name="bron">* Verloopstaat immateriële vaste activa</text:p>
      <text:p text:style-name="bron">* Verloopstaat materiële vaste activa</text:p>
      <text:p text:style-name="bron">* Verloopstaat financiële vaste activa</text:p>
      <text:p text:style-name="bron">* Verloopstaat fondsvermogen</text:p>
      <text:p text:style-name="bron">* Verloopstaat voorzieningen</text:p>
      <text:p text:style-name="bron">• Verloopstaat langlopende schulden</text:p>
      <text:h text:outline-level="5" text:style-name="divisiekop3">10.3 Resultatenrekening UWV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Baten </text:p>
            </table:table-cell>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Contents_Left">Premiebaten</text:p>
          </table:table-cell>
          <table:table-cell office:value-type="string"/>
          <table:table-cell office:value-type="string"/>
        </table:table-row>
        <table:table-row>
          <table:table-cell office:value-type="string">
            <text:p text:style-name="Table_20_Contents_Left">Rijksbijdrage</text:p>
          </table:table-cell>
          <table:table-cell office:value-type="string"/>
          <table:table-cell office:value-type="string"/>
        </table:table-row>
        <table:table-row>
          <table:table-cell office:value-type="string">
            <text:p text:style-name="Table_20_Contents_Left">Overige ba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otaal wettelijke taken sv</text:p>
          </table:table-cell>
          <table:table-cell office:value-type="string"/>
          <table:table-cell office:value-type="string"/>
        </table:table-row>
        <table:table-row>
          <table:table-cell office:value-type="string">
            <text:p text:style-name="Table_20_Contents_Left"> Andere taken </text:p>
          </table:table-cell>
          <table:table-cell office:value-type="string"/>
          <table:table-cell office:value-type="string"/>
        </table:table-row>
        <table:table-row>
          <table:table-cell office:value-type="string">
            <text:p text:style-name="Table_20_Contents_Left"> Totaal bate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LASTEN</text:p>
          </table:table-cell>
          <table:table-cell office:value-type="string"/>
          <table:table-cell office:value-type="string"/>
        </table:table-row>
        <table:table-row>
          <table:table-cell office:value-type="string">
            <text:p text:style-name="Table_20_Contents_Left"><text:span text:style-name="vet">Programmakosten</text:span></text:p>
          </table:table-cell>
          <table:table-cell office:value-type="string"/>
          <table:table-cell office:value-type="string"/>
        </table:table-row>
        <table:table-row>
          <table:table-cell office:value-type="string">
            <text:p text:style-name="Table_20_Contents_Left">Uitkeringen</text:p>
          </table:table-cell>
          <table:table-cell office:value-type="string"/>
          <table:table-cell office:value-type="string"/>
        </table:table-row>
        <table:table-row>
          <table:table-cell office:value-type="string">
            <text:p text:style-name="Table_20_Contents_Left">Sociale lasten</text:p>
          </table:table-cell>
          <table:table-cell office:value-type="string"/>
          <table:table-cell office:value-type="string"/>
        </table:table-row>
        <table:table-row>
          <table:table-cell office:value-type="string">
            <text:p text:style-name="Table_20_Contents_Left">Overige la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Uitvoeringskosten</text:span></text:p>
          </table:table-cell>
          <table:table-cell office:value-type="string"/>
          <table:table-cell office:value-type="string"/>
        </table:table-row>
        <table:table-row>
          <table:table-cell office:value-type="string">
            <text:p text:style-name="Table_20_Contents_Left">Personeelskosten</text:p>
          </table:table-cell>
          <table:table-cell office:value-type="string"/>
          <table:table-cell office:value-type="string"/>
        </table:table-row>
        <table:table-row>
          <table:table-cell office:value-type="string">
            <text:p text:style-name="Table_20_Contents_Left">Huisvestingskosten</text:p>
          </table:table-cell>
          <table:table-cell office:value-type="string"/>
          <table:table-cell office:value-type="string"/>
        </table:table-row>
        <table:table-row>
          <table:table-cell office:value-type="string">
            <text:p text:style-name="Table_20_Contents_Left">Automatiseringskosten</text:p>
          </table:table-cell>
          <table:table-cell office:value-type="string"/>
          <table:table-cell office:value-type="string"/>
        </table:table-row>
        <table:table-row>
          <table:table-cell office:value-type="string">
            <text:p text:style-name="Table_20_Contents_Left">Bureaukosten</text:p>
          </table:table-cell>
          <table:table-cell office:value-type="string"/>
          <table:table-cell office:value-type="string"/>
        </table:table-row>
        <table:table-row>
          <table:table-cell office:value-type="string">
            <text:p text:style-name="Table_20_Contents_Left">Overige ko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otaal wettelijke taken</text:p>
          </table:table-cell>
          <table:table-cell office:value-type="string"/>
          <table:table-cell office:value-type="string"/>
        </table:table-row>
        <table:table-row>
          <table:table-cell office:value-type="string">
            <text:p text:style-name="Table_20_Contents_Left">Uitvoeringskosten andere taken</text:p>
          </table:table-cell>
          <table:table-cell office:value-type="string"/>
          <table:table-cell office:value-type="string"/>
        </table:table-row>
        <table:table-row>
          <table:table-cell office:value-type="string">
            <text:p text:style-name="Table_20_Contents_Left"> Totaal la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Saldo van baten en lasten</text:p>
          </table:table-cell>
          <table:table-cell office:value-type="string"/>
          <table:table-cell office:value-type="string"/>
        </table:table-row>
      </table:table>
      <text:p/>
      <text:h text:outline-level="5" text:style-name="divisiekop3">10.4 Toelichting op de resultatenrekening UWV
               </text:h>
      <text:h text:outline-level="6" text:style-name="divisiekop4">10.4.1. Baten wettelijke taken naar wet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table-cell office:value-type="string" table:number-columns-spanned="2">
              <text:p text:style-name="Table_20_Heading_Center">Premiebaten</text:p>
            </table:table-cell>
            <table:table-cell office:value-type="string" table:number-columns-spanned="2">
              <text:p text:style-name="Table_20_Heading_Center">Rijksbijdragen</text:p>
            </table:table-cell>
            <table:table-cell office:value-type="string" table:number-columns-spanned="2">
              <text:p text:style-name="Table_20_Heading_Center">Overig</text:p>
            </table:table-cell>
            <table:table-cell office:value-type="string" table:number-columns-spanned="2">
              <text:p text:style-name="Table_20_Heading_Center">Totaal</text:p>
            </table:table-cell>
          </table:table-row>
          <table:table-row>
            <table:table-cell office:value-type="string"/>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per wet 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t-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6" text:style-name="divisiekop4">10.4.2. Lasten wettelijke taken naar wet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able:table-cell office:value-type="string" table:number-columns-spanned="2">
              <text:p text:style-name="Table_20_Heading_Center">Uitkeringen</text:p>
            </table:table-cell>
            <table:table-cell office:value-type="string" table:number-columns-spanned="2">
              <text:p text:style-name="Table_20_Heading_Center">Sociale lasten</text:p>
            </table:table-cell>
            <table:table-cell office:value-type="string" table:number-columns-spanned="2">
              <text:p text:style-name="Table_20_Heading_Center">Overige lasten</text:p>
            </table:table-cell>
            <table:table-cell office:value-type="string" table:number-columns-spanned="2">
              <text:p text:style-name="Table_20_Heading_Center">Uitvoeringskosten</text:p>
            </table:table-cell>
            <table:table-cell office:value-type="string" table:number-columns-spanned="2">
              <text:p text:style-name="Table_20_Heading_Center">Totaal</text:p>
            </table:table-cell>
          </table:table-row>
          <table:table-row>
            <table:table-cell office:value-type="string"/>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Per wet 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t-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6" text:style-name="divisiekop4">10.4.3 Uitvoeringskosten naar kostensoort
               </text:h>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Uitvoeringskosten </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begroting jaar t</text:p>
            </table:table-cell>
          </table:table-row>
        </table:table-header-rows>
        <table:table-row>
          <table:table-cell office:value-type="string">
            <text:p text:style-name="Table_20_Contents_Left">Personeel</text:p>
          </table:table-cell>
          <table:table-cell office:value-type="string"/>
          <table:table-cell office:value-type="string"/>
          <table:table-cell office:value-type="string"/>
        </table:table-row>
        <table:table-row>
          <table:table-cell office:value-type="string">
            <text:p text:style-name="Table_20_Contents_Left">Huisvesting</text:p>
          </table:table-cell>
          <table:table-cell office:value-type="string"/>
          <table:table-cell office:value-type="string"/>
          <table:table-cell office:value-type="string"/>
        </table:table-row>
        <table:table-row>
          <table:table-cell office:value-type="string">
            <text:p text:style-name="Table_20_Contents_Left">Automatisering  </text:p>
          </table:table-cell>
          <table:table-cell office:value-type="string"/>
          <table:table-cell office:value-type="string"/>
          <table:table-cell office:value-type="string"/>
        </table:table-row>
        <table:table-row>
          <table:table-cell office:value-type="string">
            <text:p text:style-name="Table_20_Contents_Left">Bureaukosten</text:p>
          </table:table-cell>
          <table:table-cell office:value-type="string"/>
          <table:table-cell office:value-type="string"/>
          <table:table-cell office:value-type="string"/>
        </table:table-row>
        <table:table-row>
          <table:table-cell office:value-type="string">
            <text:p text:style-name="Table_20_Contents_Left">Overige kosten</text:p>
          </table:table-cell>
          <table:table-cell office:value-type="string"/>
          <table:table-cell office:value-type="string"/>
          <table:table-cell office:value-type="string"/>
        </table:table-row>
        <table:table-row>
          <table:table-cell office:value-type="string">
            <text:p text:style-name="Table_20_Contents_Left">Totaal wettelijke taken</text:p>
          </table:table-cell>
          <table:table-cell office:value-type="string"/>
          <table:table-cell office:value-type="string"/>
          <table:table-cell office:value-type="string"/>
        </table:table-row>
        <table:table-row>
          <table:table-cell office:value-type="string">
            <text:p text:style-name="Table_20_Contents_Left">niet-SV</text:p>
          </table:table-cell>
          <table:table-cell office:value-type="string"/>
          <table:table-cell office:value-type="string"/>
          <table:table-cell office:value-type="string"/>
        </table:table-row>
      </table:table>
      <text:p/>
      <text:h text:outline-level="6" text:style-name="divisiekop4">10.4.4 Uitvoeringskosten naar wet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able:table-cell office:value-type="string" table:number-columns-spanned="2">
              <text:p text:style-name="Table_20_Heading_Center">Regulier</text:p>
            </table:table-cell>
            <table:table-cell office:value-type="string" table:number-columns-spanned="2">
              <text:p text:style-name="Table_20_Heading_Center">Frictie</text:p>
            </table:table-cell>
            <table:table-cell office:value-type="string" table:number-columns-spanned="2">
              <text:p text:style-name="Table_20_Heading_Center">Investeringskosten</text:p>
            </table:table-cell>
            <table:table-cell office:value-type="string" table:number-columns-spanned="2">
              <text:p text:style-name="Table_20_Heading_Center">Wet- en regelgeving</text:p>
            </table:table-cell>
            <table:table-cell office:value-type="string" table:number-columns-spanned="2">
              <text:p text:style-name="Table_20_Heading_Center">Totaal</text:p>
            </table:table-cell>
          </table:table-row>
          <table:table-row>
            <table:table-cell office:value-type="string"/>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Per wet 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s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t-SZ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6" text:style-name="divisiekop4">10.4.5 Uitvoeringskosten realisatie/begroot (regulier, projecten)<text:note text:id="n2" text:note-class="footnote"><text:note-citation text:label="2">2</text:note-citation><text:note-body><text:p>Mag ook in het jaarverslag worden opgenomen.</text:p></text:note-body></text:note>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ext:p text:style-name="Table_20_Heading_Left">Realisatie jaar t</text:p>
            </table:table-cell>
            <table:table-cell office:value-type="string">
              <text:p text:style-name="Table_20_Heading_Left">Begroting jaar t</text:p>
            </table:table-cell>
          </table:table-row>
        </table:table-header-rows>
        <table:table-row>
          <table:table-cell office:value-type="string">
            <text:p text:style-name="Table_20_Heading_Left">Regulier</text:p>
          </table:table-cell>
          <table:table-cell office:value-type="string"/>
          <table:table-cell office:value-type="string"/>
        </table:table-row>
        <table:table-row>
          <table:table-cell office:value-type="string">
            <text:p text:style-name="Table_20_Heading_Left">Budget investeringskosten</text:p>
          </table:table-cell>
          <table:table-cell office:value-type="string"/>
          <table:table-cell office:value-type="string"/>
        </table:table-row>
        <table:table-row>
          <table:table-cell office:value-type="string">
            <text:p text:style-name="Table_20_Heading_Left">Wet- en regelgeving (per project)</text:p>
          </table:table-cell>
          <table:table-cell office:value-type="string"/>
          <table:table-cell office:value-type="string"/>
        </table:table-row>
        <table:table-row>
          <table:table-cell office:value-type="string">
            <text:p text:style-name="Table_20_Heading_Left">Frictiekosten</text:p>
          </table:table-cell>
          <table:table-cell office:value-type="string"/>
          <table:table-cell office:value-type="string"/>
        </table:table-row>
        <table:table-row>
          <table:table-cell office:value-type="string">
            <text:p text:style-name="Table_20_Heading_Left">Totaal</text:p>
          </table:table-cell>
          <table:table-cell office:value-type="string"/>
          <table:table-cell office:value-type="string"/>
        </table:table-row>
        <table:table-row>
          <table:table-cell office:value-type="string">
            <text:p text:style-name="Table_20_Heading_Left">Niet-SZW</text:p>
          </table:table-cell>
          <table:table-cell office:value-type="string"/>
          <table:table-cell office:value-type="string"/>
        </table:table-row>
      </table:table>
      <text:p/>
      <text:h text:outline-level="6" text:style-name="divisiekop4">10.4.6 Baten en lasten naar fonds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column table:style-name="table.10.col12"/>
        <table:table-header-rows>
          <table:table-row>
            <table:table-cell office:value-type="string">
              <text:p text:style-name="Table_20_Heading_Left">Baten </text:p>
            </table:table-cell>
            <table:table-cell office:value-type="string">
              <text:p text:style-name="Table_20_Heading_Left">Aok</text:p>
            </table:table-cell>
            <table:table-cell office:value-type="string">
              <text:p text:style-name="Table_20_Heading_Left">Aof</text:p>
            </table:table-cell>
            <table:table-cell office:value-type="string">
              <text:p text:style-name="Table_20_Heading_Left">Sfn</text:p>
            </table:table-cell>
            <table:table-cell office:value-type="string">
              <text:p text:style-name="Table_20_Heading_Left">Awf</text:p>
            </table:table-cell>
            <table:table-cell office:value-type="string">
              <text:p text:style-name="Table_20_Heading_Left">Ufo</text:p>
            </table:table-cell>
            <table:table-cell office:value-type="string">
              <text:p text:style-name="Table_20_Heading_Left">Afj</text:p>
            </table:table-cell>
            <table:table-cell office:value-type="string">
              <text:p text:style-name="Table_20_Heading_Left">Tf</text:p>
            </table:table-cell>
            <table:table-cell office:value-type="string">
              <text:p text:style-name="Table_20_Heading_Left">Rf</text:p>
            </table:table-cell>
            <table:table-cell office:value-type="string">
              <text:p text:style-name="Table_20_Heading_Left">Whk</text:p>
            </table:table-cell>
            <table:table-cell office:value-type="string">
              <text:p text:style-name="Table_20_Heading_Left">niet-SZW</text:p>
            </table:table-cell>
            <table:table-cell office:value-type="string">
              <text:p text:style-name="Table_20_Heading_Left">Totaal</text:p>
            </table:table-cell>
          </table:table-row>
        </table:table-header-rows>
        <table:table-row>
          <table:table-cell office:value-type="string">
            <text:p text:style-name="Table_20_Contents_Left">Rijksbijdr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em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ba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column table:style-name="table.11.col11"/>
        <table:table-column table:style-name="table.11.col12"/>
        <table:table-header-rows>
          <table:table-row>
            <table:table-cell office:value-type="string">
              <text:p text:style-name="Table_20_Heading_Left">Lasten</text:p>
            </table:table-cell>
            <table:table-cell office:value-type="string">
              <text:p text:style-name="Table_20_Heading_Left">Aok</text:p>
            </table:table-cell>
            <table:table-cell office:value-type="string">
              <text:p text:style-name="Table_20_Heading_Left">Aof</text:p>
            </table:table-cell>
            <table:table-cell office:value-type="string">
              <text:p text:style-name="Table_20_Heading_Left">Sfn</text:p>
            </table:table-cell>
            <table:table-cell office:value-type="string">
              <text:p text:style-name="Table_20_Heading_Left">Awf</text:p>
            </table:table-cell>
            <table:table-cell office:value-type="string">
              <text:p text:style-name="Table_20_Heading_Left">Ufo</text:p>
            </table:table-cell>
            <table:table-cell office:value-type="string">
              <text:p text:style-name="Table_20_Heading_Left">Afj</text:p>
            </table:table-cell>
            <table:table-cell office:value-type="string">
              <text:p text:style-name="Table_20_Heading_Left">Tf</text:p>
            </table:table-cell>
            <table:table-cell office:value-type="string">
              <text:p text:style-name="Table_20_Heading_Left">Rf</text:p>
            </table:table-cell>
            <table:table-cell office:value-type="string">
              <text:p text:style-name="Table_20_Heading_Left">Whk</text:p>
            </table:table-cell>
            <table:table-cell office:value-type="string">
              <text:p text:style-name="Table_20_Heading_Left">niet-SZW</text:p>
            </table:table-cell>
            <table:table-cell office:value-type="string">
              <text:p text:style-name="Table_20_Heading_Left">Totaal</text:p>
            </table:table-cell>
          </table:table-row>
        </table:table-header-rows>
        <table:table-row>
          <table:table-cell office:value-type="string">
            <text:p text:style-name="Table_20_Contents_Left">Uitker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ocial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las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oer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Accountantsverklaring en verslag van bevindingen</text:span></text:p>
      <text:p text:style-name="bijlage">De accountant onderzoekt de verantwoording die de Raad van Bestuur van UWV op grond van de Regeling SUWI heeft uitgebracht.
                  De accountantsverklaring en het verslag van bevindingen zijn nader geregeld in artikel 5.10b t/m e en bijlage XXII van de
                  Regeling SUWI.
               </text:p>
      <text:h text:outline-level="4" text:style-name="divisiekop2">11. Aansluitingstabel jaarrekeningen UWV-SZW
               </text:h>
      <text:p text:style-name="bijlage">De concept aansluitingstabel UWV-SZW wordt samen met het jaarverslag UWV 2010 naar het Ministerie van Sociale Zaken en Werkgelegenheid
                  gestuurd (zie pagina 12). De definitieve aansluitingstabel, plus accountantsverklaring, wordt een week later opgeleverd. De
                  aansluitingstabel UWV-SZW valt onder de accountantscontrole door het UWV. Aanpassingen lopende het jaar ten aanzien van in
                  deze bijlage opgenomen aansluitingstabel, worden schriftelijk vanuit het Ministerie van SZW bevestigd.
               </text:p>
      <text:p text:style-name="tussenkop"><text:span text:style-name="tussenkop_cur">Aansluitingstabel jaarverslag UWV met jaarverslag SZW voor begrotingsstructuur 2010</text:span></text:p>
      <text:p text:style-name="bijlage">Codering: ‘x’ =  in te vullen door UWV; ‘–’  =  geen gegevens nodig</text:p>
      <text:p text:style-name="Caption">Uitkeringslaste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column table:style-name="table.12.col12"/>
        <table:table-column table:style-name="table.12.col13"/>
        <table:table-column table:style-name="table.12.col14"/>
        <table:table-header-rows>
          <table:table-row>
            <table:table-cell office:value-type="string">
              <text:p text:style-name="Table_20_Heading_Left">BRON:  </text:p>
            </table:table-cell>
            <table:table-cell office:value-type="string" table:number-columns-spanned="3">
              <text:p text:style-name="Table_20_Heading_Center">UWV-tabel lasten naar wet </text:p>
            </table:table-cell>
            <table:table-cell office:value-type="string" table:number-columns-spanned="8">
              <text:p text:style-name="Table_20_Heading_Center">Aanpassingen tbv Jaarverslag SZW</text:p>
            </table:table-cell>
            <table:table-cell office:value-type="string" table:number-columns-spanned="2">
              <text:p text:style-name="Table_20_Heading_Center">Jaarverslag SZW </text:p>
            </table:table-cell>
          </table:table-row>
          <table:table-row>
            <table:table-cell office:value-type="string"/>
            <table:table-cell office:value-type="string">
              <text:p text:style-name="Table_20_Heading_Left">Uitke-ringen</text:p>
            </table:table-cell>
            <table:table-cell office:value-type="string">
              <text:p text:style-name="Table_20_Heading_Left">Sociale Lasten</text:p>
            </table:table-cell>
            <table:table-cell office:value-type="string">
              <text:p text:style-name="Table_20_Heading_Left">Overige </text:p>
            </table:table-cell>
            <table:table-cell office:value-type="string">
              <text:p text:style-name="Table_20_Heading_Left">bijdrage REA</text:p>
            </table:table-cell>
            <table:table-cell office:value-type="string">
              <text:p text:style-name="Table_20_Heading_Left">Toedeling Re-integratie</text:p>
            </table:table-cell>
            <table:table-cell office:value-type="string">
              <text:p text:style-name="Table_20_Heading_Left">toev. voorz.</text:p>
            </table:table-cell>
            <table:table-cell office:value-type="string">
              <text:p text:style-name="Table_20_Heading_Left">overige baten </text:p>
            </table:table-cell>
            <table:table-cell office:value-type="string">
              <text:p text:style-name="Table_20_Heading_Left">bijdragen </text:p>
            </table:table-cell>
            <table:table-cell office:value-type="string">
              <text:p text:style-name="Table_20_Heading_Left">kas/</text:p>
              <text:p text:style-name="Table_20_Heading_Left">trans </text:p>
            </table:table-cell>
            <table:table-cell office:value-type="string">
              <text:p text:style-name="Table_20_Heading_Left">ZVW</text:p>
            </table:table-cell>
            <table:table-cell office:value-type="string">
              <text:p text:style-name="Table_20_Heading_Left">toe-deling WTCG</text:p>
            </table:table-cell>
            <table:table-cell office:value-type="string">
              <text:p text:style-name="Table_20_Heading_Left">totaal SZW- artikel (onderdeel) </text:p>
            </table:table-cell>
            <table:table-cell office:value-type="string">
              <text:p text:style-name="Table_20_Heading_Left">tabel in SZW-begroting 2010</text:p>
            </table:table-cell>
          </table:table-row>
          <table:table-row>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5a)</text:p>
            </table:table-cell>
            <table:table-cell office:value-type="string">
              <text:p text:style-name="Table_20_Heading_Left">(5b)</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cell office:value-type="string"/>
          </table:table-row>
        </table:table-header-rows>
        <table:table-row>
          <table:table-cell office:value-type="string">
            <text:p text:style-name="Table_20_Contents_Left">wao</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46.2</text:p>
          </table:table-cell>
        </table:table-row>
        <table:table-row>
          <table:table-cell office:value-type="string">
            <text:p text:style-name="Table_20_Contents_Left">iva</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46.2</text:p>
          </table:table-cell>
        </table:table-row>
        <table:table-row>
          <table:table-cell office:value-type="string">
            <text:p text:style-name="Table_20_Contents_Left">wga</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46.2</text:p>
          </table:table-cell>
        </table:table-row>
        <table:table-row>
          <table:table-cell office:value-type="string">
            <text:p text:style-name="Table_20_Contents_Left">waz</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46.2</text:p>
          </table:table-cell>
        </table:table-row>
        <table:table-row>
          <table:table-cell office:value-type="string">
            <text:p text:style-name="Table_20_Contents_Left">wajo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46.1</text:p>
          </table:table-cell>
        </table:table-row>
        <table:table-row>
          <table:table-cell office:value-type="string">
            <text:p text:style-name="Table_20_Contents_Left">wazo</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able:table-cell office:value-type="string">
            <text:p text:style-name="Table_20_Contents_Left">43.2</text:p>
          </table:table-cell>
        </table:table-row>
        <table:table-row>
          <table:table-cell office:value-type="string">
            <text:p text:style-name="Table_20_Contents_Left">rea/re-integratie wao/wia/waz/wajong</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able:table-cell office:value-type="string">
            <text:p text:style-name="Table_20_Contents_Left">47.2/3</text:p>
          </table:table-cell>
        </table:table-row>
        <table:table-row>
          <table:table-cell office:value-type="string">
            <text:p text:style-name="Table_20_Contents_Left">tw</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9.1</text:p>
          </table:table-cell>
        </table:table-row>
        <table:table-row>
          <table:table-cell office:value-type="string">
            <text:p text:style-name="Table_20_Contents_Left">bi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6.1</text:p>
          </table:table-cell>
        </table:table-row>
        <table:table-row>
          <table:table-cell office:value-type="string">
            <text:p text:style-name="Table_20_Contents_Left">tri</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6.1</text:p>
          </table:table-cell>
        </table:table-row>
        <table:table-row>
          <table:table-cell office:value-type="string">
            <text:p text:style-name="Table_20_Contents_Left">wtcg </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 </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ww (excl</text:p>
            <text:p text:style-name="Table_20_Contents_Left">re-integratie ww) </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6.2</text:p>
          </table:table-cell>
        </table:table-row>
        <table:table-row>
          <table:table-cell office:value-type="string">
            <text:p text:style-name="Table_20_Contents_Left">re-integratie ww</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7.3</text:p>
          </table:table-cell>
        </table:table-row>
        <table:table-row>
          <table:table-cell office:value-type="string">
            <text:p text:style-name="Table_20_Contents_Left">zw </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6.2</text:p>
          </table:table-cell>
        </table:table-row>
        <table:table-row>
          <table:table-cell office:value-type="string">
            <text:p text:style-name="Table_20_Contents_Left">iow</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able:table-cell office:value-type="string">
            <text:p text:style-name="Table_20_Contents_Left">4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totaal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0</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row>
      </table:table>
      <text:p/>
      <text:p text:style-name="bijlage"/>
      <text:p text:style-name="Caption">Uitkeringskosten</text:p>
      <text:p text:style-name="table.fix"/>
      <table:table table:name="table.13" table:style-name="table.13">
        <table:table-column table:style-name="table.13.col1"/>
        <table:table-column table:style-name="table.13.col2"/>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column table:style-name="table.13.col12"/>
        <table:table-column table:style-name="table.13.col13"/>
        <table:table-header-rows>
          <table:table-row>
            <table:table-cell office:value-type="string">
              <text:p text:style-name="Table_20_Heading_Left">BRON:  </text:p>
            </table:table-cell>
            <table:table-cell office:value-type="string">
              <text:p text:style-name="Table_20_Heading_Center">UWV-tabel lasten naar wet </text:p>
            </table:table-cell>
            <table:table-cell office:value-type="string" table:number-columns-spanned="7">
              <text:p text:style-name="Table_20_Heading_Center">Aanpassingen tbv Jaarverslag SZW</text:p>
            </table:table-cell>
            <table:table-cell office:value-type="string" table:number-columns-spanned="2">
              <text:p text:style-name="Table_20_Heading_Center">Jaarverslag SZW </text:p>
            </table:table-cell>
          </table:table-row>
          <table:table-row>
            <table:table-cell office:value-type="string"/>
            <table:table-cell office:value-type="string">
              <text:p text:style-name="Table_20_Heading_Left">uitvoeringskosten</text:p>
            </table:table-cell>
            <table:table-cell office:value-type="string"/>
            <table:table-cell office:value-type="string">
              <text:p text:style-name="Table_20_Heading_Left">Toedeling Re-integratie</text:p>
            </table:table-cell>
            <table:table-cell office:value-type="string"/>
            <table:table-cell office:value-type="string"/>
            <table:table-cell office:value-type="string"/>
            <table:table-cell office:value-type="string">
              <text:p text:style-name="Table_20_Heading_Left">kas/trans </text:p>
            </table:table-cell>
            <table:table-cell office:value-type="string">
              <text:p text:style-name="Table_20_Heading_Left">toedeling WTCG</text:p>
            </table:table-cell>
            <table:table-cell office:value-type="string">
              <text:p text:style-name="Table_20_Heading_Left">totaal SZW- artikel (onderdeel) </text:p>
            </table:table-cell>
            <table:table-cell office:value-type="string">
              <text:p text:style-name="Table_20_Heading_Left">tabel in SZW-begroting 2010</text:p>
            </table:table-cell>
          </table:table-row>
          <table:table-row>
            <table:table-cell office:value-type="string"/>
            <table:table-cell office:value-type="string">
              <text:p text:style-name="Table_20_Heading_Left">(4)</text:p>
            </table:table-cell>
            <table:table-cell office:value-type="string"/>
            <table:table-cell office:value-type="string">
              <text:p text:style-name="Table_20_Heading_Left">(5b)</text:p>
            </table:table-cell>
            <table:table-cell office:value-type="string"/>
            <table:table-cell office:value-type="string"/>
            <table:table-cell office:value-type="string"/>
            <table:table-cell office:value-type="string">
              <text:p text:style-name="Table_20_Heading_Left">(9)</text:p>
            </table:table-cell>
            <table:table-cell office:value-type="string"/>
            <table:table-cell office:value-type="string">
              <text:p text:style-name="Table_20_Heading_Left">(12) </text:p>
            </table:table-cell>
            <table:table-cell office:value-type="string"/>
          </table:table-row>
        </table:table-header-rows>
        <table:table-row>
          <table:table-cell office:value-type="string">
            <text:p text:style-name="Table_20_Contents_Left">wao</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46.2</text:p>
          </table:table-cell>
        </table:table-row>
        <table:table-row>
          <table:table-cell office:value-type="string">
            <text:p text:style-name="Table_20_Contents_Left">iva</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46.2</text:p>
          </table:table-cell>
        </table:table-row>
        <table:table-row>
          <table:table-cell office:value-type="string">
            <text:p text:style-name="Table_20_Contents_Left">wga</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46.2</text:p>
          </table:table-cell>
        </table:table-row>
        <table:table-row>
          <table:table-cell office:value-type="string">
            <text:p text:style-name="Table_20_Contents_Left">waz</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46.2</text:p>
          </table:table-cell>
        </table:table-row>
        <table:table-row>
          <table:table-cell office:value-type="string">
            <text:p text:style-name="Table_20_Contents_Left">wajong</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46.1</text:p>
          </table:table-cell>
        </table:table-row>
        <table:table-row>
          <table:table-cell office:value-type="string">
            <text:p text:style-name="Table_20_Contents_Left">wazo</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text:p>
          </table:table-cell>
          <table:table-cell office:value-type="string"/>
          <table:table-cell office:value-type="string">
            <text:p text:style-name="Table_20_Contents_Left">43.2</text:p>
          </table:table-cell>
        </table:table-row>
        <table:table-row>
          <table:table-cell office:value-type="string">
            <text:p text:style-name="Table_20_Contents_Left">rea/re-integratie wao/wia/waz/wajong</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7.2/3</text:p>
          </table:table-cell>
        </table:table-row>
        <table:table-row>
          <table:table-cell office:value-type="string">
            <text:p text:style-name="Table_20_Contents_Left">tw</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9.1</text:p>
          </table:table-cell>
        </table:table-row>
        <table:table-row>
          <table:table-cell office:value-type="string">
            <text:p text:style-name="Table_20_Contents_Left">bia</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text:p>
          </table:table-cell>
          <table:table-cell office:value-type="string"/>
          <table:table-cell office:value-type="string">
            <text:p text:style-name="Table_20_Contents_Left">46.1</text:p>
          </table:table-cell>
        </table:table-row>
        <table:table-row>
          <table:table-cell office:value-type="string">
            <text:p text:style-name="Table_20_Contents_Left">tri</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text:p>
          </table:table-cell>
          <table:table-cell office:value-type="string"/>
          <table:table-cell office:value-type="string">
            <text:p text:style-name="Table_20_Contents_Left">46.1</text:p>
          </table:table-cell>
        </table:table-row>
        <table:table-row>
          <table:table-cell office:value-type="string">
            <text:p text:style-name="Table_20_Contents_Left">wtcg </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ww (excl</text:p>
            <text:p text:style-name="Table_20_Contents_Left">re-integratie ww) </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6.2</text:p>
          </table:table-cell>
        </table:table-row>
        <table:table-row>
          <table:table-cell office:value-type="string">
            <text:p text:style-name="Table_20_Contents_Left">re-integratie ww</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able:table-cell office:value-type="string">
            <text:p text:style-name="Table_20_Contents_Left">47.3</text:p>
          </table:table-cell>
        </table:table-row>
        <table:table-row>
          <table:table-cell office:value-type="string">
            <text:p text:style-name="Table_20_Contents_Left">DKD-fase 2<text:span text:style-name="superscript"><text:bookmark-ref text:reference-format="text" text:ref-name="n100">1</text:bookmark-ref></text:span></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47.1</text:p>
          </table:table-cell>
        </table:table-row>
        <table:table-row>
          <table:table-cell office:value-type="string">
            <text:p text:style-name="Table_20_Contents_Left">CWI (47.1)<text:span text:style-name="superscript"><text:bookmark-ref text:reference-format="text" text:ref-name="n100">1</text:bookmark-ref></text:span></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47.1</text:p>
          </table:table-cell>
        </table:table-row>
        <table:table-row>
          <table:table-cell office:value-type="string">
            <text:p text:style-name="Table_20_Contents_Left">CWI (48.1)<text:span text:style-name="superscript"><text:bookmark-ref text:reference-format="text" text:ref-name="n100">1</text:bookmark-ref></text:span></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48.1</text:p>
          </table:table-cell>
        </table:table-row>
        <table:table-row>
          <table:table-cell office:value-type="string">
            <text:p text:style-name="Table_20_Contents_Left">CWI (42.3)<text:span text:style-name="superscript"><text:bookmark-ref text:reference-format="text" text:ref-name="n100">1</text:bookmark-ref></text:span></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42.3</text:p>
          </table:table-cell>
        </table:table-row>
        <table:table-row>
          <table:table-cell office:value-type="string">
            <text:p text:style-name="Table_20_Contents_Left">zw </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cell office:value-type="string">
            <text:p text:style-name="Table_20_Contents_Left">46.2</text:p>
          </table:table-cell>
        </table:table-row>
        <table:table-row>
          <table:table-cell office:value-type="string">
            <text:p text:style-name="Table_20_Contents_Left">iow</text:p>
          </table:table-cell>
          <table:table-cell office:value-type="string">
            <text:p text:style-name="Table_20_Contents_Left">x</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Left">4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ext:p text:style-name="Table_20_Contents_Left">x</text:p>
          </table:table-cell>
          <table:table-cell office:value-type="string"/>
          <table:table-cell office:value-type="string">
            <text:p text:style-name="Table_20_Contents_Left">0</text:p>
          </table:table-cell>
          <table:table-cell office:value-type="string"/>
          <table:table-cell office:value-type="string"/>
          <table:table-cell office:value-type="string"/>
          <table:table-cell office:value-type="string">
            <text:p text:style-name="Table_20_Contents_Left">x</text:p>
          </table:table-cell>
          <table:table-cell office:value-type="string">
            <text:p text:style-name="Table_20_Contents_Left">0</text:p>
          </table:table-cell>
          <table:table-cell office:value-type="string"/>
          <table:table-cell office:value-type="string"/>
        </table:table-row>
        <table:table-row>
          <table:table-cell office:value-type="string" table:number-columns-spanned="11" table:number-rows-spanned="1">
            <text:p text:style-name="table.note"><text:bookmark-start text:name="n100"/>1<text:bookmark-end text:name="n100"/><text:span text:style-name="table.note">In de jaarrekening UWV worden deze bedragen onder de WW in één bedrag verantwoord.</text:span></text:p>
          </table:table-cell>
        </table:table-row>
      </table:table>
      <text:p/>
      <text:p text:style-name="Caption">Uitgaven re-integratie WAO, WIA, WAZ en Wajong (tabel 47.4) </text:p>
      <text:p text:style-name="table.fix"/>
      <table:table table:name="table.14" table:style-name="table.14">
        <table:table-column table:style-name="table.14.col1"/>
        <table:table-column table:style-name="table.14.col2"/>
        <table:table-row>
          <table:table-cell office:value-type="string">
            <text:p text:style-name="Table_20_Contents_Left">Werknemersvoorzieningen (subsidies aan personen)</text:p>
          </table:table-cell>
          <table:table-cell office:value-type="string"/>
        </table:table-row>
        <table:table-row>
          <table:table-cell office:value-type="string">
            <text:p text:style-name="Table_20_Contents_Left">Inkoop trajecten (inkoop arbeidsbemiddeling) </text:p>
          </table:table-cell>
          <table:table-cell office:value-type="string"/>
        </table:table-row>
        <table:table-row>
          <table:table-cell office:value-type="string">
            <text:p text:style-name="Table_20_Contents_Left">Extra re-integratie Wajong</text:p>
          </table:table-cell>
          <table:table-cell office:value-type="string"/>
        </table:table-row>
        <table:table-row>
          <table:table-cell office:value-type="string">
            <text:p text:style-name="Table_20_Contents_Left">Loonkostensubsidies</text:p>
          </table:table-cell>
          <table:table-cell office:value-type="string"/>
        </table:table-row>
        <table:table-row>
          <table:table-cell office:value-type="string">
            <text:p text:style-name="Table_20_Contents_Left">Overig</text:p>
          </table:table-cell>
          <table:table-cell office:value-type="string"/>
        </table:table-row>
        <table:table-row>
          <table:table-cell office:value-type="string"/>
          <table:table-cell office:value-type="string"/>
        </table:table-row>
        <table:table-row>
          <table:table-cell office:value-type="string">
            <text:p text:style-name="Table_20_Contents_Left">Totale REA-uitgaven </text:p>
          </table:table-cell>
          <table:table-cell office:value-type="string"/>
        </table:table-row>
      </table:table>
      <text:p/>
      <text:p text:style-name="bijlage">Bijdrage Rea naar fonds</text:p>
      <text:p text:style-name="table.fix"/>
      <table:table table:name="table.15" table:style-name="table.15">
        <table:table-column table:style-name="table.15.col1"/>
        <table:table-column table:style-name="table.15.col2"/>
        <table:table-row>
          <table:table-cell office:value-type="string">
            <text:p text:style-name="Table_20_Contents_Left">Aof </text:p>
          </table:table-cell>
          <table:table-cell office:value-type="string"/>
        </table:table-row>
        <table:table-row>
          <table:table-cell office:value-type="string">
            <text:p text:style-name="Table_20_Contents_Left">Afj </text:p>
          </table:table-cell>
          <table:table-cell office:value-type="string"/>
        </table:table-row>
        <table:table-row>
          <table:table-cell office:value-type="string">
            <text:p text:style-name="Table_20_Contents_Left">Awf </text:p>
          </table:table-cell>
          <table:table-cell office:value-type="string"/>
        </table:table-row>
        <table:table-row>
          <table:table-cell office:value-type="string">
            <text:p text:style-name="Table_20_Contents_Left">Ufo</text:p>
          </table:table-cell>
          <table:table-cell office:value-type="string"/>
        </table:table-row>
        <table:table-row>
          <table:table-cell office:value-type="string"/>
          <table:table-cell office:value-type="string"/>
        </table:table-row>
        <table:table-row>
          <table:table-cell office:value-type="string">
            <text:p text:style-name="Table_20_Contents_Left">Totaal </text:p>
          </table:table-cell>
          <table:table-cell office:value-type="string"/>
        </table:table-row>
      </table:table>
      <text:p/>
      <text:p text:style-name="bron">*) Aaf/Aof-oud + Subsidies aan instellingen + Programmakosten overig + Uitkeringen – Overige baten – Toevoeging aan voorzieningen</text:p>
      <text:h text:outline-level="4" text:style-name="divisiekop2">12. VBTB- verslag
               </text:h>
      <text:p text:style-name="alineagroep">Ten behoeve van het SZW-jaarverslag verstrekt UWV jaarlijks VBTB-informatie</text:p>
      <text:p text:style-name="alineagroep.end">Het VBTB-verslag wordt uiterlijk zes weken na afloop van het kalenderjaar opgeleverd.</text:p>
      <text:h text:outline-level="5" text:style-name="divisiekop3">Tabel VBTB-informatie
               </text:h>
      <text:list text:style-name="list-style-13">
        <text:list-item>
          <text:p text:style-name="list.start">(tabel 43.5) Aantal ontslagaanvragen
                     </text:p>
        </text:list-item>
        <text:list-item>
          <text:p text:style-name="list.end">(tabel 43.5) Waarvan via collectieve aanvraag in %
                     </text:p>
        </text:list-item>
      </text:list>
      <text:p text:style-name="bijlage"><text:span text:style-name="cur">Arbeid en Zorg</text:span></text:p>
      <text:list text:style-name="list-style-14">
        <text:list-item>
          <text:p text:style-name="list.start">(tabel 43.7) Zwangerschaps-en bevallingsverlofuitkering: aantal toekenning werknemers
                     </text:p>
        </text:list-item>
        <text:list-item>
          <text:p text:style-name="list.cont">(tabel 43.7) Zwangerschaps-en bevallingsverlofuitkering: aantal toekenningen zelfstandigen
                     </text:p>
        </text:list-item>
        <text:list-item>
          <text:p text:style-name="list.end">(tabel 43.7) Adoptieverlof: aantal toekenningen werknemers
                     </text:p>
        </text:list-item>
      </text:list>
      <text:p text:style-name="bijlage"><text:span text:style-name="cur">WW</text:span></text:p>
      <text:list text:style-name="list-style-15">
        <text:list-item>
          <text:p text:style-name="list.start">(tabel 46.4) Volume ontslagwerkloosheid (x 1.000 uitkeringsjaren)
                     </text:p>
        </text:list-item>
        <text:list-item>
          <text:p text:style-name="list.cont">(tabel 46.4) aantal nieuwe WW-uitkeringen
                     </text:p>
        </text:list-item>
        <text:list-item>
          <text:p text:style-name="list.cont">(tabel 46.4) aantal beëindigde WW-uitkeringen
                     </text:p>
        </text:list-item>
        <text:list-item>
          <text:p text:style-name="list.cont">(tabel 46.4) gemiddelde WW duur bij uitstroom (weken)
                     </text:p>
        </text:list-item>
        <text:list-item>
          <text:p text:style-name="list.cont">(tabel 46.3) instroomkans WW naar leeftijd &lt;55
                     </text:p>
        </text:list-item>
        <text:list-item>
          <text:p text:style-name="list.cont">(tabel 46.3) instroomkans WW naar leeftijd 55 jaar en ouder
                     </text:p>
        </text:list-item>
        <text:list-item>
          <text:p text:style-name="list.cont">(tabel 46.3) werkhervatting binnen 12 maanden na instroom van de WW-gerechtigden (%)
                     </text:p>
        </text:list-item>
        <text:list-item>
          <text:p text:style-name="list.end">(tabel 46.3) werkhervatting binnen 12 maanden na instroom van de WW-gerechtigden die bij instroom 55 jaar of ouder waren (%)
                     </text:p>
        </text:list-item>
      </text:list>
      <text:p text:style-name="bijlage"><text:span text:style-name="cur">WAO/IVA/WGA</text:span></text:p>
      <text:list text:style-name="list-style-16">
        <text:list-item>
          <text:p text:style-name="list.start">(tabel 46.5) Aandeel werkende WGA-ers met resterende verdiencapaciteit
                     </text:p>
        </text:list-item>
        <text:list-item>
          <text:p text:style-name="list.cont">(tabel 46.6) bestand in uitkeringen ultimo
                     </text:p>
          <text:list>
            <text:list-item>
              <text:p text:style-name="list.cont">(tabel 46.6) waarvan WAO
                           </text:p>
            </text:list-item>
            <text:list-item>
              <text:p text:style-name="list.cont">(tabel 46.6) waarvan IVA
                           </text:p>
            </text:list-item>
            <text:list-item>
              <text:p text:style-name="list.cont">(tabel 46.6) waarvan WGA
                           </text:p>
            </text:list-item>
          </text:list>
        </text:list-item>
        <text:list-item>
          <text:p text:style-name="list.cont">(tabel 46.6) bestand als percentage van de verzekerde populatie (één cijfer)
                     </text:p>
        </text:list-item>
        <text:list-item>
          <text:p text:style-name="list.cont">(tabel 46.6) instroom in uitkeringen
                     </text:p>
          <text:list>
            <text:list-item>
              <text:p text:style-name="list.cont">(tabel 46.6) waarvan WAO
                           </text:p>
            </text:list-item>
            <text:list-item>
              <text:p text:style-name="list.cont">(tabel 46.6) waarvan IVA
                           </text:p>
            </text:list-item>
            <text:list-item>
              <text:p text:style-name="list.cont">(tabel 46.6) waarvan WGA
                           </text:p>
            </text:list-item>
          </text:list>
        </text:list-item>
        <text:list-item>
          <text:p text:style-name="list.cont">(tabel 46.6) instroomkans (één cijfer)
                     </text:p>
        </text:list-item>
        <text:list-item>
          <text:p text:style-name="list.cont">(tabel 46.6) uitstroom in uitkeringen
                     </text:p>
          <text:list>
            <text:list-item>
              <text:p text:style-name="list.cont">(tabel 46.6) waarvan WAO
                           </text:p>
            </text:list-item>
            <text:list-item>
              <text:p text:style-name="list.cont">(tabel 46.6) waarvan IVA
                           </text:p>
            </text:list-item>
            <text:list-item>
              <text:p text:style-name="list.cont">(tabel 46.6) waarvan WGA
                           </text:p>
            </text:list-item>
          </text:list>
        </text:list-item>
        <text:list-item>
          <text:p text:style-name="list.cont">(tabel 46.6) doorstroom van WGA naar IVA
                     </text:p>
        </text:list-item>
        <text:list-item>
          <text:p text:style-name="list.cont">(tabel 46.6) Uitstroomkans WAO + WIA (één cijfer)
                     </text:p>
        </text:list-item>
        <text:list-item>
          <text:p text:style-name="list.cont">(tabel 46.6) uitstroomkans WGA naar werk UWV
                     </text:p>
        </text:list-item>
        <text:list-item>
          <text:p text:style-name="list.cont">(tabel 46.6) uitstroomkans WGA naar werk Eigen risicodragers
                     </text:p>
        </text:list-item>
        <text:list-item>
          <text:p text:style-name="list.cont">(tabel 46.6) aandeel werkende WAO/IVA/WGA-ers (één cijfer)
                     </text:p>
        </text:list-item>
        <text:list-item>
          <text:p text:style-name="list.end">(tabel 46.6) aandeel instroom WIA uit ZW
                     </text:p>
        </text:list-item>
      </text:list>
      <text:p text:style-name="bijlage"><text:span text:style-name="cur">WAZ</text:span></text:p>
      <text:list text:style-name="list-style-17">
        <text:list-item>
          <text:p text:style-name="list.start">(tabel 46.6) bestand in uitkeringen ultimo WAZ
                     </text:p>
        </text:list-item>
        <text:list-item>
          <text:p text:style-name="list.cont">(tabel 46.6) instroom in uitkeringen WAZ
                     </text:p>
        </text:list-item>
        <text:list-item>
          <text:p text:style-name="list.end">(tabel 46.6) uitstroom in uitkeringen WAZ
                     </text:p>
        </text:list-item>
      </text:list>
      <text:p text:style-name="bijlage"><text:span text:style-name="cur">ZW</text:span></text:p>
      <text:list text:style-name="list-style-18">
        <text:list-item>
          <text:p text:style-name="list.start">(tabel 46.6) bestand in uitkeringen (gemiddeld)
                     </text:p>
        </text:list-item>
        <text:list-item>
          <text:p text:style-name="list.cont">(tabel 46.6) instroom in uitkeringen
                     </text:p>
        </text:list-item>
        <text:list-item>
          <text:p text:style-name="list.end">(tabel 46.6) uitstroom in uitkeringen
                     </text:p>
        </text:list-item>
      </text:list>
      <text:p text:style-name="bijlage"><text:span text:style-name="cur">Wajong (rechten ontstaan voor 1-1-2010)</text:span></text:p>
      <text:list text:style-name="list-style-19">
        <text:list-item>
          <text:p text:style-name="list.start">(tabel 46.8) bestand in uitkering Wajong, ultimo *1000
                     </text:p>
        </text:list-item>
        <text:list-item>
          <text:p text:style-name="list.cont">(tabel 46.8) percentage van het bestand Wajong volledig arbeidsongeschikt
                     </text:p>
        </text:list-item>
        <text:list-item>
          <text:p text:style-name="list.cont">(tabel 46.8) instroom in uitkeringen Wajong
                     </text:p>
        </text:list-item>
        <text:list-item>
          <text:p text:style-name="list.cont">(tabel 46.8) uitstroom in uitkeringen Wajong
                     </text:p>
        </text:list-item>
        <text:list-item>
          <text:p text:style-name="list.end">(tabel 46.8) aandeel werkende wajongers (%)
                     </text:p>
        </text:list-item>
      </text:list>
      <text:p text:style-name="bijlage"><text:span text:style-name="cur">Nieuwe Wajong (rechten ontstaan op of na 1-1-2010)</text:span></text:p>
      <text:p text:style-name="table.fix"/>
      <table:table table:name="table.16" table:style-name="table.16">
        <table:table-column table:style-name="table.16.col1"/>
        <table:table-column table:style-name="table.16.col2"/>
        <table:table-column table:style-name="table.16.col3"/>
        <table:table-column table:style-name="table.16.col4"/>
        <table:table-row>
          <table:table-cell office:value-type="string">
            <text:p text:style-name="Table_20_Contents_Left">•</text:p>
          </table:table-cell>
          <table:table-cell office:value-type="string" table:number-columns-spanned="3">
            <text:p text:style-name="Table_20_Contents_Left">(tabel 46.7) Percentage nieuwe Wajong instromers met arbeidsmarktperspectief voor wie tijdig een participatieplan is opgesteld</text:p>
          </table:table-cell>
        </table:table-row>
        <table:table-row>
          <table:table-cell office:value-type="string">
            <text:p text:style-name="Table_20_Contents_Left">•</text:p>
          </table:table-cell>
          <table:table-cell office:value-type="string" table:number-columns-spanned="3">
            <text:p text:style-name="Table_20_Contents_Left">(tabel 46.8) Bestand in uitkeringen Nieuwe Wajong, ultimo x 1000</text:p>
          </table:table-cell>
        </table:table-row>
        <table:table-row>
          <table:table-cell office:value-type="string"/>
          <table:table-cell office:value-type="string"/>
          <table:table-cell office:value-type="string" table:number-columns-spanned="2">
            <text:p text:style-name="Table_20_Contents_Left">(tabel 46.8) Waarvan werkregeling (%)</text:p>
          </table:table-cell>
        </table:table-row>
        <table:table-row>
          <table:table-cell office:value-type="string"/>
          <table:table-cell office:value-type="string"/>
          <table:table-cell office:value-type="string"/>
          <table:table-cell office:value-type="string">
            <text:p text:style-name="Table_20_Contents_Left">(tabel 46.8) Waarvan participatie oordeel reguliere arbeid (%)</text:p>
          </table:table-cell>
        </table:table-row>
        <table:table-row>
          <table:table-cell office:value-type="string"/>
          <table:table-cell office:value-type="string"/>
          <table:table-cell office:value-type="string"/>
          <table:table-cell office:value-type="string">
            <text:p text:style-name="Table_20_Contents_Left">(tabel 46.8) Waarvan participatie oordeel beschutte arbeid (%)</text:p>
          </table:table-cell>
        </table:table-row>
        <table:table-row>
          <table:table-cell office:value-type="string"/>
          <table:table-cell office:value-type="string"/>
          <table:table-cell office:value-type="string"/>
          <table:table-cell office:value-type="string">
            <text:p text:style-name="Table_20_Contents_Left">(tabel 46.8) Waarvan participatie oordeel tijdelijk geen mogelijkheden (%)</text:p>
          </table:table-cell>
        </table:table-row>
        <table:table-row>
          <table:table-cell office:value-type="string"/>
          <table:table-cell office:value-type="string"/>
          <table:table-cell office:value-type="string" table:number-columns-spanned="2">
            <text:p text:style-name="Table_20_Contents_Left">(tabel 46.8) Waarvan studieregeling (%)</text:p>
          </table:table-cell>
        </table:table-row>
        <table:table-row>
          <table:table-cell office:value-type="string"/>
          <table:table-cell office:value-type="string"/>
          <table:table-cell office:value-type="string" table:number-columns-spanned="2">
            <text:p text:style-name="Table_20_Contents_Left">(tabel 46.8) Waarvan volledig en duurzaam arbeidsongeschikt (%)</text:p>
          </table:table-cell>
        </table:table-row>
        <table:table-row>
          <table:table-cell office:value-type="string">
            <text:p text:style-name="Table_20_Contents_Left">•</text:p>
          </table:table-cell>
          <table:table-cell office:value-type="string" table:number-columns-spanned="3">
            <text:p text:style-name="Table_20_Contents_Left">(tabel 46.8) Instroom in uitkeringen (x 1000)</text:p>
          </table:table-cell>
        </table:table-row>
        <table:table-row>
          <table:table-cell office:value-type="string"/>
          <table:table-cell office:value-type="string"/>
          <table:table-cell office:value-type="string" table:number-columns-spanned="2">
            <text:p text:style-name="Table_20_Contents_Left">(tabel 46.8) Waarvan werkregeling (%)</text:p>
          </table:table-cell>
        </table:table-row>
        <table:table-row>
          <table:table-cell office:value-type="string"/>
          <table:table-cell office:value-type="string"/>
          <table:table-cell office:value-type="string"/>
          <table:table-cell office:value-type="string">
            <text:p text:style-name="Table_20_Contents_Left">(tabel 46.8) Waarvan participatie oordeel reguliere arbeid (%)</text:p>
          </table:table-cell>
        </table:table-row>
        <table:table-row>
          <table:table-cell office:value-type="string"/>
          <table:table-cell office:value-type="string"/>
          <table:table-cell office:value-type="string"/>
          <table:table-cell office:value-type="string">
            <text:p text:style-name="Table_20_Contents_Left">(tabel 46.8) Waarvan participatie oordeel beschutte arbeid (%)</text:p>
          </table:table-cell>
        </table:table-row>
        <table:table-row>
          <table:table-cell office:value-type="string"/>
          <table:table-cell office:value-type="string"/>
          <table:table-cell office:value-type="string"/>
          <table:table-cell office:value-type="string">
            <text:p text:style-name="Table_20_Contents_Left">(tabel 46.8) Waarvan participatie oordeel tijdelijk geen mogelijkheden (%)</text:p>
          </table:table-cell>
        </table:table-row>
        <table:table-row>
          <table:table-cell office:value-type="string"/>
          <table:table-cell office:value-type="string"/>
          <table:table-cell office:value-type="string" table:number-columns-spanned="2">
            <text:p text:style-name="Table_20_Contents_Left">(tabel 46.8) Waarvan studieregeling (%)</text:p>
          </table:table-cell>
        </table:table-row>
        <table:table-row>
          <table:table-cell office:value-type="string"/>
          <table:table-cell office:value-type="string"/>
          <table:table-cell office:value-type="string" table:number-columns-spanned="2">
            <text:p text:style-name="Table_20_Contents_Left">(tabel 46.8) Waarvan volledig en duurzaam arbeidsongeschikt (%)</text:p>
          </table:table-cell>
        </table:table-row>
        <table:table-row>
          <table:table-cell office:value-type="string">
            <text:p text:style-name="Table_20_Contents_Left">•</text:p>
          </table:table-cell>
          <table:table-cell office:value-type="string" table:number-columns-spanned="3">
            <text:p text:style-name="Table_20_Contents_Left">(tabel 46.8) Uitstroom in uitkering (x 1000)</text:p>
          </table:table-cell>
        </table:table-row>
        <table:table-row>
          <table:table-cell office:value-type="string"/>
          <table:table-cell office:value-type="string"/>
          <table:table-cell office:value-type="string" table:number-columns-spanned="2">
            <text:p text:style-name="Table_20_Contents_Left">(tabel 46.8) Waarvan uitstroom wegens werk (%)</text:p>
          </table:table-cell>
        </table:table-row>
        <table:table-row>
          <table:table-cell office:value-type="string">
            <text:p text:style-name="Table_20_Contents_Left">•</text:p>
          </table:table-cell>
          <table:table-cell office:value-type="string" table:number-columns-spanned="3">
            <text:p text:style-name="Table_20_Contents_Left">(tabel 46.8) Aandeel werkende Wajong’ers binnen werkregeling (%)</text:p>
          </table:table-cell>
        </table:table-row>
        <table:table-row>
          <table:table-cell office:value-type="string"/>
          <table:table-cell office:value-type="string"/>
          <table:table-cell office:value-type="string" table:number-columns-spanned="2">
            <text:p text:style-name="Table_20_Contents_Left">(tabel 46.8) Waarvan werkzaam bij reguliere werkgever (%)</text:p>
          </table:table-cell>
        </table:table-row>
        <table:table-row>
          <table:table-cell office:value-type="string"/>
          <table:table-cell office:value-type="string"/>
          <table:table-cell office:value-type="string"/>
          <table:table-cell office:value-type="string">
            <text:p text:style-name="Table_20_Contents_Left">(tabel 46.8) Waarvan met inkomensondersteuning (%)</text:p>
          </table:table-cell>
        </table:table-row>
        <table:table-row>
          <table:table-cell office:value-type="string"/>
          <table:table-cell office:value-type="string"/>
          <table:table-cell office:value-type="string"/>
          <table:table-cell office:value-type="string">
            <text:p text:style-name="Table_20_Contents_Left">(tabel 46.8) Waarvan zonder inkomensondersteuning (%)</text:p>
          </table:table-cell>
        </table:table-row>
        <table:table-row>
          <table:table-cell office:value-type="string"/>
          <table:table-cell office:value-type="string"/>
          <table:table-cell office:value-type="string" table:number-columns-spanned="2">
            <text:p text:style-name="Table_20_Contents_Left">(tabel 46.8) Waarvan werkzaam bij beschut werk (%)</text:p>
          </table:table-cell>
        </table:table-row>
      </table:table>
      <text:p/>
      <text:p text:style-name="bijlage"><text:span text:style-name="cur">BIA</text:span></text:p>
      <text:list text:style-name="list-style-20">
        <text:list-item>
          <text:p text:style-name="list.single">(tabel 46.9) aantal uitkeringsjaren Bia
                     </text:p>
        </text:list-item>
      </text:list>
      <text:p text:style-name="bijlage"><text:span text:style-name="cur">IOW</text:span></text:p>
      <text:list text:style-name="list-style-21">
        <text:list-item>
          <text:p text:style-name="list.single">(tabel 46.4) aantal lopende uitkeringen (volume) IOW
                     </text:p>
        </text:list-item>
      </text:list>
      <text:p text:style-name="bijlage"><text:span text:style-name="cur">TRI</text:span></text:p>
      <text:list text:style-name="list-style-22">
        <text:list-item>
          <text:p text:style-name="list.start">(tabel 46.9) aantal uitkeringsjaren TRI
                     </text:p>
        </text:list-item>
        <text:list-item>
          <text:p text:style-name="list.cont">(tabel 46.9) aantal nieuwe uitkeringen TRI
                     </text:p>
        </text:list-item>
        <text:list-item>
          <text:p text:style-name="list.cont">(tabel 46.9) aantal beëindigde uitkeringen TRI
                     </text:p>
        </text:list-item>
        <text:list-item>
          <text:p text:style-name="list.end">(tabel 46.9) gemiddelde duur TRI in maanden
                     </text:p>
        </text:list-item>
      </text:list>
      <text:p text:style-name="bijlage"><text:span text:style-name="cur">Werk</text:span></text:p>
      <text:list text:style-name="list-style-23">
        <text:list-item>
          <text:p text:style-name="list.start">(tabel 47.6) Bij UWV bemiddelde personen als percentage van aantal aanmeldingen
                     </text:p>
        </text:list-item>
        <text:list-item>
          <text:p text:style-name="list.cont">(tabel 47.6) Ingeschreven werkzoekenden
                     </text:p>
        </text:list-item>
        <text:list-item>
          <text:p text:style-name="list.end">(tabel 47.6) Bij UWV gemelde vacatures
                     </text:p>
        </text:list-item>
      </text:list>
      <text:p text:style-name="bijlage"><text:span text:style-name="cur">Re-integratie</text:span></text:p>
      <text:list text:style-name="list-style-24">
        <text:list-item>
          <text:p text:style-name="list.start">(tabel 47.4) Klanttevredenheid werkgevers (betreft algemene dienstverlening)
                     </text:p>
        </text:list-item>
        <text:list-item>
          <text:p text:style-name="list.cont">(tabel 47.4) Klanttevredenheid werknemers (betreft algemene dienstverlening)
                     </text:p>
        </text:list-item>
        <text:list-item>
          <text:p text:style-name="list.cont">(tabel 47.8) Aantal gestarte loonkostensubsidies AO
                     </text:p>
        </text:list-item>
        <text:list-item>
          <text:p text:style-name="list.cont">(tabel 47.8) Aantal gestarte loonkostensubsidies WW
                     </text:p>
        </text:list-item>
        <text:list-item>
          <text:p text:style-name="list.cont">(tabel 47.8) Beëindigde loonkostensubsidie AO
                     </text:p>
          <text:list>
            <text:list-item>
              <text:p text:style-name="list.cont">(tabel 47.8) Waarvan nog werkzaam in reguliere arbeid AO
                           </text:p>
            </text:list-item>
          </text:list>
        </text:list-item>
        <text:list-item>
          <text:p text:style-name="list.cont">(tabel 47.8) Beëindigde loonkostensubsidie WW
                     </text:p>
          <text:list>
            <text:list-item>
              <text:p text:style-name="list.cont">(tabel 47.8) Waarvan nog werkzaam in reguliere arbeid WW
                           </text:p>
            </text:list-item>
          </text:list>
        </text:list-item>
        <text:list-item>
          <text:p text:style-name="list.cont">(tabel 47.9) In 2009 gestarte re-integratieondersteuning/re-integratietrajecten AO
                     </text:p>
        </text:list-item>
        <text:list-item>
          <text:p text:style-name="list.cont">(tabel 47.9) In 2009 gestarte re-integratieondersteuning/re-integratietrajecten WW
                     </text:p>
        </text:list-item>
        <text:list-item>
          <text:p text:style-name="list.cont">(tabel 47.9) In 2009 beëindigde re-integratieondersteuning/re-integratietrajecten AO
                     </text:p>
        </text:list-item>
        <text:list-item>
          <text:p text:style-name="list.end">(tabel 47.9) In 2009 beëindigde re-integratieondersteuning/re-integratietrajecten WW
                     </text:p>
        </text:list-item>
      </text:list>
      <text:p text:style-name="bijlage"><text:span text:style-name="cur">TW</text:span></text:p>
      <text:list text:style-name="list-style-25">
        <text:list-item>
          <text:p text:style-name="list.start">(tabel 49.5) gemiddeld jaarvolume (TW x 1000 uitkeringsjaren)
                     </text:p>
        </text:list-item>
        <text:list-item>
          <text:p text:style-name="list.end">(tabel 49.5) gemiddelde toeslag TW
                     </text:p>
        </text:list-item>
      </text:list>
      <text:p text:style-name="bijlage"><text:span text:style-name="cur">Handhaving</text:span></text:p>
      <text:list text:style-name="list-style-26">
        <text:list-item>
          <text:p text:style-name="list.start">(tabel 46.4) Kennis van verplichtingen WW (%)
                     </text:p>
        </text:list-item>
        <text:list-item>
          <text:p text:style-name="list.cont">(tabel 46.4) Aantal geconstateerde overtredingen WW (x 1.000)
                     </text:p>
        </text:list-item>
        <text:list-item>
          <text:p text:style-name="list.cont">(tabel 46.4) Totaal fraudebedrag WW (x € mln)
                     </text:p>
        </text:list-item>
        <text:list-item>
          <text:p text:style-name="list.cont">(tabel 46.4) percentage afdoening WW
                     </text:p>
        </text:list-item>
        <text:list-item>
          <text:p text:style-name="list.cont">(tabel 46.6) Kennis van verplichtingen WAO (%)
                     </text:p>
        </text:list-item>
        <text:list-item>
          <text:p text:style-name="list.cont">(tabel 46.6) Kennis van verplichtingen WGA (%)
                     </text:p>
        </text:list-item>
        <text:list-item>
          <text:p text:style-name="list.cont">(tabel 46.6) Aantal geconstateerde overtredingen WAO/WIA (x 1.000)
                     </text:p>
        </text:list-item>
        <text:list-item>
          <text:p text:style-name="list.cont">(tabel 46.6) Totaal fraudebedrag AO (x € mln)
                     </text:p>
        </text:list-item>
        <text:list-item>
          <text:p text:style-name="list.cont">(tabel 46.6) Afdoeningspercentage inlichtingenplicht AO
                     </text:p>
        </text:list-item>
        <text:list-item>
          <text:p text:style-name="list.cont">(tabel 46.6) Aantal geconstateerde overtredingen ZW (x 1.000)
                     </text:p>
        </text:list-item>
        <text:list-item>
          <text:p text:style-name="list.cont">(tabel 46.6) Totaal fraudebedrag ZW (x € mln)
                     </text:p>
        </text:list-item>
        <text:list-item>
          <text:p text:style-name="list.cont">(tabel 46.6) Afdoeningspercentage inlichtingenplicht ZW
                     </text:p>
        </text:list-item>
        <text:list-item>
          <text:p text:style-name="list.cont">(tabel 49.5) Aantal geconstateerde overtredingen TW
                     </text:p>
        </text:list-item>
        <text:list-item>
          <text:p text:style-name="list.cont">(tabel 49.5) Totaal fraudebedrag TW (x € mln)
                     </text:p>
        </text:list-item>
        <text:list-item>
          <text:p text:style-name="list.end">(tabel 49.5) Afdoeningspercentage TW
                     </text:p>
        </text:list-item>
      </text:list>
      <text:h text:outline-level="4" text:style-name="divisiekop2">13. Kwantitatieve informatie
               </text:h>
      <text:p text:style-name="bijlage">Over de levering van de periodieke kwantitatieve informatie per wet, de maandelijkse kerncijfers en de statistische jaarrapportages
                  worden jaarlijks bilaterale afspraken gemaakt.
               </text:p>
      <text:h text:outline-level="4" text:style-name="divisiekop2">14. Toezichtbevindingen
               </text:h>
      <text:list text:style-name="list-style-27">
        <text:list-item>
          <text:p text:style-name="list.start">Een toelichting waarin UWV aangeeft wat met de bevindingen van de IWI en de bestuurlijke reactie van de Minister daarop is
                        gebeurd. Welke acties zijn ondernomen en wat zijn de (tussen)resultaten daarvan?
                     </text:p>
        </text:list-item>
        <text:list-item>
          <text:p text:style-name="list.end">Een toelichting waarin UWV aangeeft wat met de opmerkingen van de Algemene Rekenkamer is gebeurd, waarop de minister een bestuurlijke
                        reactie heeft gegeven. Welke acties zijn ondernomen en wat zijn de (tussen)resultaten daarvan?
                     </text:p>
        </text:list-item>
      </text:list>
      <text:h text:outline-level="4" text:style-name="divisiekop2">15. Rapportage grote ICT-projecten plus nota van bevindingen
               </text:h>
      <text:p text:style-name="bijlage">Dit betreft alleen projecten met een meerjarig ICT-component van minimaal € 20 mln. De rapportage hierover geschiedt overeenkomstig
                  de brief aan de Tweede Kamer van de Minister van BZK van 29 januari 2010. Te beginnen over het jaar 2010 zullen de SUWI-zbo’s
                  in overeenstemming met het (nieuwe) model rapporteren. De rapportage maakt deel uit van het Jaarverslag UWV. De rapportage
                  gaat vergezeld van een nota van bevindingen van de accountant over de ordelijkheid, controleerbaarheid en deugdelijkheid van
                  het totstandkomingsproces van de informatie. De Minister van BZK zal de rapportage afzonderlijk aan de kamer aanbieden.
               </text:p>
      <text:h text:outline-level="2" text:style-name="bijlage_kop">BIJLAGE VIII BEHORENDE BIJ ARTIKEL I, ONDERDEEL C, VAN DE REGELING VAN DE MINISTER VAN SOCIALE ZAKEN EN WERKGELEGENHEID VAN
                  [DATUM], NR. [NR], TOT WIJZIGING VAN DE REGELING SUWI IN VERBAND MET DE JAARLIJKSE HERZIENING VAN DE BIJ DEZE REGELING BEHORENDE
                  BIJLAGEN DIE BETREKKING HEBBEN OP VERANTWOORDING EN PERIODIEKE INFORMATIEVERSTREKKING EN ENIGE ANDERE WIJZIGINGEN
               </text:h>
      <text:h text:outline-level="3" text:style-name="divisiekop1">Bijlage VIII behorende bij de artikelen 5.3, 5.4, 5.10a en 5.12 van de Regeling SUWI
               </text:h>
      <text:h text:outline-level="4" text:style-name="divisiekop2">Planning &amp; control producten van SVB
               </text:h>
      <text:p text:style-name="bijlage">In deze bijlage zijn de diverse producten gespecificeerd die de SVB periodiek aan SZW dient te verstrekken op grond van artikel
                  5.3, 5.4, 5.10a en 5.12 van de Regeling SUWI. Het betreft de volgende producten:
               </text:p>
      <text:list text:style-name="list-style-28">
        <text:list-item text:start-value="1">
          <text:p text:style-name="list.cont">meerjarenbeleidsplan
                     </text:p>
        </text:list-item>
        <text:list-item text:start-value="2">
          <text:p text:style-name="list.cont">jaarplan met begroting
                     </text:p>
        </text:list-item>
        <text:list-item text:start-value="3">
          <text:p text:style-name="list.cont">tussentijds verslag
                     </text:p>
        </text:list-item>
        <text:list-item text:start-value="4">
          <text:p text:style-name="list.cont">jaarverslag incl. jaarrekening
                     </text:p>
        </text:list-item>
        <text:list-item text:start-value="5">
          <text:p text:style-name="list.cont">fondsennota
                     </text:p>
        </text:list-item>
        <text:list-item text:start-value="6">
          <text:p text:style-name="list.end">VBTB-verslag
                     </text:p>
        </text:list-item>
      </text:list>
      <text:p text:style-name="bijlage">De SVB levert twee planningsdocumenten op, te weten het <text:span text:style-name="cur">meerjarenbeleidsplan</text:span> (vòòr 1 februari) en het <text:span text:style-name="cur">jaarplan met begroting (ontwerp jaarplan met begroting vòòr 1 juli, definitief jaarplan met begroting vòòr 1 oktober)</text:span>. De SVB dient zich op verschillende momenten te verantwoorden over de uitvoering van het jaarplan. Deze verantwoording vindt
                  plaats in twee <text:span text:style-name="cur">tussentijdse verslagen</text:span> en het <text:span text:style-name="cur">jaarverslag</text:span>. De tussentijdse verslagen worden uiterlijk zes weken na afloop van de verslagperiode (tertaal) aan de minister verstrekt.
                  Het jaarverslag wordt vòòr 15 maart aan de minister aangeboden.
               </text:p>
      <text:p text:style-name="bijlage">Met de <text:span text:style-name="cur">fondsennota’s</text:span> verstrekt de SVB informatie over de volumegegevens, baten en lasten en de vermogenspositie van de door haar beheerde fondsen.
                  De fondsennota’s worden uiterlijk 1 februari respectievelijk 1 juli opgeleverd. In het kader van deregulering is de fondsennota
                  van oktober geïntegreerd in het tweede tussentijdse verslag.
               </text:p>
      <text:p text:style-name="bijlage">
                  <text:span text:style-name="cur">Het VBTB-verslag</text:span> betreft een beperkte informatielevering vooruitlopend op het jaarverslag van SVB. Deze informatie wordt uiterlijk zes weken
                  na afloop van het kalenderjaar aan SZW geleverd ten behoeve van het jaarverslag van SZW.
               </text:p>
      <text:p text:style-name="bijlage">In de hierna volgende tabel worden de onderwerpen benoemd, die in de diverse producten van de P&amp;C cyclus aan de orde dienen
                  te komen. Daaronder volgt, per onderwerp, een nadere toelichting.
               </text:p>
      <text:p text:style-name="Caption">Tabel: Inhoudsvoorschriften voor de producten van de P&amp;C-cyclus</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cell office:value-type="string">
              <text:p text:style-name="Table_20_Heading_Left">V</text:p>
            </table:table-cell>
            <table:table-cell office:value-type="string">
              <text:p text:style-name="Table_20_Heading_Left">VI</text:p>
            </table:table-cell>
          </table:table-row>
        </table:table-header-rows>
        <table:table-row>
          <table:table-cell office:value-type="string">
            <text:p text:style-name="Table_20_Heading_Left"><text:span text:style-name="vet">1. Volumeontwikkeling en fondsbelast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voorlopige opgave voorgaand jaar</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b. realisatie lopend jaar t/m verslagperiode</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raming lopend jaar</text:p>
          </table:table-cell>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d. raming volgend jaar</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e. voorstel herziening premiepercentages</text:p>
          </table:table-cell>
          <table:table-cell office:value-type="string"/>
          <table:table-cell office:value-type="string"/>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Heading_Left">f. kerncijfers per wet</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2. Ontwikkelingen wetsuitvoering en andere taken/werkzaamhed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doelstellingen, activiteiten op hoofdlijnen, resultaten, kosten/bat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prestatie-indicatoren/kengetall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speerpunten klantgerichtheid</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speerpunten handhaving</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3. Ontwikkelingen grote projecten en W&amp;R-projecten</text:sp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4.  Ketensamenwerking en geïntegreerde dienstverlening (n.v.t.) </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5. Bedrijfsvoer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rechtmatigheid (incl. M&amp;O)</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doelmatigheid</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totstandkoming niet-financiële informatie</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financieel beheer (tekortkoming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e. ontwikkelingen t.a.v. o.a. HRM, ICT, huisvest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6.  Governanc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Raad van Bestuur</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Risicomanagemen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7.  Uitvoeringskos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opbouw per product c.q. per groot projec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opbouw per kostensoort</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opbouw per wet/andere taken en/of werkzaamhede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prognose lopend jaar</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Heading_Left">e. vergelijking met begroting jaar t-1</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Heading_Left">f. vergelijking met begroting jaar t</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g. vergelijking met laatst goedgekeurde jaarrekening</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h. bestuurskosten RvB </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8. Investeringen per categorie</text:span></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9. Overzicht t.b.v. bevoorschotting/afrekening</text:span></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0. Jaarrekening</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1. Aansluitingstabel (n.v.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2. VBTB-informatie</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row>
        <table:table-row>
          <table:table-cell office:value-type="string">
            <text:p text:style-name="Table_20_Heading_Left"><text:span text:style-name="vet">13. Kwantitatieve informatie per wet</text:span></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4. Toezichtsbevindingen</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5. Rapportage grote ICT-projecten</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
      <text:p/>
      <text:h text:outline-level="4" text:style-name="divisiekop2">Legenda
               </text:h>
      <text:list text:style-name="list-style-29">
        <text:list-item text:start-value="9">
          <text:p text:style-name="list.start"> meerjarenbeleidsplan
                     </text:p>
        </text:list-item>
        <text:list-item text:start-value="9">
          <text:p text:style-name="list.cont"> jaarplan met begroting
                     </text:p>
        </text:list-item>
        <text:list-item text:start-value="9">
          <text:p text:style-name="list.cont"> tussentijds verslag
                     </text:p>
        </text:list-item>
        <text:list-item text:start-value="9">
          <text:p text:style-name="list.cont"> jaarverslag incl. jaarrekening
                     </text:p>
        </text:list-item>
        <text:list-item text:start-value="22">
          <text:p text:style-name="list.cont"> fondsennota
                     </text:p>
        </text:list-item>
        <text:list-item text:start-value="9">
          <text:p text:style-name="list.cont"> VBTB-verslag
                     </text:p>
        </text:list-item>
        <text:list-item text:start-value="27">
          <text:p text:style-name="list.end">Opnemen
                     </text:p>
        </text:list-item>
      </text:list>
      <text:h text:outline-level="4" text:style-name="divisiekop2">1. Volumeontwikkeling en fondsbelasting
               </text:h>
      <text:p text:style-name="bijlage">De SVB verstrekt aan de minister met betrekking tot de door haar beheerde fondsen afzonderlijk:</text:p>
      <text:list text:style-name="list-style-30">
        <text:list-item>
          <text:p text:style-name="list.start">In de januarinota:
                     </text:p>
          <text:list>
            <text:list-item text:start-value="1">
              <text:p text:style-name="list.start">een actuele en onderbouwde raming voor het lopende jaar van volumegegevens, baten en lasten en de vermogenspositie voor het
                              lopende jaar gerelateerd aan en de voor dat jaar geldende beleidsmaatregelen en (voor zover van toepassing) premiepercentages;
                           </text:p>
            </text:list-item>
            <text:list-item text:start-value="2">
              <text:p text:style-name="list.cont">een voorlopige opgave van volumegegevens, baten en lasten en de vermogenspositie over het voorafgaande jaar.
                           </text:p>
            </text:list-item>
          </text:list>
        </text:list-item>
        <text:list-item>
          <text:p text:style-name="list.cont">In het meerjarenbeleidsplan: de meerjaren-volumeprognose.
                     </text:p>
        </text:list-item>
        <text:list-item>
          <text:p text:style-name="list.cont">In de juninota:
                     </text:p>
          <text:list>
            <text:list-item text:start-value="1">
              <text:p text:style-name="list.cont">een actuele en onderbouwde raming voor het lopende jaar en daaropvolgende jaar van volumegegevens, baten en lasten en de vermogenspositie.
                           </text:p>
            </text:list-item>
            <text:list-item text:start-value="2">
              <text:p text:style-name="list.cont">de meerjaren-volumeprognose ten behoeve van het actualiseren van het costaccounting-lightmodel.
                           </text:p>
            </text:list-item>
            <text:list-item text:start-value="3">
              <text:p text:style-name="list.cont">voor zover van toepassing een overzicht van de door de fondsbeheerder voorgenomen herziening van de premiepercentages.
                           </text:p>
            </text:list-item>
          </text:list>
        </text:list-item>
        <text:list-item>
          <text:p text:style-name="list.cont">In het tweede tussentijdse verslag:
                     </text:p>
          <text:list>
            <text:list-item text:start-value="1">
              <text:p text:style-name="list.cont">een actuele en onderbouwde raming voor het lopende jaar van volumegegevens, baten en lasten en de vermogenspositie.
                           </text:p>
            </text:list-item>
          </text:list>
        </text:list-item>
        <text:list-item>
          <text:p text:style-name="list.cont">In de tussentijdse verslagen en het jaarverslag:
                     </text:p>
          <text:list>
            <text:list-item text:start-value="1">
              <text:p text:style-name="list.end">kerncijfers per wet, uitgesplitst naar beginstand, instroom, uitstroom en eindstand.
                           </text:p>
            </text:list-item>
          </text:list>
        </text:list-item>
      </text:list>
      <text:h text:outline-level="4" text:style-name="divisiekop2">2. Ontwikkelingen wetsuitvoering en andere taken
               </text:h>
      <text:p text:style-name="bijlage">Het meerjarenbeleidsplan geeft een doorkijk naar de komende vijf jaren, met een toelichting van  majeure veranderingen/ontwikkelingen.</text:p>
      <text:p text:style-name="bijlage">Het jaarplan gaat volgens de VBTB-systematiek in op de volgende vragen:</text:p>
      <text:list text:style-name="list-style-31">
        <text:list-item>
          <text:p text:style-name="list.cont">Wat willen we bereiken (doelstellingen en prestatie-indicatoren)?
                     </text:p>
        </text:list-item>
        <text:list-item>
          <text:p text:style-name="list.cont">Wat gaan we daarvoor doen (activiteiten)?
                     </text:p>
        </text:list-item>
        <text:list-item>
          <text:p text:style-name="list.cont">Wat mag het kosten (begroting)?
                     </text:p>
        </text:list-item>
        <text:list-item>
          <text:p text:style-name="list.end">De sturing en de beheersing om de resultaten te bereiken.
                     </text:p>
        </text:list-item>
      </text:list>
      <text:p text:style-name="bijlage">In het jaarplan wordt ook aandacht besteed aan eventuele veranderingen in de taken van de organisatie. Gedacht kan worden
                  aan:
               </text:p>
      <text:list text:style-name="list-style-32">
        <text:list-item>
          <text:p text:style-name="list.start">Nieuwe wet- en regelgeving, waarbij aandacht wordt besteed aan de activiteiten om de nieuwe maatregelen in te voeren;
                     </text:p>
        </text:list-item>
        <text:list-item>
          <text:p text:style-name="list.cont">(De voorgenomen wijziging in) het beleid met betrekking tot het laten verrichten van taken door andere rechtspersonen of natuurlijke
                        personen;
                     </text:p>
        </text:list-item>
        <text:list-item>
          <text:p text:style-name="list.end">Wijzigingen in de andere taken en de andere werkzaamheden.
                     </text:p>
        </text:list-item>
      </text:list>
      <text:p text:style-name="bijlage">In de tussentijdse verslagen en het jaarverslag doet de SVB verslag van de uitvoering van het beleid en de geleverde prestaties.
                  Hierbij wordt tevens over majeure budgettaire ontwikkelingen gerapporteerd. Het jaarplan en de daarin opgenomen prestatie-indicatoren
                  en kengetallen vormen het uitgangspunt. De uitkomsten van de prestatie-indicatoren worden, voorzien van een toelichting, samen
                  met de normen/streefwaarden per wet verantwoord. Indien van toepassing beschrijft de SVB zoveel als mogelijk de eigen bijdrage
                  aan het behalen van de doelstellingen, en geeft een verklaring als doelstellingen niet worden gehaald en de verbetermaatregelen
                  die zijn/worden genomen.
               </text:p>
      <text:p text:style-name="bijlage">Bij klantgerichtheid wordt specifiek ingegaan op o.a. klachtafhandeling, bereikbaarheid en klanttevredenheid. Daarnaast rapporteert
                  de SVB in haar jaarverslag over de wijze waarop de cliëntenparticipatie is vormgegeven. De SVB verantwoordt zich over de activiteiten
                  die zijn ondernomen om de dienstverlening aan de klant te handhaven en verbeteren.
               </text:p>
      <text:p text:style-name="bijlage">Bij handhaving wordt specifiek ingegaan op de uitvoering en effecten van het handhavingsbeleid. Naast de onderwerpen die genoemd
                  zijn in het jaarplan, wordt specifiek ingegaan op de speerpunten van het Handhavingsprogramma en op de realisering van de
                  in het Handhavingsarrangement gemaakte afspraken. Tevens worden opvallende cijfermatige ontwikkelingen toegelicht. De Raad
                  van Bestuur wordt geacht de uitgangspunten die zij hanteert bij het te voeren handhavingsbeleid te expliciteren.
               </text:p>
      <text:h text:outline-level="4" text:style-name="divisiekop2">3. Ontwikkelingen grote projecten en W&amp;R-projecten
               </text:h>
      <text:p text:style-name="bijlage">De SVB doet verslag van de uitvoering van nieuwe wet- en regelgeving. Hierbij wordt ingegaan op de bereikte resultaten en
                  de daarmee gepaard gaande kosten. De SVB legt hierbij een relatie met de planning en licht eventuele wijzigingen kort toe.
                  Het ministerie van Binnenlandse Zaken en Koninkrijksrelaties wenst de consequenties van de financiële taakstellingen op de
                  personeelsformaties van het Rijk te kunnen volgen. Hieronder zijn ook de SUWI-organisaties begrepen. De SVB dient verslag
                  te doen van de fte-bezetting (vast/tijdelijk) per einddatum van de verslagperiode. Uitbreiding van de formatie als gevolg
                  van intensiveringen dienen separaat zichtbaar te worden gemaakt in het meerjarenbeleidsplan, jaarplan en in U-toetsen.
               </text:p>
      <text:h text:outline-level="4" text:style-name="divisiekop2">4. Ketensamenwerking en geïntegreerde dienstverlening 
               </text:h>
      <text:p text:style-name="bijlage">(n.v.t.)</text:p>
      <text:h text:outline-level="4" text:style-name="divisiekop2">5. Bedrijfsvoering
               </text:h>
      <text:p text:style-name="bijlage">In de bedrijfsvoeringsparagraaf gaat de SVB in op de sturing en beheersing van de bedrijfsprocessen binnen de SVB. Het doel
                  is aan te geven in welke mate het management van de SVB haar bedrijfsprocessen beheerst. In de bedrijfsvoeringsparagraaf legt
                  de SVB, mede gebaseerd op risicoanalyse, verantwoording af over de bedrijfsvoering. De bedrijfsvoeringsparagraaf bestaat tenminste
                  uit de volgende onderdelen: rechtmatigheid (waaronder het M&amp;O beleid), doelmatigheid, totstandkoming niet-financiële informatie,
                  financieel beheer en overige aspecten van de bedrijfsvoering.
               </text:p>
      <text:h text:outline-level="5" text:style-name="divisiekop3">5a) Rechtmatigheid
               </text:h>
      <text:p text:style-name="bijlage">Voor wat betreft rechtmatigheid rapporteert de SVB in het tweede tussentijdsverslag over de rechtmatigheidscijfers per wet
                  over het eerste half jaar en in het jaarverslag over de jaarcijfers. Vaststelling van de rechtmatigheid is gekoppeld aan het
                  handelen in het verslagjaar (het handelen omvat mede het ten onrechte niet-handelen) en de fouten die daarbij zijn gevonden.
                  Ingegaan wordt op de wijze waarop met oude fouten wordt omgegaan. Tevens wordt hierbij inzicht geboden in de uitgevoerde herstelactiviteiten.
                  De wijze waarop de SVB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
               </text:p>
      <text:h text:outline-level="5" text:style-name="divisiekop3">5b) Doelmatigheid
               </text:h>
      <text:p text:style-name="bijlage">In artikel 5.10e, eerste lid, onderdeel c, van de Regeling SUWIis aangegeven dat de SVB inzicht biedt in doelmatigheid van
                  het beheer en de organisatie. De SVB brengt verslag uit van activiteiten die zijn ondernomen om de bedrijfsprocessen door
                  te lichten, waarbij het kostenniveau wordt gerelateerd aan de (kwaliteit van de) geleverde prestatie. De Raad van Bestuur
                  wordt geacht de uitgangspunten die zij hanteert met betrekking tot doelmatigheid te expliciteren. Een toelichting op artikel
                  5.10<text:span text:style-name="superscript">e</text:span>, eerste lid, onderdeel c, van de Regeling SUWI, wordt gegeven in Bijlage XXIII bij de Regeling SUWI.
               </text:p>
      <text:h text:outline-level="5" text:style-name="divisiekop3">5c) Totstandkoming niet-financiële informatie
               </text:h>
      <text:p text:style-name="bijlage">De SVB rapporteert in het jaarverslag over het totstandkomingsproces van de informatievoorziening (inclusief de daarbij gehanteerde
                  criteria zoals vastgelegd in bijlage XVII van de SUWI-regeling) en de wijze waarop deze is gewaarborgd (conform artikel 5.16
                  tweede lid Regeling SUWI). In zowel het jaarverslag als de tussentijdse verslagen wordt ingegaan op de voortgang van verbetermaatregelen.
               </text:p>
      <text:h text:outline-level="5" text:style-name="divisiekop3">5d) Financieel Beheer
               </text:h>
      <text:p text:style-name="bijlage">In dit onderdeel rapporteert de SVB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
               </text:p>
      <text:p text:style-name="bijlage">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text:p>
      <text:p text:style-name="bijlage">De SVB rapporteert in het algemeen bij onvolkomenheden in het financieel beheer als die kunnen leiden tot disfunctioneren
                  van het financieel beheer en/of betrekking hebben op kritieke processen en/of wijd verbreid zijn en/of kunnen leiden of hebben
                  geleid tot aanzienlijke risico’s. Daarnaast rapporteert de SVB bij dit onderdeel over de fouten (per wet) die zijn vastgesteld
                  bij de bepaling van de financiële rechtmatigheid, maar niet tot financiële onrechtmatigheid hebben geleid.
               </text:p>
      <text:h text:outline-level="5" text:style-name="divisiekop3">5e) Overige aspecten van de bedrijfsvoering
               </text:h>
      <text:p text:style-name="bijlage">SVB rapporteert over ontwikkelingen ten aanzien van de volgende onderwerpen:</text:p>
      <text:p text:style-name="tussenkop"><text:span text:style-name="tussenkop_cur">Sociaal beleid en HRM</text:span></text:p>
      <text:p text:style-name="bijlage">SVBrapporteert op dit punt over belangrijke personeelsaangelegenheden, waaronder in iedergeval de personeelsbezetting, het
                  personeelsverloop, de sociale plannen en de daarmee gemoeide kosten.
               </text:p>
      <text:p text:style-name="tussenkop"><text:span text:style-name="tussenkop_cur">ICT en informatiebeveiliging</text:span></text:p>
      <text:p text:style-name="bijlage">SVB rapporteert over de voortgang, verbetering en vernieuwing van de geautomatiseerde ondersteuning van zowel haar primaire
                  als ondersteunende processen. Ook de voortgang van projecten ter verbetering van gegevensbeheer en privacybescherming vallen
                  hieronder. SVB rapporteert in het jaarverslag over de opzet en werking van het stelsel van maatregelen en procedures gericht
                  op het waarborgen van een exclusieve, integere, beschikbare en controleerbare gegevensverwerking, en over het beveiligingsniveau
                  van Suwinet (conform artikel 5.22 en 6.4 Regeling SUWI).
               </text:p>
      <text:p text:style-name="tussenkop"><text:span text:style-name="tussenkop_cur">Huisvesting</text:span></text:p>
      <text:p text:style-name="bijlage">De SVB doet in de tussentijdse verslagen en het jaarverslag verslag van de voortgang van de huisvestingsplannen. In het bijzonder
                  rapporteert de SVB specifiek over de volgende onderwerpen:
               </text:p>
      <text:list text:style-name="list-style-33">
        <text:list-item>
          <text:p text:style-name="list.start">Leegstand: fysiek leegstaande en verhuurbare oppervlakten in vierkante meters VVO (conform de definitie van de Rijksgebouwendienst)
                     </text:p>
        </text:list-item>
        <text:list-item>
          <text:p text:style-name="list.cont">Overmaat: voortgang van de activiteiten om de overmaat te verhuren aan derden.
                     </text:p>
        </text:list-item>
        <text:list-item>
          <text:p text:style-name="list.end">Huisvestingskosten: onderverdeeld naar SV en niet-SV.
                     </text:p>
        </text:list-item>
      </text:list>
      <text:h text:outline-level="4" text:style-name="divisiekop2">6. Governance
               </text:h>
      <text:p text:style-name="bijlage">De onderwerpen die onder het onderdeel governance vallen hebben betrekking op de bestuurlijke inrichting van de SVB en de
                  wijze waarop zij haar taken uitvoert.
               </text:p>
      <text:p text:style-name="tussenkop"><text:span text:style-name="tussenkop_cur">Risicomanagement</text:span></text:p>
      <text:p text:style-name="bijlage">De SVB gaat in op welke wijze risico’s binnen de organisatie zijn geanalyseerd, hoe wordt omgegaan met risico’s en hoe risico’s
                  worden gemanaged.
               </text:p>
      <text:h text:outline-level="4" text:style-name="divisiekop2">7. Uitvoeringskosten
               </text:h>
      <text:p text:style-name="bijlage">In de toelichting wordt onder andere ingegaan op:</text:p>
      <text:list text:style-name="list-style-34">
        <text:list-item>
          <text:p text:style-name="list.start">uitleg belangrijke posten
                     </text:p>
        </text:list-item>
        <text:list-item>
          <text:p text:style-name="list.cont">verklaring van verschillen (voorgaand jaar en begroting)
                     </text:p>
        </text:list-item>
        <text:list-item>
          <text:p text:style-name="list.cont">opvallende ontwikkelingen
                     </text:p>
        </text:list-item>
        <text:list-item>
          <text:p text:style-name="list.cont">de wijze van toerekening van uitvoeringskosten naar de verschillende wetten
                     </text:p>
        </text:list-item>
        <text:list-item>
          <text:p text:style-name="list.cont">omvang en samenstelling van buitengewone baten en lasten
                     </text:p>
        </text:list-item>
        <text:list-item>
          <text:p text:style-name="list.cont">omvang van de baten als gevolg van werk voor derden
                     </text:p>
        </text:list-item>
        <text:list-item>
          <text:p text:style-name="list.cont">omvang alsmede dotatie, onttrekking en vrijval van de voorzieningen voor het risico van oninbaarheid van premiedebiteuren
                        respectievelijk uitkeringsdebiteuren (indien van toepassing)
                     </text:p>
        </text:list-item>
        <text:list-item>
          <text:p text:style-name="list.end">de financiering van vaste activa
                     </text:p>
        </text:list-item>
      </text:list>
      <text:p text:style-name="tussenkop"><text:span text:style-name="tussenkop_cur">Bestuurskosten</text:span></text:p>
      <text:p text:style-name="bijlage">De SVB doet jaarlijks verslag van de bezoldiging van de leden van de Raad van Bestuur (artikel 5 vierde lid Wet SUWI), en
                  van de topinkomens op basis van de Wet openbaarmaking uit financiële middelen gefinancierde topinkomens (WOPT).
               </text:p>
      <text:h text:outline-level="4" text:style-name="divisiekop2">8. Investeringen per categorie
               </text:h>
      <text:p text:style-name="bijlage">De indeling in categorieën volgt Titel 9 Boek 2 BW.</text:p>
      <text:h text:outline-level="4" text:style-name="divisiekop2">9. Overzicht t.b.v. bevoorschotting/afrekening
               </text:h>
      <text:p text:style-name="bijlage">Ten behoeve van de bevoorschotting neemt de SVB in het jaarplan met begroting, tussentijdse verslagen en de jaarrekening een
                  overzicht op van de uitvoeringskosten welke ten laste komen van de rijksbijdrage. De kasbeweging dient aan te sluiten op de
                  rekeningen-courant met het ministerie van Financiën (geïntegreerd middelenbeheer).
               </text:p>
      <text:h text:outline-level="4" text:style-name="divisiekop2">10. Jaarrekening
               </text:h>
      <text:p text:style-name="bijlage">De jaarrekening van de SVB omvat zowel de SVB als uitvoeringsorganisatie alsook de geadministreerde fondsen.</text:p>
      <text:p text:style-name="bijlage">De jaarrekening heeft betrekking op de balans en de resultatenrekening met de toelichting en op de in het jaarplan opgenomen
                  financiële onderwerpen. De jaarrekening is zoveel als mogelijk gebaseerd op titel 9, boek 2 van het Burgerlijk Wetboek, tenzij
                  hiervan in deze bijlage wordt afgeweken.
               </text:p>
      <text:p text:style-name="bijlage">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
               </text:p>
      <text:p text:style-name="bijlage">De jaarrekening SVB bestaat uit de volgende onderdelen:</text:p>
      <text:list text:style-name="list-style-35">
        <text:list-item>
          <text:p text:style-name="list.start">Grondslagen waardering en resultaatbepaling
                     </text:p>
        </text:list-item>
        <text:list-item>
          <text:p text:style-name="list.cont">Balans met toelichting
                     </text:p>
        </text:list-item>
        <text:list-item>
          <text:p text:style-name="list.cont">Resultatenrekening met toelichting
                     </text:p>
        </text:list-item>
        <text:list-item>
          <text:p text:style-name="list.end">Kasstroomoverzicht
                     </text:p>
        </text:list-item>
      </text:list>
      <text:p text:style-name="tussenkop"><text:span text:style-name="tussenkop_cur">Grondslagen waardering en resultaatbepaling</text:span></text:p>
      <text:p text:style-name="bijlage">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ende cijfers.
               </text:p>
      <text:p text:style-name="Caption">Balans SVB per 31 december</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 immateriële vaste activa</text:p>
          </table:table-cell>
          <table:table-cell office:value-type="string"/>
          <table:table-cell office:value-type="string"/>
        </table:table-row>
        <table:table-row>
          <table:table-cell office:value-type="string">
            <text:p text:style-name="Table_20_Heading_Left">• materiële vaste activa</text:p>
          </table:table-cell>
          <table:table-cell office:value-type="string"/>
          <table:table-cell office:value-type="string"/>
        </table:table-row>
        <table:table-row>
          <table:table-cell office:value-type="string">
            <text:p text:style-name="Table_20_Heading_Left">• financiële vaste activa</text:p>
          </table:table-cell>
          <table:table-cell office:value-type="string"/>
          <table:table-cell office:value-type="string"/>
        </table:table-row>
        <table:table-row>
          <table:table-cell office:value-type="string">
            <text:p text:style-name="Table_20_Heading_Left">Totaal vast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vorderingen</text:p>
          </table:table-cell>
          <table:table-cell office:value-type="string"/>
          <table:table-cell office:value-type="string"/>
        </table:table-row>
        <table:table-row>
          <table:table-cell office:value-type="string">
            <text:p text:style-name="Table_20_Heading_Left">• liquide middelen</text:p>
          </table:table-cell>
          <table:table-cell office:value-type="string"/>
          <table:table-cell office:value-type="string"/>
        </table:table-row>
        <table:table-row>
          <table:table-cell office:value-type="string">
            <text:p text:style-name="Table_20_Heading_Left">• overige vlottende activa </text:p>
          </table:table-cell>
          <table:table-cell office:value-type="string"/>
          <table:table-cell office:value-type="string"/>
        </table:table-row>
        <table:table-row>
          <table:table-cell office:value-type="string">
            <text:p text:style-name="Table_20_Heading_Left">Totaal vlottend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Totaal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fondsvermogen</text:p>
          </table:table-cell>
          <table:table-cell office:value-type="string"/>
          <table:table-cell office:value-type="string"/>
        </table:table-row>
        <table:table-row>
          <table:table-cell office:value-type="string">
            <text:p text:style-name="Table_20_Heading_Left">• bestemmingsfondsen</text:p>
          </table:table-cell>
          <table:table-cell office:value-type="string"/>
          <table:table-cell office:value-type="string"/>
        </table:table-row>
        <table:table-row>
          <table:table-cell office:value-type="string">
            <text:p text:style-name="Table_20_Heading_Left">• voorzieningen</text:p>
          </table:table-cell>
          <table:table-cell office:value-type="string"/>
          <table:table-cell office:value-type="string"/>
        </table:table-row>
        <table:table-row>
          <table:table-cell office:value-type="string">
            <text:p text:style-name="Table_20_Heading_Left">• langlopende schulden</text:p>
          </table:table-cell>
          <table:table-cell office:value-type="string"/>
          <table:table-cell office:value-type="string"/>
        </table:table-row>
        <table:table-row>
          <table:table-cell office:value-type="string">
            <text:p text:style-name="Table_20_Heading_Left">• kortlopende schulden</text:p>
          </table:table-cell>
          <table:table-cell office:value-type="string"/>
          <table:table-cell office:value-type="string"/>
        </table:table-row>
        <table:table-row>
          <table:table-cell office:value-type="string">
            <text:p text:style-name="Table_20_Heading_Left">Totaal passiva</text:p>
          </table:table-cell>
          <table:table-cell office:value-type="string"/>
          <table:table-cell office:value-type="string"/>
        </table:table-row>
      </table:table>
      <text:p/>
      <text:p text:style-name="bron">Toelichting</text:p>
      <text:p text:style-name="bron">* Verloopstaat immateriële vaste activa</text:p>
      <text:p text:style-name="bron">* Verloopstaat materiële vaste activa</text:p>
      <text:p text:style-name="bron">* Verloopstaat financiële vaste activa</text:p>
      <text:p text:style-name="bron">* Verloopstaat fondsvermogen</text:p>
      <text:p text:style-name="bron">* Verloopstaat voorzieningen</text:p>
      <text:p text:style-name="bron">• Verloopstaat langlopende schulden</text:p>
      <text:p text:style-name="Caption">Resultatenrekening SVB</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 Baten per wet sv</text:p>
          </table:table-cell>
          <table:table-cell office:value-type="string"/>
          <table:table-cell office:value-type="string"/>
        </table:table-row>
        <table:table-row>
          <table:table-cell office:value-type="string">
            <text:p text:style-name="Table_20_Heading_Left">• Totaal baten per wet sv</text:p>
          </table:table-cell>
          <table:table-cell office:value-type="string"/>
          <table:table-cell office:value-type="string"/>
        </table:table-row>
        <table:table-row>
          <table:table-cell office:value-type="string">
            <text:p text:style-name="Table_20_Heading_Left">• Totaal baten niet-sv </text:p>
          </table:table-cell>
          <table:table-cell office:value-type="string"/>
          <table:table-cell office:value-type="string"/>
        </table:table-row>
        <table:table-row>
          <table:table-cell office:value-type="string">
            <text:p text:style-name="Table_20_Heading_Left">Totaal ba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Lasten per wet sv</text:p>
          </table:table-cell>
          <table:table-cell office:value-type="string"/>
          <table:table-cell office:value-type="string"/>
        </table:table-row>
        <table:table-row>
          <table:table-cell office:value-type="string">
            <text:p text:style-name="Table_20_Heading_Left">• Totaal lasten per wet sv</text:p>
          </table:table-cell>
          <table:table-cell office:value-type="string"/>
          <table:table-cell office:value-type="string"/>
        </table:table-row>
        <table:table-row>
          <table:table-cell office:value-type="string">
            <text:p text:style-name="Table_20_Heading_Left">• Lasten niet-sv</text:p>
          </table:table-cell>
          <table:table-cell office:value-type="string"/>
          <table:table-cell office:value-type="string"/>
        </table:table-row>
        <table:table-row>
          <table:table-cell office:value-type="string">
            <text:p text:style-name="Table_20_Heading_Left">Totaal las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Saldo van baten en lasten</text:p>
          </table:table-cell>
          <table:table-cell office:value-type="string"/>
          <table:table-cell office:value-type="string"/>
        </table:table-row>
      </table:table>
      <text:p/>
      <text:p text:style-name="bron">Toelichting</text:p>
      <text:p text:style-name="Caption">Baten wettelijke taken (realisatie t/begroot t/realisatie t-1)</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_Left">Baten per wet</text:p>
            </table:table-cell>
            <table:table-cell office:value-type="string">
              <text:p text:style-name="Table_20_Heading_Left">SV</text:p>
            </table:table-cell>
            <table:table-cell office:value-type="string">
              <text:p text:style-name="Table_20_Heading_Left">niet-SV</text:p>
            </table:table-cell>
            <table:table-cell office:value-type="string">
              <text:p text:style-name="Table_20_Heading_Left">Totaal</text:p>
            </table:table-cell>
          </table:table-row>
        </table:table-header-rows>
        <table:table-row>
          <table:table-cell office:value-type="string">
            <text:p text:style-name="Table_20_Contents_Left">Rijksbijdragen</text:p>
          </table:table-cell>
          <table:table-cell office:value-type="string"/>
          <table:table-cell office:value-type="string"/>
          <table:table-cell office:value-type="string"/>
        </table:table-row>
        <table:table-row>
          <table:table-cell office:value-type="string">
            <text:p text:style-name="Table_20_Contents_Left">Premies</text:p>
          </table:table-cell>
          <table:table-cell office:value-type="string"/>
          <table:table-cell office:value-type="string"/>
          <table:table-cell office:value-type="string"/>
        </table:table-row>
        <table:table-row>
          <table:table-cell office:value-type="string">
            <text:p text:style-name="Table_20_Contents_Left">Overige bat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able:table-cell office:value-type="string"/>
          <table:table-cell office:value-type="string"/>
        </table:table-row>
      </table:table>
      <text:p/>
      <text:p text:style-name="Caption">Lasten wettelijke taken (realisatie t/begroot t/realisatie t-1)</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_Left">Lasten per wet</text:p>
            </table:table-cell>
            <table:table-cell office:value-type="string">
              <text:p text:style-name="Table_20_Heading_Left">SV</text:p>
            </table:table-cell>
            <table:table-cell office:value-type="string">
              <text:p text:style-name="Table_20_Heading_Left">niet-SV</text:p>
            </table:table-cell>
            <table:table-cell office:value-type="string">
              <text:p text:style-name="Table_20_Heading_Left">Totaal</text:p>
            </table:table-cell>
          </table:table-row>
        </table:table-header-rows>
        <table:table-row>
          <table:table-cell office:value-type="string">
            <text:p text:style-name="Table_20_Contents_Left">Uitkeringen (incl. sociale lasten)</text:p>
          </table:table-cell>
          <table:table-cell office:value-type="string"/>
          <table:table-cell office:value-type="string"/>
          <table:table-cell office:value-type="string"/>
        </table:table-row>
        <table:table-row>
          <table:table-cell office:value-type="string">
            <text:p text:style-name="Table_20_Contents_Left">Overige lasten</text:p>
          </table:table-cell>
          <table:table-cell office:value-type="string"/>
          <table:table-cell office:value-type="string"/>
          <table:table-cell office:value-type="string"/>
        </table:table-row>
        <table:table-row>
          <table:table-cell office:value-type="string">
            <text:p text:style-name="Table_20_Contents_Left">Uitvoeringskost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able:table-cell office:value-type="string"/>
          <table:table-cell office:value-type="string"/>
        </table:table-row>
      </table:table>
      <text:p/>
      <text:p text:style-name="Caption">Uitvoeringskosten realisatie t/begroot t/realisatie t-1 (totaal, regulier, speciale projecten)</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ext:p text:style-name="Table_20_Heading_Left">Uitvoeringskosten</text:p>
            </table:table-cell>
            <table:table-cell office:value-type="string">
              <text:p text:style-name="Table_20_Heading_Left">SV</text:p>
            </table:table-cell>
            <table:table-cell office:value-type="string">
              <text:p text:style-name="Table_20_Heading_Left">niet-SV</text:p>
            </table:table-cell>
            <table:table-cell office:value-type="string">
              <text:p text:style-name="Table_20_Heading_Left">Totaal</text:p>
            </table:table-cell>
          </table:table-row>
        </table:table-header-rows>
        <table:table-row>
          <table:table-cell office:value-type="string">
            <text:p text:style-name="Table_20_Contents_Left">Personeel</text:p>
          </table:table-cell>
          <table:table-cell office:value-type="string"/>
          <table:table-cell office:value-type="string"/>
          <table:table-cell office:value-type="string"/>
        </table:table-row>
        <table:table-row>
          <table:table-cell office:value-type="string">
            <text:p text:style-name="Table_20_Contents_Left">Huisvesting</text:p>
          </table:table-cell>
          <table:table-cell office:value-type="string"/>
          <table:table-cell office:value-type="string"/>
          <table:table-cell office:value-type="string"/>
        </table:table-row>
        <table:table-row>
          <table:table-cell office:value-type="string">
            <text:p text:style-name="Table_20_Contents_Left">Automatisering</text:p>
          </table:table-cell>
          <table:table-cell office:value-type="string"/>
          <table:table-cell office:value-type="string"/>
          <table:table-cell office:value-type="string"/>
        </table:table-row>
        <table:table-row>
          <table:table-cell office:value-type="string">
            <text:p text:style-name="Table_20_Contents_Left">Bureaukosten</text:p>
          </table:table-cell>
          <table:table-cell office:value-type="string"/>
          <table:table-cell office:value-type="string"/>
          <table:table-cell office:value-type="string"/>
        </table:table-row>
        <table:table-row>
          <table:table-cell office:value-type="string">
            <text:p text:style-name="Table_20_Contents_Left">Diensten en divers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able:table-cell office:value-type="string"/>
          <table:table-cell office:value-type="string"/>
        </table:table-row>
      </table:table>
      <text:p/>
      <text:p text:style-name="Caption">Uitvoeringskosten realisatie t/begroot t/realisatie t-1</text:p>
      <text:p text:style-name="table.fix"/>
      <table:table table:name="table.23" table:style-name="table.23">
        <table:table-column table:style-name="table.23.col1"/>
        <table:table-column table:style-name="table.23.col2"/>
        <table:table-header-rows>
          <table:table-row>
            <table:table-cell office:value-type="string">
              <text:p text:style-name="Table_20_Heading_Left">Uitvoeringskosten </text:p>
            </table:table-cell>
            <table:table-cell office:value-type="string">
              <text:p text:style-name="Table_20_Heading_Left">Totaal</text:p>
            </table:table-cell>
          </table:table-row>
        </table:table-header-rows>
        <table:table-row>
          <table:table-cell office:value-type="string">
            <text:p text:style-name="Table_20_Contents_Left">Staande organisatie</text:p>
          </table:table-cell>
          <table:table-cell office:value-type="string"/>
        </table:table-row>
        <table:table-row>
          <table:table-cell office:value-type="string">
            <text:p text:style-name="Table_20_Contents_Left">Per project </text:p>
          </table:table-cell>
          <table:table-cell office:value-type="string"/>
        </table:table-row>
        <table:table-row>
          <table:table-cell office:value-type="string">
            <text:p text:style-name="Table_20_Contents_Left">Totaal </text:p>
          </table:table-cell>
          <table:table-cell office:value-type="string"/>
        </table:table-row>
      </table:table>
      <text:p/>
      <text:p text:style-name="bijlage">Saldo van baten en lasten naar fonds (voor zover van toepassing)</text:p>
      <text:p text:style-name="table.fix"/>
      <table:table table:name="table.24" table:style-name="table.24">
        <table:table-column table:style-name="table.24.col1"/>
        <table:table-column table:style-name="table.24.col2"/>
        <table:table-column table:style-name="table.24.col3"/>
        <table:table-column table:style-name="table.24.col4"/>
        <table:table-row>
          <table:table-cell office:value-type="string">
            <text:p text:style-name="Table_20_Contents_Left">Baten en lasten per fonds </text:p>
          </table:table-cell>
          <table:table-cell office:value-type="string">
            <text:p text:style-name="Table_20_Contents_Left">SV</text:p>
          </table:table-cell>
          <table:table-cell office:value-type="string">
            <text:p text:style-name="Table_20_Contents_Left">niet-SV</text:p>
          </table:table-cell>
          <table:table-cell office:value-type="string">
            <text:p text:style-name="Table_20_Contents_Left">Totaal</text:p>
          </table:table-cell>
        </table:table-row>
      </table:table>
      <text:p/>
      <text:p text:style-name="tussenkop"><text:span text:style-name="tussenkop_cur">Accountantsverklaring en verslag van bevindingen</text:span></text:p>
      <text:p text:style-name="bijlage">De accountant onderzoekt de verantwoording die de Raad van Bestuur van de SVB op grond van de Regeling SUWI heeft uitgebracht.
                  De accountantsverklaring en het verslag van bevindingen zijn nader geregeld in artikel 5.10b t/m e en bijlage XXII van de
                  Regeling SUWI.
               </text:p>
      <text:h text:outline-level="4" text:style-name="divisiekop2">11. Aansluitingstabel 
               </text:h>
      <text:p text:style-name="bijlage">(n.v.t.)</text:p>
      <text:h text:outline-level="4" text:style-name="divisiekop2">12. VBTB-informatie
               </text:h>
      <text:p text:style-name="bijlage"><text:span text:style-name="cur">AOW (zowel in personen als uitkeringsjaren)</text:span></text:p>
      <text:list text:style-name="list-style-36">
        <text:list-item>
          <text:p text:style-name="list.start">Volume 90% uitkering
                     </text:p>
        </text:list-item>
        <text:list-item>
          <text:p text:style-name="list.cont">Volume 70% uitkering (totaal)
                     </text:p>
          <text:list>
            <text:list-item>
              <text:p text:style-name="list.cont">W.v. partner &lt;65 jaar
                           </text:p>
            </text:list-item>
            <text:list-item>
              <text:p text:style-name="list.cont">W.v. overigen
                           </text:p>
            </text:list-item>
          </text:list>
        </text:list-item>
        <text:list-item>
          <text:p text:style-name="list.cont">Volume 50% uitkering (totaal)
                     </text:p>
          <text:list>
            <text:list-item>
              <text:p text:style-name="list.cont">W.v. partner &lt; 65 jaar)
                           </text:p>
            </text:list-item>
            <text:list-item>
              <text:p text:style-name="list.cont">W.v. overig
                           </text:p>
            </text:list-item>
          </text:list>
        </text:list-item>
        <text:list-item>
          <text:p text:style-name="list.cont">Totaal volume (90%+70%+50%)
                     </text:p>
        </text:list-item>
        <text:list-item>
          <text:p text:style-name="list.cont">Aantal personen met gekort pensioen als % van het totaal aantal personen met pensioen
                     </text:p>
        </text:list-item>
        <text:list-item>
          <text:p text:style-name="list.end">Gemiddeld kortingspercentage
                     </text:p>
        </text:list-item>
      </text:list>
      <text:p text:style-name="bijlage"><text:span text:style-name="cur">AIO (huishoudens)</text:span></text:p>
      <text:list text:style-name="list-style-37">
        <text:list-item>
          <text:p text:style-name="list.single">Volume AIO
                     </text:p>
        </text:list-item>
      </text:list>
      <text:p text:style-name="bijlage"><text:span text:style-name="cur">Anw (zowel in personen als uitkeringsjaren)</text:span></text:p>
      <text:list text:style-name="list-style-38">
        <text:list-item>
          <text:p text:style-name="list.start">Ingang recht voor 1 juli 1996
                     </text:p>
          <text:list>
            <text:list-item>
              <text:p text:style-name="list.start">W.v. nabestaanden en halfwezenuitkering
                           </text:p>
            </text:list-item>
            <text:list-item>
              <text:p text:style-name="list.cont">W.v. nabestaandenuitkering
                           </text:p>
            </text:list-item>
          </text:list>
        </text:list-item>
        <text:list-item>
          <text:p text:style-name="list.cont">Ingang recht na 1 juli 1996
                     </text:p>
          <text:list>
            <text:list-item>
              <text:p text:style-name="list.cont">W.v. nabestaanden en halfwezenuitkering
                           </text:p>
            </text:list-item>
            <text:list-item>
              <text:p text:style-name="list.cont">W.v. alleen nabestaandenuitkering
                           </text:p>
            </text:list-item>
            <text:list-item>
              <text:p text:style-name="list.cont">W.v. alleen halfwezenuitkering
                           </text:p>
            </text:list-item>
          </text:list>
        </text:list-item>
        <text:list-item>
          <text:p text:style-name="list.cont">Totaal (ongeacht ingangsdatum)
                     </text:p>
        </text:list-item>
        <text:list-item>
          <text:p text:style-name="list.end">Aantal wezenuitkeringen (in personen)
                     </text:p>
        </text:list-item>
      </text:list>
      <text:p text:style-name="bijlage"><text:span text:style-name="cur">AKW/TOG</text:span></text:p>
      <text:list text:style-name="list-style-39">
        <text:list-item>
          <text:p text:style-name="list.start">Aantal gezinnen AKW
                     </text:p>
        </text:list-item>
        <text:list-item>
          <text:p text:style-name="list.cont">Aantal natuurlijke kinderen AKW
                     </text:p>
        </text:list-item>
        <text:list-item>
          <text:p text:style-name="list.end">Aantal natuurlijke kinderen TOG
                     </text:p>
        </text:list-item>
      </text:list>
      <text:p text:style-name="bijlage"><text:span text:style-name="cur">TAS</text:span></text:p>
      <text:list text:style-name="list-style-40">
        <text:list-item>
          <text:p text:style-name="list.start">Percentage uitkeringen bij leven
                     </text:p>
        </text:list-item>
        <text:list-item>
          <text:p text:style-name="list.cont">Aantal toekenningen, uitgesplitst naar voorschot en eenmalige uitkeringen
                     </text:p>
        </text:list-item>
        <text:list-item>
          <text:p text:style-name="list.end">Aantal terugontvangen voorschotten
                     </text:p>
        </text:list-item>
      </text:list>
      <text:p text:style-name="bijlage"><text:span text:style-name="cur">Handhaving per wet</text:span></text:p>
      <text:list text:style-name="list-style-41">
        <text:list-item>
          <text:p text:style-name="list.start">Bekendheid met verplichtingen
                     </text:p>
        </text:list-item>
        <text:list-item>
          <text:p text:style-name="list.cont">Aantal fraudesignalen
                     </text:p>
        </text:list-item>
        <text:list-item>
          <text:p text:style-name="list.cont">Totaal aangiftebedrag fraude
                     </text:p>
        </text:list-item>
        <text:list-item>
          <text:p text:style-name="list.cont">Percentage afdoening fraude
                     </text:p>
        </text:list-item>
        <text:list-item>
          <text:p text:style-name="list.cont">Incassoratio
                     </text:p>
        </text:list-item>
        <text:list-item>
          <text:p text:style-name="list.end">Nalevingsindicatoren
                     </text:p>
        </text:list-item>
      </text:list>
      <text:h text:outline-level="4" text:style-name="divisiekop2">13. Kwantitatieve informatie
               </text:h>
      <text:p text:style-name="bijlage">Over de levering van de periodieke kwantitatieve informatie per wet, de maandelijkse kerncijfers, de rapportage handhaving
                  SVB en de statistische jaarrapportages worden jaarlijks bilaterale afspraken gemaakt.
               </text:p>
      <text:h text:outline-level="4" text:style-name="divisiekop2">14. Toezichtbevindingen
               </text:h>
      <text:p text:style-name="bijlage">De SVB gaat in het jaarverslag in op de bevindingen van de Inspectie Werk en Inkomen en de Algemene Rekenkamer en op de naar
                  aanleiding daarvan genomen maatregelen.
               </text:p>
      <text:h text:outline-level="4" text:style-name="divisiekop2">15. Rapportage grote ICT-projecten plus nota van bevindingen
               </text:h>
      <text:p text:style-name="bijlage">Dit betreft alleen projecten met een meerjarig ICT-component van minimaal € 20 mln. De rapportage hierover geschiedt overeenkomstig
                  de brief aan de Tweede Kamer van de Minister van BZK van 29 januari 2010. Te beginnen over het jaar 2010 zullen de SUWI-zbo’s
                  in overeenstemming met het (nieuwe) model rapporteren. De rapportage maakt deel uit van het Jaarverslag UWV. De rapportage
                  gaat vergezeld van een nota van bevindingen van de accountant over de ordelijkheid, controleerbaarheid en deugdelijkheid van
                  het totstandkomingsproces van de informatie. De Minister van BZK zal de rapportage afzonderlijk aan de kamer aanbieden.
               </text:p>
      <text:h text:outline-level="2" text:style-name="bijlage_kop">BIJLAGE XI BEHORENDE BIJ ARTIKEL I, ONDERDEEL C, VAN DE REGELING VAN DE MINISTER VAN SOCIALE ZAKEN EN WERKGELEGENHEID VAN
                  [DATUM], NR. [NR], TOT WIJZIGING VAN DE REGELING SUWI IN VERBAND MET DE JAARLIJKSE HERZIENING VAN DE BIJ DEZE REGELING BEHORENDE
                  BIJLAGEN DIE BETREKKING HEBBEN OP VERANTWOORDING EN PERIODIEKE INFORMATIEVERSTREKKING EN ENIGE ANDERE WIJZIGINGEN
               </text:h>
      <text:h text:outline-level="3" text:style-name="divisiekop1">Bijlage XI behorende bij de artikelen 5.3 en 5.10a van de Regeling SUWI
               </text:h>
      <text:h text:outline-level="4" text:style-name="divisiekop2">Planning &amp; control producten van IB
               </text:h>
      <text:p text:style-name="alineagroep.end">In deze bijlage zijn de informatieproducten gespecificeerd die IB periodiek aan SZW dient te verstrekken op grond van artikel
                     5.3 en 5.10a van de Regeling SUWI. Het betreft de volgende producten:
                  </text:p>
      <text:list text:style-name="list-style-42">
        <text:list-item text:start-value="1">
          <text:p text:style-name="list.start">meerjarenbeleidsplan (<text:span text:style-name="cur">niet van toepassing op IB</text:span>)
                        </text:p>
        </text:list-item>
        <text:list-item text:start-value="2">
          <text:p text:style-name="list.cont">jaarplan met begroting
                        </text:p>
        </text:list-item>
        <text:list-item text:start-value="3">
          <text:p text:style-name="list.cont">tussentijds verslag
                        </text:p>
        </text:list-item>
        <text:list-item text:start-value="4">
          <text:p text:style-name="list.cont">jaarverslag incl. jaarrekening
                        </text:p>
        </text:list-item>
        <text:list-item text:start-value="5">
          <text:p text:style-name="list.cont">fondsennota (<text:span text:style-name="cur">niet van toepassing op IB</text:span>)
                        </text:p>
        </text:list-item>
        <text:list-item text:start-value="6">
          <text:p text:style-name="list.end">VBTB-verslag (<text:span text:style-name="cur">niet van toepassing op IB</text:span>)
                        </text:p>
        </text:list-item>
      </text:list>
      <text:p text:style-name="bijlage">Ten aanzien van IB wordt één planningsdocument opgeleverd, te weten het <text:span text:style-name="cur">jaarplan met begroting</text:span> (vòòr 1 oktober). Het jaarplan van IB bevat in elk geval een omschrijving van de taak, bedoeld in artikel 1, onderdeel m,
                  van de Wet SUWI en de andere taken die het IB ten behoeve van gemeenten op grond van artikel 5.24 van het Besluit SUWI verricht.
                  IB dient zich op verschillende momenten te verantwoorden over de uitvoering van het jaarplan. Deze verantwoording vindt plaats
                  in de <text:span text:style-name="cur">tussentijdse verslagen</text:span> en het <text:span text:style-name="cur">jaarverslag</text:span>. Het tussentijdse verslag wordt uiterlijk zes weken na afloop van de verslagperiode aan de minister verstrekt. Het jaarverslag
                  wordt vòòr 15 maart aan de minister aangeboden.
               </text:p>
      <text:p text:style-name="bijlage">In die hierna volgende tabel worden de onderwerpen benoemd, die in de diverse producten van de P&amp;C cyclus aan de orde dienen
                  te komen. Daaronder volgt, per onderwerp, een nadere toelichting. 
               </text:p>
      <text:p text:style-name="Caption">Tabel: Inhoudsvoorschriften voor de producten van de P&amp;C-cyclus</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cell office:value-type="string">
              <text:p text:style-name="Table_20_Heading_Left">V</text:p>
            </table:table-cell>
            <table:table-cell office:value-type="string">
              <text:p text:style-name="Table_20_Heading_Left">VI</text:p>
            </table:table-cell>
          </table:table-row>
        </table:table-header-rows>
        <table:table-row>
          <table:table-cell office:value-type="string">
            <text:p text:style-name="Table_20_Heading_Left"><text:span text:style-name="vet">1. Volumeontwikkeling en fondsbelasting (n.v.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2. Ontwikkelingen wetsuitvoering en andere tak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doelstellingen, activiteiten op hoofdlijnen, resultaten, kosten/bat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prestatie-indicatoren/kengetall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speerpunten klantgerichtheid</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speerpunten handhav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3. Ontwikkelingen grote projecten en W&amp;R-projecten</text:spa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4. Ketensamenwerking</text:spa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5. Bedrijfsvoer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rechtmatigheid</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doelmatigheid</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totstandkoming niet-financiële informatie</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financieel beheer (tekortkoming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e) ontwikkelingen t.a.v. o.a. HRM, ICT, huisvesting</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6. Governanc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Raad van Bestuur</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Risicomanagemen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7. Uitvoeringskos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opbouw per product c.q. per groot project</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opbouw per kostensoort</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opbouw per wet/andere tak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prognose lopend jaar</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Heading_Left">e) vergelijking met begroting jaar t-1</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Heading_Left">f) vergelijking met begroting jaar t</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g) vergelijking met laatst goedgekeurde jaarrekening</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h) bestuurskoste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8. Investeringen per categorie</text:span></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9. Overzicht t.b.v. bevoorschotting/afrekening</text:span></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0. Jaarrekening</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1. Aansluitingstabel (n.v.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2. VBTB-informatie (n.v.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3. Kwantitatieve informatie(n.v.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4. Toezichtbevindingen</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
      <text:p/>
      <text:h text:outline-level="4" text:style-name="divisiekop2">Legenda
               </text:h>
      <text:list text:style-name="list-style-43">
        <text:list-item text:start-value="9">
          <text:p text:style-name="list.start">meerjarenbeleidsplan (<text:span text:style-name="cur">niet van toepassing op IB</text:span>)
                     </text:p>
        </text:list-item>
        <text:list-item text:start-value="9">
          <text:p text:style-name="list.cont">jaarplan met begroting
                     </text:p>
        </text:list-item>
        <text:list-item text:start-value="9">
          <text:p text:style-name="list.cont">tussentijdse verslag
                     </text:p>
        </text:list-item>
        <text:list-item text:start-value="9">
          <text:p text:style-name="list.cont">jaarverslag incl. jaarrekening
                     </text:p>
        </text:list-item>
        <text:list-item text:start-value="22">
          <text:p text:style-name="list.cont">fondsennota (<text:span text:style-name="cur">niet van toepassing op IB</text:span>)
                     </text:p>
        </text:list-item>
        <text:list-item text:start-value="9">
          <text:p text:style-name="list.cont">VBTB-verslag (<text:span text:style-name="cur">niet van toepassing op IB</text:span>)
                     </text:p>
        </text:list-item>
        <text:list-item text:start-value="27">
          <text:p text:style-name="list.end">Opnemen
                     </text:p>
        </text:list-item>
      </text:list>
      <text:h text:outline-level="4" text:style-name="divisiekop2">1. Volumeontwikkeling en fondsbelasting 
               </text:h>
      <text:p text:style-name="bijlage">(n.v.t.)</text:p>
      <text:h text:outline-level="4" text:style-name="divisiekop2">2. Ontwikkelingen wetsuitvoering en andere taken
               </text:h>
      <text:p text:style-name="bijlage">Het jaarplan gaat (volgens de VBTB-systematiek) in op de volgende vragen:</text:p>
      <text:list text:style-name="list-style-44">
        <text:list-item>
          <text:p text:style-name="list.start">Wat willen we bereiken (doelstellingen en prestatie-indicatoren)?
                     </text:p>
        </text:list-item>
        <text:list-item>
          <text:p text:style-name="list.cont">Wat gaan we daarvoor doen (activiteiten)?
                     </text:p>
        </text:list-item>
        <text:list-item>
          <text:p text:style-name="list.end">Wat mag het kosten (begroting)?
                     </text:p>
        </text:list-item>
      </text:list>
      <text:p text:style-name="bijlage">In het kader van de budgetverantwoordelijkheid van SZW voor IB dient IB zich tevens te verantwoorden over prestatie-indicatoren
                  en prestatiegegevens op het gebied van:
               </text:p>
      <text:list text:style-name="list-style-45">
        <text:list-item>
          <text:p text:style-name="list.start">Werking sectorloket gemeenten en andere ketenpartijen
                     </text:p>
        </text:list-item>
        <text:list-item>
          <text:p text:style-name="list.cont">Dienstverlening IB, waaronder klanttevredenheid
                     </text:p>
        </text:list-item>
        <text:list-item>
          <text:p text:style-name="list.end">Financiën
                     </text:p>
        </text:list-item>
      </text:list>
      <text:p text:style-name="bijlage">In het jaarplan wordt ook aandacht besteed aan eventuele veranderingen in de taken van de organisatie. Gedacht kan worden
                  aan:
               </text:p>
      <text:list text:style-name="list-style-46">
        <text:list-item>
          <text:p text:style-name="list.start">Nieuwe wet- en regelgeving, waarbij aandacht wordt besteed aan de activiteiten om de nieuwe maatregelen in te voeren;
                     </text:p>
        </text:list-item>
        <text:list-item>
          <text:p text:style-name="list.end">Andere taken die IB ten behoeve van de gemeenten verricht en die niet bekostigd worden uit de rijksbijdrage, bedoeld in artikel
                        5.25 van het Besluit SUWI.
                     </text:p>
        </text:list-item>
      </text:list>
      <text:p text:style-name="bijlage">In het tussentijdse verslag en het jaarverslag doet IB verslag van de uitvoering van het beleid en de geleverde prestaties.
                  Het jaarplan en de daarin opgenomen prestatie-indicatoren vormen hierbij het uitgangspunt. De uitkomsten van de prestatie-indicatoren
                  worden, voorzien van een toelichting, samen met de normen/streefwaarden per wet verantwoord. Indien van toepassing beschrijft
                  IB zoveel als mogelijk de eigen bijdrage aan het behalen van de doelstellingen en geeft een verklaring als doelstellingen
                  niet worden gehaald en de verbetermaatregelen die zijn/worden genomen. Bij klantgerichtheid wordt specifiek ingegaan op o.a.
                  klachtenafhandeling, bereikbaarheid en klanttevredenheid.
               </text:p>
      <text:h text:outline-level="4" text:style-name="divisiekop2">3. Ontwikkelingen grote projecten en W&amp;R-projecten
               </text:h>
      <text:p text:style-name="bijlage">IB doet verslag van de uitvoering van het investeringsprogramma en de invoering van nieuwe wet- en regelgeving (indien van
                  toepassing). Hierbij wordt ingegaan op de bereikte resultaten en de daarmee gepaard gaande kosten. IB legt hierbij een relatie
                  met de planning en licht eventuele wijzigingen kort toe. Het ministerie van Binnenlandse Zaken en Koninkrijksrelaties wenst
                  de consequenties van de financiële taakstellingen op de personeelsformaties van het Rijk te kunnen volgen. Hieronder zijn
                  ook de op grond van de Wet SUWI bekostigde activiteiten van het IB begrepen. IB dient verslag te doen van de fte-bezetting
                  (vast/tijdelijk) per einddatum van de verslagperiode.
               </text:p>
      <text:h text:outline-level="4" text:style-name="divisiekop2">4. Ketensamenwerking
               </text:h>
      <text:p text:style-name="bijlage">IB doet verslag van de samenwerking met de ketenpartners, de ontwikkelingen in de keten werk en inkomen en de voortgang van
                  de uitvoering van het ketenprogramma. Het jaarplan vormt hierbij het uitgangspunt. Per speerpunt wordt aangegeven in welke
                  mate de doelstellingen zijn gerealiseerd en wat de onderliggende analyse is bij afwijkingen in de realisatie. In dat geval
                  wordt verder aangegeven welke aanvullende maatregelen IB heeft genomen om de doelstellingen alsnog te realiseren.
               </text:p>
      <text:h text:outline-level="4" text:style-name="divisiekop2">5. Bedrijfsvoering
               </text:h>
      <text:p text:style-name="bijlage">In de bedrijfsvoeringsparagraaf gaat IB in op de sturing en beheersing van de bedrijfsprocessen binnen IB voor zover van belang
                  voor de uitvoering van de taken op grond van de Wet SUWI. Het doel is aan te geven in welke mate het management van IB haar
                  bedrijfsprocessen beheerst. In de bedrijfsvoeringsparagraaf legt IB, mede gebaseerd op risicoanalyse, verantwoording af over
                  de bedrijfsvoering. De bedrijfsvoeringsparagraaf bestaat tenminste uit de volgende onderdelen:
               </text:p>
      <text:h text:outline-level="5" text:style-name="divisiekop3">5a) Rechtmatigheid
               </text:h>
      <text:p text:style-name="bijlage">De wijze waarop IB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
               </text:p>
      <text:h text:outline-level="5" text:style-name="divisiekop3">5b) Doelmatigheid
               </text:h>
      <text:p text:style-name="bijlage">In artikel 5.10e, eerste lid, onderdeel c, van de Regeling SUWI is aangegeven dat IB inzicht moet bieden in de doelmatigheid
                  van het beheer en de organisatie. Ten aanzien van IB wordt verslag uitgebracht van activiteiten die zijn ondernomen om de
                  bedrijfsprocessen door te lichten, waarbij het kostenniveau wordt gerelateerd aan de (kwaliteit van de) geleverde prestatie.
                  IB wordt geacht de uitgangspunten die zij hanteert met betrekking tot doelmatigheid te expliciteren. Een toelichting op artikel
                  5.10e, eerste lid, onderdeel c, van de Regeling SUWI, wordt gegeven in Bijlage XXIII bij de Regeling SUWI.
               </text:p>
      <text:h text:outline-level="5" text:style-name="divisiekop3">5c) Totstandkoming niet-financiële informatie
               </text:h>
      <text:p text:style-name="bijlage">IB rapporteert in het jaarverslag over het totstandkomingsproces van de informatievoorziening (inclusief de daarbij gehanteerde
                  criteria zoals vastgelegd in bijlage XVII van de SUWI-regeling) en de wijze waarop deze is gewaarborgd (conform artikel 5.16
                  tweede lid Regeling SUWI). In zowel het tussentijdse verslag als het jaarverslag wordt ingegaan op de voortgang van verbetermaatregelen.
               </text:p>
      <text:h text:outline-level="5" text:style-name="divisiekop3">5d) Financieel Beheer
               </text:h>
      <text:p text:style-name="bijlage">In dit onderdeel rapporteert IB over eventuel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
               </text:p>
      <text:p text:style-name="alineagroep">Het financieel beheer dient te voldoen aan de eisen ordelijkheid en controleerbaarheid.</text:p>
      <text:p text:style-name="alineagroep.end">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IB rapporteert in het algemeen bij onvolkomenheden
                     in het financieel beheer als die kunnen leiden tot disfunctioneren van het financieel beheer en/of betrekking hebben op kritieke
                     processen en/of wijd verbreid zijn en/of kunnen leiden of hebben geleid tot aanzienlijke risico’s.
                  </text:p>
      <text:h text:outline-level="5" text:style-name="divisiekop3">5e) Overige onderwerpen bedrijfsvoering
               </text:h>
      <text:p text:style-name="bijlage">IB rapporteert over belangrijke ontwikkelingen ten aanzien van de volgende onderwerpen:</text:p>
      <text:p text:style-name="tussenkop"><text:span text:style-name="tussenkop_cur">Sociaal beleid en HRM</text:span></text:p>
      <text:p text:style-name="bijlage">IB rapporteert op dit punt over belangrijke personeelsaangelegenheden, waaronder in iedergeval de personeelsomvang, het personeelsverloop,
                  de sociale plannen en de daarmee gemoeide kosten.
               </text:p>
      <text:p text:style-name="tussenkop"><text:span text:style-name="tussenkop_cur">ICT en informatiebeveiliging</text:span></text:p>
      <text:p text:style-name="bijlage">IB rapporteert over de voortgang, verbetering en vernieuwing van de geautomatiseerde ondersteuning van zowel haar primaire-
                  als ondersteunende processen. Ook de voortgang van projecten ter verbetering van gegevensbeheer en privacybescherming vallen
                  hier onder. In het jaarverslag wordt ingegaan op het oordeel van de EDP-auditor. Deze geeft conform artikel 5.22 en 6.4 Regeling
                  SUWI een oordeel over het stelsel van maatregelen en procedures gericht op het waarborgen van een exclusieve, integere, beschikbare
                  en controleerbare gegevensverwerking en over het beveiligingsniveau van Suwinet. Indien van toepassing geeft IB inzicht in
                  de verrichte inspanningen om de kwaliteit te verbeteren c.q. te consolideren.
               </text:p>
      <text:p text:style-name="tussenkop"><text:span text:style-name="tussenkop_cur">Huisvesting</text:span></text:p>
      <text:p text:style-name="bijlage">IB doet verslag van de voortgang van huisvestingskosten. </text:p>
      <text:h text:outline-level="4" text:style-name="divisiekop2">6. Governance
               </text:h>
      <text:p text:style-name="alineagroep">De onderwerpen die onder het onderdeel governance vallen hebben betrekking op de</text:p>
      <text:p text:style-name="alineagroep.end">bestuurlijke inrichting van IB en de wijze waarop zij haar taken uitvoert.</text:p>
      <text:p text:style-name="tussenkop"><text:span text:style-name="tussenkop_cur">Risicomanagement</text:span></text:p>
      <text:p text:style-name="bijlage">IB gaat in op welke wijze risico’s binnen de organisatie zijn geanalyseerd, hoe wordt omgegaan met risico’s en hoe risico’s
                  worden gemanaged.
               </text:p>
      <text:h text:outline-level="4" text:style-name="divisiekop2">7. Uitvoeringskosten
               </text:h>
      <text:p text:style-name="bijlage">In de toelichting wordt onder andere ingegaan op:</text:p>
      <text:list text:style-name="list-style-47">
        <text:list-item>
          <text:p text:style-name="list.start">uitleg belangrijke posten
                     </text:p>
        </text:list-item>
        <text:list-item>
          <text:p text:style-name="list.cont">verklaring van verschillen (voorgaand jaar en begroting)
                     </text:p>
        </text:list-item>
        <text:list-item>
          <text:p text:style-name="list.cont">opvallende ontwikkelingen
                     </text:p>
        </text:list-item>
        <text:list-item>
          <text:p text:style-name="list.cont">omvang en samenstelling van buitengewone baten en lasten
                     </text:p>
        </text:list-item>
        <text:list-item>
          <text:p text:style-name="list.end">omvang alsmede dotatie, onttrekking en vrijval van de voorzieningen
                     </text:p>
        </text:list-item>
      </text:list>
      <text:p text:style-name="bijlage">Het IB doet jaarlijks verslag van de bestuurskosten van de leden van het Bestuur (artikel 5, vierde lid, Wet SUWI) en van
                  de topinkomens op basis van de Wet openbaarmaking uit financiële middelen gefinancierde topinkomens (WOPT).
               </text:p>
      <text:h text:outline-level="4" text:style-name="divisiekop2">8. Investeringen per categorie
               </text:h>
      <text:p text:style-name="bijlage">De indeling in categorieën volgt Titel 9 Boek 2 Burgerlijk Wetboek.</text:p>
      <text:h text:outline-level="4" text:style-name="divisiekop2">9. Overzicht t.b.v. bevoorschotting/afrekening
               </text:h>
      <text:p text:style-name="bijlage">Ten behoeve van de bevoorschotting neemt IB in het jaarplan en de jaarrekening een overzicht op van de uitvoeringskosten welke
                  ten laste komen van de rijksbijdrage.
               </text:p>
      <text:h text:outline-level="4" text:style-name="divisiekop2">10. Jaarrekening
               </text:h>
      <text:p text:style-name="alineagroep">De jaarrekening van IB geeft inzicht in de baten en lasten over het boekjaar, de balans aan het eind van het boekjaar en de
                     cash flow, voor zover deze betrekking hebben op de rijksbijdrage, bedoeld in artikel 5.25 van het Besluit SUWI. De jaarrekening
                     heeft betrekking op de balans en de resultatenrekening met de toelichting en op de in het jaarplan en modelverantwoording
                     opgenomen financiële onderwerpen. De jaarrekening is zoveel als mogelijk gebaseerd op titel 9, Boek 2 van het Burgerlijk Wetboek,
                     tenzij hiervan in deze modelverantwoording wordt afgeweken.
                  </text:p>
      <text:p text:style-name="alineagroep">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
                  </text:p>
      <text:p text:style-name="alineagroep.end">De jaarrekening IB bestaat uit de volgende onderdelen:</text:p>
      <text:list text:style-name="list-style-48">
        <text:list-item>
          <text:p text:style-name="list.start">Grondslagen waardering en resultaatbepaling
                        </text:p>
        </text:list-item>
        <text:list-item>
          <text:p text:style-name="list.cont">Balans met toelichting
                        </text:p>
        </text:list-item>
        <text:list-item>
          <text:p text:style-name="list.end">Resultatenrekening met toelichting
                        </text:p>
        </text:list-item>
      </text:list>
      <text:p text:style-name="tussenkop"><text:span text:style-name="tussenkop_cur">Grondslagen waardering en resultaatbepaling</text:span></text:p>
      <text:p text:style-name="bijlage">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
               </text:p>
      <text:p text:style-name="tussenkop"><text:span text:style-name="tussenkop_cur">Accountantsverklaring en verslag van bevindingen</text:span></text:p>
      <text:p text:style-name="bijlage">De accountant onderzoekt de verantwoording die het management van IB op grond van de Regeling SUWI heeft uitgebracht. De accountantsverklaring
                  en het verslag van bevindingen zijn nader geregeld in artikel 5.10b t/m e en bijlage XXII van de Regeling SUWI.
               </text:p>
      <text:p text:style-name="Caption">Balans IB per 31 december</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 immateriële vaste activa</text:p>
          </table:table-cell>
          <table:table-cell office:value-type="string"/>
          <table:table-cell office:value-type="string"/>
        </table:table-row>
        <table:table-row>
          <table:table-cell office:value-type="string">
            <text:p text:style-name="Table_20_Heading_Left">• materiële vaste activa</text:p>
          </table:table-cell>
          <table:table-cell office:value-type="string"/>
          <table:table-cell office:value-type="string"/>
        </table:table-row>
        <table:table-row>
          <table:table-cell office:value-type="string">
            <text:p text:style-name="Table_20_Heading_Left">• financiële vaste activa</text:p>
          </table:table-cell>
          <table:table-cell office:value-type="string"/>
          <table:table-cell office:value-type="string"/>
        </table:table-row>
        <table:table-row>
          <table:table-cell office:value-type="string">
            <text:p text:style-name="Table_20_Heading_Left"> Totaal vast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vorderingen</text:p>
          </table:table-cell>
          <table:table-cell office:value-type="string"/>
          <table:table-cell office:value-type="string"/>
        </table:table-row>
        <table:table-row>
          <table:table-cell office:value-type="string">
            <text:p text:style-name="Table_20_Heading_Left">• liquide middelen</text:p>
          </table:table-cell>
          <table:table-cell office:value-type="string"/>
          <table:table-cell office:value-type="string"/>
        </table:table-row>
        <table:table-row>
          <table:table-cell office:value-type="string">
            <text:p text:style-name="Table_20_Heading_Left">• overige vlottende activa </text:p>
          </table:table-cell>
          <table:table-cell office:value-type="string"/>
          <table:table-cell office:value-type="string"/>
        </table:table-row>
        <table:table-row>
          <table:table-cell office:value-type="string">
            <text:p text:style-name="Table_20_Heading_Left"> Totaal vlottend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Totaal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eigen vermogen</text:p>
          </table:table-cell>
          <table:table-cell office:value-type="string"/>
          <table:table-cell office:value-type="string"/>
        </table:table-row>
        <table:table-row>
          <table:table-cell office:value-type="string">
            <text:p text:style-name="Table_20_Heading_Left">• voorzieningen</text:p>
          </table:table-cell>
          <table:table-cell office:value-type="string"/>
          <table:table-cell office:value-type="string"/>
        </table:table-row>
        <table:table-row>
          <table:table-cell office:value-type="string">
            <text:p text:style-name="Table_20_Heading_Left">• langlopende schulden</text:p>
          </table:table-cell>
          <table:table-cell office:value-type="string"/>
          <table:table-cell office:value-type="string"/>
        </table:table-row>
        <table:table-row>
          <table:table-cell office:value-type="string">
            <text:p text:style-name="Table_20_Heading_Left">• kortlopende schulden</text:p>
          </table:table-cell>
          <table:table-cell office:value-type="string"/>
          <table:table-cell office:value-type="string"/>
        </table:table-row>
        <table:table-row>
          <table:table-cell office:value-type="string">
            <text:p text:style-name="Table_20_Heading_Left"> Totaal passiva</text:p>
          </table:table-cell>
          <table:table-cell office:value-type="string"/>
          <table:table-cell office:value-type="string"/>
        </table:table-row>
      </table:table>
      <text:p/>
      <text:p text:style-name="bron">Toelichting</text:p>
      <text:p text:style-name="bron">• Verloopstaat immateriële vaste activa</text:p>
      <text:p text:style-name="bron">• Verloopstaat materiële vaste activa</text:p>
      <text:p text:style-name="bron">• Verloopstaat financiële vaste activa</text:p>
      <text:p text:style-name="bron">• Verloopstaat eigen vermogen</text:p>
      <text:p text:style-name="bron">• Verloopstaat voorzieningen</text:p>
      <text:p text:style-name="Caption">Resultatenrekening IB/Saldo van baten en lasten (met toelichting)</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able:table-cell office:value-type="string">
              <text:p text:style-name="Table_20_Heading_Left">jaar t Regulier</text:p>
            </table:table-cell>
            <table:table-cell office:value-type="string">
              <text:p text:style-name="Table_20_Heading_Left">jaar t Projecten</text:p>
            </table:table-cell>
            <table:table-cell office:value-type="string">
              <text:p text:style-name="Table_20_Heading_Left">jaar t Totaal</text:p>
            </table:table-cell>
            <table:table-cell office:value-type="string">
              <text:p text:style-name="Table_20_Heading_Left">jaar t-1 Regulier</text:p>
            </table:table-cell>
            <table:table-cell office:value-type="string">
              <text:p text:style-name="Table_20_Heading_Left">jaar t-1 Projecten</text:p>
            </table:table-cell>
            <table:table-cell office:value-type="string">
              <text:p text:style-name="Table_20_Heading_Left">jaar t-1 Totaal</text:p>
            </table:table-cell>
          </table:table-row>
        </table:table-header-rows>
        <table:table-row>
          <table:table-cell office:value-type="string">
            <text:p text:style-name="Table_20_Heading_Left"> Rijksbijdrag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cidenteel budg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ige ba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ba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oonkosten eigen persone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Kosten extern persone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ige personeel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personeelskos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schrijv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Huisvest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utomatiser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Kantoor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voer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ige beheer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overig behee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leidsbudget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overige 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otaal las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aldo van baten en lasten</text:p>
          </table:table-cell>
          <table:table-cell office:value-type="string"/>
          <table:table-cell office:value-type="string"/>
          <table:table-cell office:value-type="string"/>
          <table:table-cell office:value-type="string"/>
          <table:table-cell office:value-type="string"/>
          <table:table-cell office:value-type="string"/>
        </table:table-row>
      </table:table>
      <text:p/>
      <text:h text:outline-level="4" text:style-name="divisiekop2">11. Aansluitingstabel
               </text:h>
      <text:p text:style-name="bijlage">(n.v.t.)</text:p>
      <text:h text:outline-level="4" text:style-name="divisiekop2">12. VBTB-informatie
               </text:h>
      <text:p text:style-name="bijlage">(n.v.t.)</text:p>
      <text:h text:outline-level="4" text:style-name="divisiekop2">13. Kwantitatieve informatie met wet
               </text:h>
      <text:p text:style-name="bijlage"> (n.v.t.)</text:p>
      <text:h text:outline-level="4" text:style-name="divisiekop2">14. Toezichtbevindingen
               </text:h>
      <text:p text:style-name="bijlage">IB gaat in het jaarverslag op hoofdlijnen in op de bevindingen van de Inspectie Werk en Inkomen en de Algemene Rekenkamer,
                  en op de naar aanleiding van deze bevindingen genomen maatregelen.
               </text:p>
      <text:h text:outline-level="2" text:style-name="bijlage_kop">BIJLAGE XX BEHORENDE BIJ ARTIKEL I, ONDERDEEL C, VAN DE REGELING VAN DE MINISTER VAN SOCIALE ZAKEN EN WERKGELEGENHEID VAN
                  [DATUM], NR. [NR], TOT WIJZIGING VAN DE REGELING SUWI IN VERBAND MET DE JAARLIJKSE HERZIENING VAN DE BIJ DEZE REGELING BEHORENDE
                  BIJLAGEN DIE BETREKKING HEBBEN OP VERANTWOORDING EN PERIODIEKE INFORMATIEVERSTREKKING EN ENIGE ANDERE WIJZIGINGEN
               </text:h>
      <text:h text:outline-level="3" text:style-name="divisiekop1">Bijlage XX behorende bij de artikelen 5.3 en 5.10a van de Regeling SUWI
               </text:h>
      <text:h text:outline-level="4" text:style-name="divisiekop2">Planning &amp; control producten van BKWI
               </text:h>
      <text:p text:style-name="alineagroep.end">In deze bijlage zijn de informatieproducten gespecificeerd die BKWI (als organisatieonderdeel van UWV) periodiek aan SZW dient
                     te verstrekken op grond van artikel 5.3 en 5.10a van de Regeling SUWI. Het betreft de volgende producten:
                  </text:p>
      <text:list text:style-name="list-style-49">
        <text:list-item text:start-value="1">
          <text:p text:style-name="list.start">meerjarenbeleidsplan (<text:span text:style-name="cur">niet van toepassing op BKWI</text:span>)
                        </text:p>
        </text:list-item>
        <text:list-item text:start-value="2">
          <text:p text:style-name="list.cont">jaarplan met begroting
                        </text:p>
        </text:list-item>
        <text:list-item text:start-value="3">
          <text:p text:style-name="list.cont">tussentijds verslag
                        </text:p>
        </text:list-item>
        <text:list-item text:start-value="4">
          <text:p text:style-name="list.cont">jaarverslag incl. jaarrekening
                        </text:p>
        </text:list-item>
        <text:list-item text:start-value="5">
          <text:p text:style-name="list.cont">fondsennota (<text:span text:style-name="cur">niet van toepassing op BKWI</text:span>)
                        </text:p>
        </text:list-item>
        <text:list-item text:start-value="6">
          <text:p text:style-name="list.end">VBTB-verslag (<text:span text:style-name="cur">niet van toepassing op BKWI</text:span>)
                        </text:p>
        </text:list-item>
      </text:list>
      <text:p text:style-name="bijlage">Ten aanzien van BKWI wordt één planningsdocument opgeleverd, te weten het <text:span text:style-name="cur">jaarplan met begroting (ontwerp jaarplan met begroting vòòr 1 juli, definitief jaarplan met begroting vòòr 1 oktober)</text:span>. Het jaarplan van BKWI bevat in elk geval een omschrijving van de taak, bedoeld in artikel 5.21, eerste lid, van het Besluit
                  SUWI en de andere taken die BKWI ten behoeve van gemeenten verricht. Ten aanzien van BKWI dient UWV zich op verschillende
                  momenten te verantwoorden over de uitvoering van het jaarplan. Deze verantwoording vindt plaats in het <text:span text:style-name="cur">tussentijdse verslag</text:span> en het <text:span text:style-name="cur">jaarverslag</text:span>. Het tussentijdse verslag wordt uiterlijk zes weken na afloop van de verslagperiode aan de minister verstrekt. Het jaarverslag
                  wordt vòòr 15 maart aan de minister aangeboden.
               </text:p>
      <text:p text:style-name="bijlage">In die hierna volgende tabel worden de onderwerpen benoemd, die in de diverse producten van de P&amp;C cyclus aan de orde dienen
                  te komen. Daaronder volgt, per onderwerp, een nadere toelichting.
               </text:p>
      <text:p text:style-name="Caption">Tabel: Inhoudsvoorschriften voor de producten van de P&amp;C-cyclus</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cell office:value-type="string">
              <text:p text:style-name="Table_20_Heading_Left">V</text:p>
            </table:table-cell>
            <table:table-cell office:value-type="string">
              <text:p text:style-name="Table_20_Heading_Left">VI</text:p>
            </table:table-cell>
          </table:table-row>
        </table:table-header-rows>
        <table:table-row>
          <table:table-cell office:value-type="string">
            <text:p text:style-name="Table_20_Heading_Left"><text:span text:style-name="vet">1. Volumeontwikkeling en fondsbelasting (n.v.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2. Ontwikkelingen wetsuitvoering en andere tak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doelstellingen, activiteiten op hoofdlijnen, resultaten, kosten/bat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prestatie-indicatoren/kengetall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speerpunten klantgerichtheid</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speerpunten handhav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3. Ontwikkelingen grote projecten en W&amp;R-projecten</text:spa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4. Ketensamenwerking</text:spa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5. Bedrijfsvoer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Rechtmatigheid</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Doelmatigheid</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totstandkoming niet-financiële informatie</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financieel beheer (tekortkoming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e) ontwikkelingen t.a.v. o.a. HRM, ICT, huisvesting</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6. Governance</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Raad van Bestuur</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Risicomanagement</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7. Uitvoeringskos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opbouw per product c.q. per groot project</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b) opbouw per kostensoort</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c) opbouw per wet/andere taken</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d) prognose lopend jaar</text:p>
          </table:table-cell>
          <table:table-cell office:value-type="string"/>
          <table:table-cell office:value-type="string"/>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Heading_Left">e) vergelijking met begroting jaar t-1</text:p>
          </table:table-cell>
          <table:table-cell office:value-type="string"/>
          <table:table-cell office:value-type="string">
            <text:p text:style-name="Table_20_Contents_Left">x</text:p>
          </table:table-cell>
          <table:table-cell office:value-type="string"/>
          <table:table-cell office:value-type="string"/>
          <table:table-cell office:value-type="string"/>
          <table:table-cell office:value-type="string"/>
        </table:table-row>
        <table:table-row>
          <table:table-cell office:value-type="string">
            <text:p text:style-name="Table_20_Heading_Left">f) vergelijking met begroting jaar t</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g) vergelijking met laatst goedgekeurde jaarrekening</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i) bestuurskoste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8. Investeringen per categorie</text:span></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9. Overzicht t.b.v. bevoorschotting/afrekening</text:span></text:p>
          </table:table-cell>
          <table:table-cell office:value-type="string"/>
          <table:table-cell office:value-type="string">
            <text:p text:style-name="Table_20_Contents_Left">x</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0. Jaarrekening</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Heading_Left"><text:span text:style-name="vet">11. Aansluitingstabel (n.v.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2. VBTB-informatie (n.v.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3. Kwantitatieve informatieper wet (n.v.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14. Toezichtbevindingen</text:span></text:p>
          </table:table-cell>
          <table:table-cell office:value-type="string"/>
          <table:table-cell office:value-type="string"/>
          <table:table-cell office:value-type="string"/>
          <table:table-cell office:value-type="string">
            <text:p text:style-name="Table_20_Contents_Left">x</text:p>
          </table:table-cell>
          <table:table-cell office:value-type="string"/>
          <table:table-cell office:value-type="string"/>
        </table:table-row>
      </table:table>
      <text:p/>
      <text:h text:outline-level="4" text:style-name="divisiekop2">Legenda
               </text:h>
      <text:list text:style-name="list-style-50">
        <text:list-item text:start-value="9">
          <text:p text:style-name="list.start">meerjarenbeleidsplan (<text:span text:style-name="cur">niet van toepassing op BWKI</text:span>)
                     </text:p>
        </text:list-item>
        <text:list-item text:start-value="9">
          <text:p text:style-name="list.cont">jaarplan met begroting
                     </text:p>
        </text:list-item>
        <text:list-item text:start-value="9">
          <text:p text:style-name="list.cont">tussentijdse verslag
                     </text:p>
        </text:list-item>
        <text:list-item text:start-value="9">
          <text:p text:style-name="list.cont">jaarverslag incl. jaarrekening
                     </text:p>
        </text:list-item>
        <text:list-item text:start-value="22">
          <text:p text:style-name="list.cont">fondsennota (<text:span text:style-name="cur">niet van toepassing op BKWI</text:span>)
                     </text:p>
        </text:list-item>
        <text:list-item text:start-value="9">
          <text:p text:style-name="list.cont">VBTB-verslag (<text:span text:style-name="cur">niet van toepassing op BKWI</text:span>)
                     </text:p>
        </text:list-item>
        <text:list-item text:start-value="27">
          <text:p text:style-name="list.end">Opnemen
                     </text:p>
        </text:list-item>
      </text:list>
      <text:h text:outline-level="4" text:style-name="divisiekop2">1. Volumeontwikkeling en fondsbelasting 
               </text:h>
      <text:p text:style-name="bijlage">(n.v.t.)</text:p>
      <text:h text:outline-level="4" text:style-name="divisiekop2">2. Ontwikkelingen wetsuitvoering en andere taken
               </text:h>
      <text:p text:style-name="bijlage">Het jaarplan gaat (volgens de VBTB-systematiek) in op de volgende vragen:</text:p>
      <text:list text:style-name="list-style-51">
        <text:list-item>
          <text:p text:style-name="list.cont">Wat willen we bereiken (doelstellingen en prestatie-indicatoren)?
                     </text:p>
        </text:list-item>
        <text:list-item>
          <text:p text:style-name="list.cont">Wat gaan we daarvoor doen (activiteiten)?
                     </text:p>
        </text:list-item>
        <text:list-item>
          <text:p text:style-name="list.end">Wat mag het kosten (begroting)?
                     </text:p>
        </text:list-item>
      </text:list>
      <text:p text:style-name="bijlage">In het jaarplan wordt ook aandacht besteed aan eventuele veranderingen in de taken van de organisatie. Gedacht kan worden
                  aan:
               </text:p>
      <text:list text:style-name="list-style-52">
        <text:list-item>
          <text:p text:style-name="list.start">Nieuwe wet- en regelgeving, waarbij aandacht wordt besteed aan de activiteiten om de nieuwe maatregelen in te voeren;
                     </text:p>
        </text:list-item>
        <text:list-item>
          <text:p text:style-name="list.end">Wijzigingen in de andere taken.
                     </text:p>
        </text:list-item>
      </text:list>
      <text:p text:style-name="bijlage">In het tussentijdse verslag en het jaarverslag doet BKWI verslag van de uitvoering van het beleid en de geleverde prestaties.
                  Het jaarplan en de daarin opgenomen prestatie-indicatoren vormen hierbij het uitgangspunt. De uitkomsten van de prestatie-indicatoren
                  worden, voorzien van een toelichting, samen met de normen/streefwaarden verantwoord. Indien van toepassing beschrijft BKWI
                  zoveel als mogelijk de eigen bijdrage aan het behalen van de doelstellingen en geeft een verklaring als doelstellingen niet
                  worden gehaald en de verbetermaatregelen die zijn/worden genomen. Bij klantgerichtheid wordt ingegaan op o.a. klachtenafhandeling,
                  bereikbaarheid en klanttevredenheid.
               </text:p>
      <text:h text:outline-level="4" text:style-name="divisiekop2">3. Ontwikkelingen grote projecten en W&amp;R-projecten
               </text:h>
      <text:p text:style-name="bijlage">UWV doet ten aanzien van BKWI verslag van de uitvoering van het investeringsprogramma en de invoering van nieuwe wet- en regelgeving
                  (indien van toepassing). Hierbij wordt ingegaan op de bereikte resultaten en de daarmee gepaard gaande kosten. BKWI legt hierbij
                  een relatie met de planning en licht eventuele wijzigingen kort toe. Het ministerie van Binnenlandse Zaken en Koninkrijksrelaties
                  wenst de consequenties van de financiële taakstellingen op de personeelsformaties van het Rijk te kunnen volgen. Hieronder
                  zijn ook de SUWI-organisaties begrepen. BKWI dient verslag te doen van fte-bezetting (vast/tijdelijk) per einddatum van de
                  verslagperiode.
               </text:p>
      <text:h text:outline-level="4" text:style-name="divisiekop2">4. Ketensamenwerking
               </text:h>
      <text:p text:style-name="bijlage">Voor de elektronische voorzieningen wordt verslag gedaan van de samenwerking tussen ketenpartners, de ontwikkelingen in de
                  keten werk en inkomen en de voortgang van de uitvoering van het ketenprogramma. Het jaarplan vormt hierbij het uitgangspunt.
                  Per speerpunt wordt aangegeven in welke mate de doelstellingen zijn gerealiseerd en wat de onderliggende analyse is bij afwijkingen
                  in de realisatie. In dat geval wordt verder aangegeven welke aanvullende maatregelen door BKWI zijn genomen om de doelstellingen
                  alsnog te realiseren.
               </text:p>
      <text:h text:outline-level="4" text:style-name="divisiekop2">5. Bedrijfsvoering
               </text:h>
      <text:p text:style-name="bijlage">In de bedrijfsvoeringsparagraaf gaat UWV in op de sturing en beheersing van de bedrijfsprocessen binnen BKWI. Het doel is
                  aan te geven in welke mate het management van BKWI haar bedrijfsprocessen beheerst. In de bedrijfsvoeringsparagraaf legt UWV,
                  mede gebaseerd op risicoanalyse, verantwoording af over de bedrijfsvoering van BKWI. De bedrijfsvoeringsparagraaf bestaat
                  tenminste uit de volgende onderdelen:
               </text:p>
      <text:h text:outline-level="5" text:style-name="divisiekop3">5a) Rechtmatigheid
               </text:h>
      <text:p text:style-name="bijlage">De wijze waarop UWV ten aanzien van BKWI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
               </text:p>
      <text:h text:outline-level="5" text:style-name="divisiekop3">5b) Doelmatigheid
               </text:h>
      <text:p text:style-name="bijlage">In artikel 5.10e, eerste lid, onderdeel c, van de Regeling SUWIis aangegeven dat UWV inzicht moet bieden in de doelmatigheid
                  van het beheer en de organisatie BKWI. Ten aanzien van BKWI wordt verslag uitgebracht van activiteiten die zijn ondernomen
                  om de bedrijfsprocessen door te lichten, waarbij het kostenniveau wordt gerelateerd aan de (kwaliteit van de) geleverde prestatie.
                  De Raad van Bestuur van UWV wordt geacht de uitgangspunten die zij hanteert met betrekking tot doelmatigheid te expliciteren.
                  Een toelichting op artikel 5.10e, eerste lid, onderdeel c, van de Regeling SUWI, wordt gegeven in Bijlage XXIII bij de Regeling
                  SUWI.
               </text:p>
      <text:h text:outline-level="5" text:style-name="divisiekop3">5c) Totstandkoming niet-financiële informatie
               </text:h>
      <text:p text:style-name="bijlage">UWV rapporteert in het jaarverslag over het onderdeel BKWI over het totstandkomingproces van de informatievoorziening (inclusief
                  de daarbij gehanteerde criteria zoals vastgelegd in bijlage XVII van de SUWI-regeling) en de wijze waarop deze is gewaarborgd
                  (conform artikel 5.16 tweede lid Regeling SUWI). In zowel het tussentijdse verslag als het jaarverslag wordt ingegaan op de
                  voortgang van verbetermaatregelen.
               </text:p>
      <text:h text:outline-level="5" text:style-name="divisiekop3">5d) Financieel Beheer
               </text:h>
      <text:p text:style-name="bijlage">In dit onderdeel rapporteert UWV over eventuele tekortkomingen in het financieel beheer van BKWI.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
               </text:p>
      <text:p text:style-name="alineagroep">Het financieel beheer dient te voldoen aan de eisen ordelijkheid en controleerbaarheid.</text:p>
      <text:p text:style-name="alineagroep.end">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 Het UWV rapporteert in het algemeen bij onvolkomenheden
                     in het financieel beheer als die kunnen leiden tot disfunctioneren van het financieel beheer en/of betrekking hebben op kritieke
                     processen en/of wijd verbreid zijn en/of kunnen leiden of hebben geleid tot aanzienlijke risico’s.
                  </text:p>
      <text:h text:outline-level="5" text:style-name="divisiekop3">5e) Overige onderwerpen bedrijfsvoering
               </text:h>
      <text:p text:style-name="bijlage">UWV rapporteert voor het onderdeel BKWI over belangrijke ontwikkelingen ten aanzien van de volgende onderwerpen:</text:p>
      <text:p text:style-name="tussenkop"><text:span text:style-name="tussenkop_cur">Sociaal beleid en HRM</text:span></text:p>
      <text:p text:style-name="bijlage">BKWI rapporteert op dit punt over belangrijke personeelsaangelegenheden, waaronder in ieder geval de personeelsomvang, het
                  personeelsverloop, de sociale plannen en de daarmee gemoeide kosten.
               </text:p>
      <text:p text:style-name="tussenkop"><text:span text:style-name="tussenkop_cur">ICT en informatiebeveiliging</text:span></text:p>
      <text:p text:style-name="bijlage">UWV rapporteert over de voortgang, verbetering en vernieuwing van de geautomatiseerde ondersteuning van zowel haar primaire-
                  als ondersteunende processen bij BKWI. Ook de voortgang van projecten ter verbetering van gegevensbeheer en privacybescherming
                  vallen hier onder. In het jaarverslag wordt ingegaan op het oordeel van de EDP-auditor. Deze geeft conform artikel 5.22 en
                  6.4 Regeling SUWI een oordeel over het stelsel van maatregelen en procedures gericht op het waarborgen van een exclusieve,
                  integere, beschikbare en controleerbare gegevensverwerking en over het beveiligingsniveau van Suwinet. Indien van toepassing
                  geeft UWV voor de bijdrage van BKWI inzicht in de verrichte inspanningen om de kwaliteit te verbeteren c.q. te consolideren.
               </text:p>
      <text:p text:style-name="tussenkop"><text:span text:style-name="tussenkop_cur">Huisvesting</text:span></text:p>
      <text:p text:style-name="bijlage">UWV doet verslag van de voortgang van huisvestingskosten van BKWI.</text:p>
      <text:h text:outline-level="4" text:style-name="divisiekop2">6. Governance
               </text:h>
      <text:p text:style-name="bijlage">De onderwerpen die onder het onderdeel governance vallen hebben betrekking op de bestuurlijke inrichting door UWV van het
                  organisatieonderdeel BKWI en de wijze waarop zij haar taken uitvoert. 
               </text:p>
      <text:p text:style-name="tussenkop"><text:span text:style-name="tussenkop_cur">Risicomanagement</text:span></text:p>
      <text:p text:style-name="bijlage">UWV gaat in op welke wijze risico’s binnen het organisatieonderdeel BKWI zijn geanalyseerd, hoe wordt omgegaan met risico’s
                  en hoe risico’s worden gemanaged.
               </text:p>
      <text:h text:outline-level="4" text:style-name="divisiekop2">7. Uitvoeringskosten
               </text:h>
      <text:p text:style-name="bijlage">In de toelichting wordt onder andere ingegaan op:</text:p>
      <text:list text:style-name="list-style-53">
        <text:list-item>
          <text:p text:style-name="list.start">uitleg belangrijke posten
                     </text:p>
        </text:list-item>
        <text:list-item>
          <text:p text:style-name="list.cont">verklaring van verschillen (voorgaand jaar en begroting)
                     </text:p>
        </text:list-item>
        <text:list-item>
          <text:p text:style-name="list.cont">opvallende ontwikkelingen
                     </text:p>
        </text:list-item>
        <text:list-item>
          <text:p text:style-name="list.cont">omvang en samenstelling van buitengewone baten en lasten
                     </text:p>
        </text:list-item>
        <text:list-item>
          <text:p text:style-name="list.end">omvang alsmede dotatie, onttrekking en vrijval van de voorzieningen (jaarrekening)
                     </text:p>
        </text:list-item>
      </text:list>
      <text:p text:style-name="tussenkop"><text:span text:style-name="tussenkop_cur">Bestuurskosten</text:span></text:p>
      <text:p text:style-name="bijlage">BKWI doet jaarlijks verslag van de bezoldiging van de leden van de Raad van Bestuur (artikel 5 vierde lid Wet SUWI), en van
                  de topinkomens op basis van de Wet openbaarmaking uit financiële middelen gefinancierde topinkomens (WOPT).
               </text:p>
      <text:h text:outline-level="4" text:style-name="divisiekop2">8. Investeringen per categorie
               </text:h>
      <text:p text:style-name="bijlage">De indeling in categorieën volgt Titel 9 Boek 2 Burgerlijk Wetboek.</text:p>
      <text:h text:outline-level="4" text:style-name="divisiekop2">9. Overzicht t.b.v. bevoorschotting/afrekening
               </text:h>
      <text:p text:style-name="bijlage">Ten behoeve van de bevoorschotting neemt BKWI in het jaarplan en de jaarrekening een overzicht op van de uitvoeringskosten
                  welke ten laste komen van de rijksbijdrage. De kasbeweging dient aan te sluiten op de rekeningen-courant met het ministerie
                  van Financiën (geïntegreerd middelenbeheer).
               </text:p>
      <text:h text:outline-level="4" text:style-name="divisiekop2">10. Jaarrekening
               </text:h>
      <text:p text:style-name="bijlage">De jaarrekening voor het onderdeel BKWI geeft inzicht in de baten en lasten over het boekjaar, de balans aan het eind van
                  het boekjaar en de cash flow. De jaarrekening heeft betrekking op de balans en de resultatenrekening met de toelichting en
                  op de in het jaarplan en modelverantwoording opgenomen financiële onderwerpen. De jaarrekening is zoveel als mogelijk gebaseerd
                  op titel 9, Boek 2 van het Burgerlijk Wetboek, tenzij hiervan in deze modelverantwoording wordt afgeweken. 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
               </text:p>
      <text:p text:style-name="bijlage">De jaarrekening voor het onderdeel BKWI bestaat uit de volgende onderdelen:</text:p>
      <text:list text:style-name="list-style-54">
        <text:list-item>
          <text:p text:style-name="list.start">Grondslagen waardering en resultaatbepaling
                     </text:p>
        </text:list-item>
        <text:list-item>
          <text:p text:style-name="list.cont">Balans met toelichting
                     </text:p>
        </text:list-item>
        <text:list-item>
          <text:p text:style-name="list.end">Resultatenrekening met toelichting
                     </text:p>
        </text:list-item>
      </text:list>
      <text:p text:style-name="tussenkop"><text:span text:style-name="tussenkop_cur">Grondslagen waardering en resultaatbepaling</text:span></text:p>
      <text:p text:style-name="bijlage">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
               </text:p>
      <text:p text:style-name="tussenkop"><text:span text:style-name="tussenkop_cur">Accountantsverklaring en verslag van bevindingen</text:span></text:p>
      <text:p text:style-name="bijlage">De accountant onderzoekt de verantwoording die het management van het BKWI op grond van de Regeling SUWI heeft uitgebracht.
                  De accountantsverklaring en het verslag van bevindingen zijn nader geregeld in artikel 5.10b t/m e en bijlage XXII van de
                  Regeling SUWI. 
               </text:p>
      <text:p text:style-name="Caption">Balans BKWI per 31 december</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able:table-cell office:value-type="string">
              <text:p text:style-name="Table_20_Heading_Left">jaar t</text:p>
            </table:table-cell>
            <table:table-cell office:value-type="string">
              <text:p text:style-name="Table_20_Heading_Left">jaar t-1</text:p>
            </table:table-cell>
          </table:table-row>
        </table:table-header-rows>
        <table:table-row>
          <table:table-cell office:value-type="string">
            <text:p text:style-name="Table_20_Heading_Left">• immateriële vaste activa</text:p>
          </table:table-cell>
          <table:table-cell office:value-type="string"/>
          <table:table-cell office:value-type="string"/>
        </table:table-row>
        <table:table-row>
          <table:table-cell office:value-type="string">
            <text:p text:style-name="Table_20_Heading_Left">• materiële vaste activa</text:p>
          </table:table-cell>
          <table:table-cell office:value-type="string"/>
          <table:table-cell office:value-type="string"/>
        </table:table-row>
        <table:table-row>
          <table:table-cell office:value-type="string">
            <text:p text:style-name="Table_20_Heading_Left">• financiële vaste activa</text:p>
          </table:table-cell>
          <table:table-cell office:value-type="string"/>
          <table:table-cell office:value-type="string"/>
        </table:table-row>
        <table:table-row>
          <table:table-cell office:value-type="string">
            <text:p text:style-name="Table_20_Heading_Left"> Totaal vast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vorderingen</text:p>
          </table:table-cell>
          <table:table-cell office:value-type="string"/>
          <table:table-cell office:value-type="string"/>
        </table:table-row>
        <table:table-row>
          <table:table-cell office:value-type="string">
            <text:p text:style-name="Table_20_Heading_Left">• liquide middelen</text:p>
          </table:table-cell>
          <table:table-cell office:value-type="string"/>
          <table:table-cell office:value-type="string"/>
        </table:table-row>
        <table:table-row>
          <table:table-cell office:value-type="string">
            <text:p text:style-name="Table_20_Heading_Left">• overige vlottende activa </text:p>
          </table:table-cell>
          <table:table-cell office:value-type="string"/>
          <table:table-cell office:value-type="string"/>
        </table:table-row>
        <table:table-row>
          <table:table-cell office:value-type="string">
            <text:p text:style-name="Table_20_Heading_Left"> Totaal vlottende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Totaal activa</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eigen vermogen</text:p>
          </table:table-cell>
          <table:table-cell office:value-type="string"/>
          <table:table-cell office:value-type="string"/>
        </table:table-row>
        <table:table-row>
          <table:table-cell office:value-type="string">
            <text:p text:style-name="Table_20_Heading_Left">• voorzieningen</text:p>
          </table:table-cell>
          <table:table-cell office:value-type="string"/>
          <table:table-cell office:value-type="string"/>
        </table:table-row>
        <table:table-row>
          <table:table-cell office:value-type="string">
            <text:p text:style-name="Table_20_Heading_Left">• langlopende schulden</text:p>
          </table:table-cell>
          <table:table-cell office:value-type="string"/>
          <table:table-cell office:value-type="string"/>
        </table:table-row>
        <table:table-row>
          <table:table-cell office:value-type="string">
            <text:p text:style-name="Table_20_Heading_Left">• kortlopende schulden</text:p>
          </table:table-cell>
          <table:table-cell office:value-type="string"/>
          <table:table-cell office:value-type="string"/>
        </table:table-row>
        <table:table-row>
          <table:table-cell office:value-type="string">
            <text:p text:style-name="Table_20_Heading_Left"> Totaal passiva</text:p>
          </table:table-cell>
          <table:table-cell office:value-type="string"/>
          <table:table-cell office:value-type="string"/>
        </table:table-row>
      </table:table>
      <text:p/>
      <text:p text:style-name="bron">Toelichting</text:p>
      <text:p text:style-name="bron">• Verloopstaat immateriële vaste activa</text:p>
      <text:p text:style-name="bron">• Verloopstaat materiële vaste activa</text:p>
      <text:p text:style-name="bron">• Verloopstaat financiële vaste activa</text:p>
      <text:p text:style-name="bron">• Verloopstaat eigen vermogen</text:p>
      <text:p text:style-name="bron">• Verloopstaat voorzieningen</text:p>
      <text:p text:style-name="Caption">Resultatenrekening BKWI/Saldo van baten en lasten<text:span text:style-name="rom"> (inclusief toelichting)</text:span></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able:table-cell office:value-type="string">
              <text:p text:style-name="Table_20_Heading_Left">jaar t Regulier</text:p>
            </table:table-cell>
            <table:table-cell office:value-type="string">
              <text:p text:style-name="Table_20_Heading_Left">jaar t Projecten</text:p>
            </table:table-cell>
            <table:table-cell office:value-type="string">
              <text:p text:style-name="Table_20_Heading_Left">jaar t Totaal</text:p>
            </table:table-cell>
            <table:table-cell office:value-type="string">
              <text:p text:style-name="Table_20_Heading_Left">jaar t-1 Regulier</text:p>
            </table:table-cell>
            <table:table-cell office:value-type="string">
              <text:p text:style-name="Table_20_Heading_Left">jaar t-1 Projecten</text:p>
            </table:table-cell>
            <table:table-cell office:value-type="string">
              <text:p text:style-name="Table_20_Heading_Left">jaar t-1 Totaal</text:p>
            </table:table-cell>
          </table:table-row>
        </table:table-header-rows>
        <table:table-row>
          <table:table-cell office:value-type="string">
            <text:p text:style-name="Table_20_Heading_Left"> Rijksbijdrag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cidenteel budg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ige ba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ba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oonkosten eigen persone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Kosten extern persone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ige personeel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personeelskos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schrijv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Huisvest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utomatiser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Kantoor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voer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ige beheer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overig behee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leidsbudget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overige 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otaal las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aldo van baten en lasten</text:p>
          </table:table-cell>
          <table:table-cell office:value-type="string"/>
          <table:table-cell office:value-type="string"/>
          <table:table-cell office:value-type="string"/>
          <table:table-cell office:value-type="string"/>
          <table:table-cell office:value-type="string"/>
          <table:table-cell office:value-type="string"/>
        </table:table-row>
      </table:table>
      <text:p/>
      <text:h text:outline-level="4" text:style-name="divisiekop2">11. Aansluitingstabel
               </text:h>
      <text:p text:style-name="bijlage">(n.v.t.)</text:p>
      <text:h text:outline-level="4" text:style-name="divisiekop2">12. VBTB-informatie
               </text:h>
      <text:p text:style-name="bijlage">(n.v.t.)</text:p>
      <text:h text:outline-level="4" text:style-name="divisiekop2">13. Kwantitatieve informatie met wet
               </text:h>
      <text:p text:style-name="bijlage">(n.v.t.)</text:p>
      <text:h text:outline-level="4" text:style-name="divisiekop2">14. Toezichtbevindingen
               </text:h>
      <text:p text:style-name="bijlage">BKWI gaat in het jaarverslag op hoofdlijnen in op de bevindingen van de Inspectie Werk en Inkomen en de Algemene Rekenkamer,
                  en op de naar aanleiding van deze bevindingen genomen maatregelen.
               </text:p>
      <text:h text:outline-level="2" text:style-name="nota-toelichting_kop">TOELICHTING
               </text:h>
      <text:h text:outline-level="3" text:style-name="divisiekop1">Algemeen
               </text:h>
      <text:p text:style-name="nota-toelichting">In de bijlagen VI, VIII, XI en XX behorende bij de Regeling SUWI, de zogenoemde P&amp;C-bijlagen, zijn voorschriften opgenomen
                  met betrekking tot de verantwoording en periodieke informatieverstrekking door het Uitvoeringsinstituut werknemersverzekeringen
                  (UWV), de Sociale verzekeringsbank (SVB), het Inlichtingenbureau (IB) en het Bureau Keteninformatisering Werk en Inkomen (BKWI).
                  Het BKWI is het organisatieonderdeel van het UWV, bedoeld in artikel 5.21, tweede lid, van het Besluit SUWI.
               </text:p>
      <text:p text:style-name="nota-toelichting">Met deze regeling zijn de P&amp;C-bijlagen, zoals jaarlijks het geval is, herzien. Ook is van de gelegenheid gebruik gemaakt om
                  twee andere wijzigingen in de Regeling SUWI aan te brengen.
               </text:p>
      <text:h text:outline-level="3" text:style-name="divisiekop1">Artikelsgewijs
               </text:h>
      <text:h text:outline-level="4" text:style-name="divisiekop2">Artikel I, onderdeel A
               </text:h>
      <text:p text:style-name="nota-toelichting">Dit betreft een technische wijziging.</text:p>
      <text:h text:outline-level="4" text:style-name="divisiekop2">Artikel I, onderdeel B
               </text:h>
      <text:p text:style-name="nota-toelichting">In artikel 5.10 is een verkeerde formulering over de frequentie van de tussentijdse verslagen door de Raad voor werk en inkomen
                  (RWI) hersteld. Het uitgangspunt is dat de ‘grote’ SUWI-organisaties UWV en SVB per vier maanden, dus ieder tertaal, en de
                  ‘kleine’ SUWI-organisaties RWI, IB en BKWI per half jaar rapporteren. Dat laatste gebeurt via een halfjaarverslag en een jaarverslag.
                  In de oude tekst van artikel 5.10 was sprake van een halfjaarverslag dat in de maanden juni en oktober werd aangeboden. Dit
                  is gewijzigd in een halfjaarverslag dat uiterlijk 15 augustus en een jaarverslag dat uiterlijk 15 maart wordt aangeboden.
               </text:p>
      <text:h text:outline-level="4" text:style-name="divisiekop2">Artikel I, onderdeel C
               </text:h>
      <text:p text:style-name="nota-toelichting">De teksten van de P&amp;C-bijlagen zijn onderling geharmoniseerd. Daarnaast is voor het UWV en de SVB bepaald dat zij in hun jaarverslag
                  overeenkomstig een specifiek model rapporteren over grote ICT-projecten. De Minister van Binnenlandse zaken en Koninkrijksrelaties
                  doet hierover vervolgens afzonderlijk verslag aan de Tweede Kamer. Verder is de tabel met VBTB-informatie voor het UWV zodanig
                  geformuleerd, dat beter wordt aangesloten bij de begroting van het Ministerie van Sociale Zaken en Werkgelegenheid.
               </text:p>
      <text:p text:style-name="ondertekening">De Minister van Sociale Zaken en Werkgelegenheid,</text:p>
      <text:p text:style-name="ondertekening.end">J.P.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I" text:level="1" text:display-levels="1">
        <style:list-level-properties text:min-label-width="0.50in" text:space-before="0in"/>
      </text:list-level-style-number>
    </text:list-style>
    <text:list-style style:name="list-style-29">
      <text:list-level-style-number style:num-format="A" style:num-letter-sync="true" text:style-name="Numbering_20_Symbols" text:level="1" text:display-levels="1">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number style:num-format="I" text:level="1" text:display-levels="1">
        <style:list-level-properties text:min-label-width="0.50in" text:space-before="0in"/>
      </text:list-level-style-number>
    </text:list-style>
    <text:list-style style:name="list-style-43">
      <text:list-level-style-number style:num-format="A" style:num-letter-sync="true" text:style-name="Numbering_20_Symbols" text:level="1" text:display-levels="1">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number style:num-format="I" text:level="1" text:display-levels="1">
        <style:list-level-properties text:min-label-width="0.50in" text:space-before="0in"/>
      </text:list-level-style-number>
    </text:list-style>
    <text:list-style style:name="list-style-50">
      <text:list-level-style-number style:num-format="A" style:num-letter-sync="true" text:style-name="Numbering_20_Symbols" text:level="1" text:display-levels="1">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