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90</text:p>
      <text:p text:style-name="publicatie-titel.end">27 augustus 2010</text:p>
      <text:h text:outline-level="1" text:style-name="staatscourant_kop">Regeling van de Minister van Onderwijs, Cultuur en Wetenschap van 16 augustus 2010, nr. PO/OO 211907, houdende wijziging van
            de Regeling Wet kinderopvang in verband met de vaststelling van de opleidingseisen voor de beroepskrachten voorschoolse educatie
         </text:h>
      <text:p text:style-name="wie">De Minister van Onderwijs, Cultuur en Wetenschap,</text:p>
      <text:p text:style-name="considerans.al">Gelet op artikel 4, eerste lid, onderdeel a, van het Besluit basisvoorwaarden kwaliteit voorschoolse educatie;</text:p>
      <text:p text:style-name="afkondiging">Besluit:</text:p>
      <text:h text:outline-level="3" text:style-name="wijzig-artikel_kop">ARTIKEL I
               </text:h>
      <text:p text:style-name="wat">De Regeling Wet kinderopvang wordt als volgt gewijzigd:</text:p>
      <text:p text:style-name="lid"><text:span text:style-name="lidnr">A<text:tab/></text:span></text:p>
      <text:p text:style-name="wat">Het opschrift van Paragraaf 4 komt te luiden:</text:p>
      <text:section text:name="wijzig-divisie.d134178e178" text:style-name="wijzig-divisie">
        <text:h text:outline-level="4" text:style-name="wijzig-divisie_kop.kopopmaak_vet">Paragraaf 4. Deskundigheidseisen gastouders en beroepskrachten voorschoolse educatie
                        </text:h>
      </text:section>
      <text:p text:style-name="lid"><text:span text:style-name="lidnr">B<text:tab/></text:span></text:p>
      <text:p text:style-name="wat">Onder vernummering van artikel 10c tot artikel 10d wordt na artikel 10b wordt een nieuw artikel 10c ingevoegd, luidende:</text:p>
      <text:section text:name="artikel.d134178e198" text:style-name="wijziging.block">
        <text:h text:outline-level="4" text:style-name="artikel_kop">Artikel 10c
                        </text:h>
        <text:p text:style-name="artikel">Als opleiding, bedoeld in artikel 4, eerste lid, onderdeel a, van het Besluit basisvoorwaarden kwaliteit voorschoolse educatie,
                           op tenminste het niveau, bedoeld in artikel 7.2.2, eerste lid, onderdeel c, van de Wet educatie en beroepsonderwijs, worden
                           aangewezen:
                        </text:p>
        <text:list text:style-name="list-style-1">
          <text:list-item text:start-value="1">
            <text:p text:style-name="list.start">voor de beroepskracht voorschoolse educatie in een kindercentrum: de beroepsopleidingen, genoemd in de artikelen 10a en 10b;
                              </text:p>
          </text:list-item>
          <text:list-item text:start-value="2">
            <text:p text:style-name="list.cont">voor de beroepskracht voorschoolse educatie in een peuterspeelzaal: de beroepsopleidingen, genoemd in artikel 10a, onderdeel
                                 a, b, d, f, g, n, o, p, s, t, v, x, hh, ii, kk, mm, nn, pp of ss, en de beroepsopleidingen, genoemd in artikel 10b, onderdelen
                                 a, i, k, l, y, g of h, alsmede:
                              </text:p>
          </text:list-item>
          <text:list-item text:start-value="1">
            <text:p text:style-name="list.cont">Branche Ervaren Peuterspeelzaalleidster (BEP),
                              </text:p>
          </text:list-item>
          <text:list-item text:start-value="2">
            <text:p text:style-name="list.cont">Agogisch Werk/Residentieel Werk (AW/RW),
                              </text:p>
          </text:list-item>
          <text:list-item text:start-value="3">
            <text:p text:style-name="list.cont">Agogisch Werk/Cultureel Werk (AW/CW),
                              </text:p>
          </text:list-item>
          <text:list-item text:start-value="4">
            <text:p text:style-name="list.cont">Sociale Arbeid/Sociaal Dienstverlener (SA/SD),
                              </text:p>
          </text:list-item>
          <text:list-item text:start-value="5">
            <text:p text:style-name="list.cont">Sociaal Pedagogisch Werker (SPW),
                              </text:p>
          </text:list-item>
          <text:list-item text:start-value="6">
            <text:p text:style-name="list.cont">Kinderverzorging/Jeugdverzorging 2 (KV/JV 2),
                              </text:p>
          </text:list-item>
          <text:list-item text:start-value="7">
            <text:p text:style-name="list.cont">Kinderverzorging/Jeugdverzorging 3 (KV/JV 3),
                              </text:p>
          </text:list-item>
          <text:list-item text:start-value="8">
            <text:p text:style-name="list.cont">Leidster Kindercentra landelijke stg. OVDB;
                              </text:p>
          </text:list-item>
          <text:list-item text:start-value="9">
            <text:p text:style-name="list.cont">Overgangsbewijs naar laatste jaar pedagogische academie,
                              </text:p>
          </text:list-item>
          <text:list-item text:start-value="10">
            <text:p text:style-name="list.cont">Lerarenopleiding Omgangskunde,
                              </text:p>
          </text:list-item>
          <text:list-item text:start-value="11">
            <text:p text:style-name="list.cont">Verpleegkundige A,
                              </text:p>
          </text:list-item>
          <text:list-item text:start-value="12">
            <text:p text:style-name="list.cont">Verpleegkundige B,
                              </text:p>
          </text:list-item>
          <text:list-item text:start-value="13">
            <text:p text:style-name="list.cont">Verpleegkundige Z,
                              </text:p>
          </text:list-item>
          <text:list-item text:start-value="14">
            <text:p text:style-name="list.cont">HBO-bachelor-SPH, CMV, MWD,
                              </text:p>
          </text:list-item>
          <text:list-item text:start-value="15">
            <text:p text:style-name="list.cont">3<text:span text:style-name="superscript">e</text:span> jaar deeltijd volgend Sociaal Pedagogisch Hulpverlener (SPH),
                              </text:p>
          </text:list-item>
          <text:list-item text:start-value="16">
            <text:p text:style-name="list.cont">3<text:span text:style-name="superscript">e</text:span> jaar deeltijd volgend Cultureel Maatschappelijke vorming (CMV), en
                              </text:p>
          </text:list-item>
          <text:list-item text:start-value="17">
            <text:p text:style-name="list.end">3<text:span text:style-name="superscript">e</text:span> jaar deeltijd volgend Maatschappelijk Werk en Dienstverlening (MWD).
                              </text:p>
          </text:list-item>
        </text:list>
      </text:section>
      <text:p text:style-name="lid"><text:span text:style-name="lidnr">C<text:tab/></text:span></text:p>
      <text:p text:style-name="wat">Na artikel 17 wordt een artikel ingevoegd, luidende:</text:p>
      <text:section text:name="artikel.d134178e388" text:style-name="wijziging.block">
        <text:h text:outline-level="4" text:style-name="artikel_kop">Artikel 17a
                        </text:h>
        <text:p text:style-name="artikel">Deze regeling berust mede op artikel 4, eerste lid, van het Besluit basisvoorwaarden kwaliteit voorschoolse educatie.</text:p>
      </text:section>
      <text:p text:style-name="lid"><text:span text:style-name="lidnr">D<text:tab/></text:span></text:p>
      <text:section text:name="artikeltekst.d134178e409" text:style-name="wijziging.block">
        <text:p text:style-name="artikeltekst">In artikel 19 wordt ‘Regeling Wet kinderopvang’ gewijzigd in: Regeling Wet kinderopvang en kwaliteitseisen peuterspeelzalen.</text:p>
      </text:section>
      <text:h text:outline-level="3" text:style-name="artikel_kop">ARTIKEL II
                  </text:h>
      <text:p text:style-name="artikel">Deze regeling treedt in werking met ingang van de dag na publicatie in de Staatscourant en werkt terug tot en met 1 augustus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alineagroep">Met ingang van 1 augustus 2010 is de wet Ontwikkelingskansen door kwaliteit en educatie (Stb. 2010, 296) en het daaronder hangende Besluit basisvoorwaarden kwaliteit voorschoolse educatie (Stb. 2010,   298) in werking getreden. Hierdoor is onder andere vastgelegd aan welke kwaliteitseisen de uitvoering van programma's voor voorschoolse
                     educatie minimaal moeten voldoen. Een belangrijk onderdeel daarvan is de professionaliteit van de pedagogisch medewerkers
                     (artikel 4 van genoemd Besluit). Zij moeten onder andere minimaal een getuigschrift hebben behaald op het niveau van een vakopleiding
                     als bedoeld in artikel 7.2.2., eerste lid, onderdeel c, van de Wet educatie en beroepsonderwijs die specifiek gericht is op
                     het opdoen van pedagogische vaardigheden. In artikel 4, eerste lid, onderdeel a, van genoemd Besluit is neergelegd dat bij
                     ministeriële regeling de opleidingen worden aangewezen, waarvan een getuigschrift moet zijn behaald om als beroepskracht voorschoolse
                     educatie in een kindercentrum of peuterspeelzaal voorschoolse educatie te mogen verzorgen.  De houder van een kindercentrum
                     of peuterspeelzaal waar voorschoolse educatie wordt aangeboden dient er op grond van die bepaling voor zorg te dragen dat
                     de beroepskrachten voorschoolse educatie in het bezit zijn van een dergelijk getuigschrift.
                  </text:p>
      <text:p text:style-name="alineagroep">Voor de aanwijzing van de opleidingen is aangesloten bij de bestaande eisen voor pedagogisch medewerker in de kinderopvang
                     en peuterspeelzaal, zoals deze zijn opgenomen in artikel 10a en 10b van de onderhavige regeling. Op grond van het overgangsrecht
                     dat is opgenomen in artikel 8 van het Besluit basisvoorwaarden kwaliteit voorschoolse educatie, zijn de genoemde opleidingseisen
                     voor de beroepskrachten die op het moment van inwerkingtreding van het besluit reeds werkzaam zijn binnen de voorschoolse
                     educatie in een gemeente anders dan Amsterdam, Rotterdam, Den Haag of Utrecht, pas van toepassing twaalf maanden na inwerkingtreding
                     van het besluit. Daarmee hebben deze beroepskrachten twaalf maanden de tijd om  aan de opleidings- en kwaliteitseisen, opgenomen
                     in artikel 4 van het Besluit en in de onderhavige regeling te voldoen.
                  </text:p>
      <text:p text:style-name="alineagroep.end">Nu in deze regeling slechts een opsomming wordt gegeven van opleidingen waarvan het getuigschrift leidt tot de bevoegdheid
                     om als beroepskracht voorschoolse educatie in een kindercentrum of peuterspeelzaal te mogen werken, zijn aan deze regeling
                     geen administratieve lasten verbonden.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