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8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8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88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88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88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88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88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88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88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88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88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88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88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88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office:automatic-styles>
  <office:body>
    <office:text>
      <text:p text:style-name="publicatie-titel">Staatscourant 2010, 13289</text:p>
      <text:p text:style-name="publicatie-titel.end">27 augustus 2010</text:p>
      <text:h text:outline-level="1" text:style-name="staatscourant_kop">Regeling van de Minister van Landbouw, Natuur en Voedselkwaliteit van 20 augustus 2010, nr. 145464, houdende voorschriften
            inzake diervoeders (Regeling diervoeders 2010)
         </text:h>
      <text:p text:style-name="wie">De Minister van Landbouw, Natuur en Voedselkwaliteit,</text:p>
      <text:p text:style-name="considerans.al">Gelet op:</text:p>
      <text:list text:style-name="list-style-1">
        <text:list-item>
          <text:p text:style-name="list.start"> Verordening (EG) nr. 999/2001 van het Europees Parlement en de Raad van de Europese Unie van 22 mei 2001 houdende vaststelling
                        van voorschriften inzake preventie, bestrijding en uitroeiing van bepaalde overdraagbare spongiforme encefalopathieën (PbEG L 147);
                     </text:p>
        </text:list-item>
        <text:list-item>
          <text:p text:style-name="list.cont">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text:p>
        </text:list-item>
        <text:list-item>
          <text:p text:style-name="list.cont"> Verordening (EG) nr. 1774/2002 van het Europees Parlement en de Raad van de Europese Unie van 3 oktober 2002 tot vaststelling
                        van gezondheidsvoorschriften inzake niet voor menselijke consumptie bestemde dierlijke bijproducten (PbEG L 273)
                     </text:p>
        </text:list-item>
        <text:list-item>
          <text:p text:style-name="list.cont"> Verordening (EG) nr. 1829/2003 van het Europees Parlement en de Raad van de Europese Unie van 22 september 2003 inzake genetisch
                        gemodificeerde levensmiddelen en diervoeders (PbEU L 268);
                     </text:p>
        </text:list-item>
        <text:list-item>
          <text:p text:style-name="list.cont"> 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middelen en diervoeders en tot wijziging van Richtlijn 2001/18/EG (PbEU L 268);
                     </text:p>
        </text:list-item>
        <text:list-item>
          <text:p text:style-name="list.cont"> Verordening (EG) nr. 1831/2003 van het Europees Parlement en de Raad van de Europese Unie van 22 september 2003 betreffende
                        toevoegingsmiddelen voor diervoeding (PbEU L 268);
                     </text:p>
        </text:list-item>
        <text:list-item>
          <text:p text:style-name="list.cont"> Verordening (EG) nr. 882/2004 van Europees Parlement en de Raad van de Europese Unie van 29 april 2004 inzake officiële controles
                        op de naleving van de wetgeving inzake diervoeders en levensmiddelen en de voorschriften inzake diergezondheid en dierenwelzijn
                        (PbEU 2004, 191);
                     </text:p>
        </text:list-item>
        <text:list-item>
          <text:p text:style-name="list.cont"> Verordening (EG) nr. 183/2005 van het Europees Parlement en de Raad van de Europese Unie van 12 januari 2005 tot vaststelling
                        van voorschriften voor diervoederhygiëne (PbEU 2005, 35);
                     </text:p>
        </text:list-item>
        <text:list-item>
          <text:p text:style-name="list.cont"> Verordening (EG) nr. 470/2009: 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list-item>
        <text:list-item>
          <text:p text:style-name="list.cont"> 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L 194);
                     </text:p>
        </text:list-item>
        <text:list-item>
          <text:p text:style-name="list.cont">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text:p>
        </text:list-item>
        <text:list-item>
          <text:p text:style-name="list.cont"> Richtlijn nr. 82/475/EEG van de Commissie van de Europese Gemeenschappen van 23 juni 1982 tot vaststelling van de categorieën
                        van voedermiddelen die mogen worden gebruikt voor het etiketteren van mengvoeders voor huisdieren (PbEG L 213);
                     </text:p>
        </text:list-item>
        <text:list-item>
          <text:p text:style-name="list.cont"> Richtlijn nr. 95/53/EG van de Raad van de Europese Unie van 25 oktober 1995 tot vaststelling van de beginselen inzake de
                        organisatie van de officiële controles op het gebied van diervoeding (PbEG L 265);
                     </text:p>
        </text:list-item>
        <text:list-item>
          <text:p text:style-name="list.cont"> Richtlijn nr. 95/69/EG van de Raad van de Europese Unie van 22 december 1995 houdende vaststelling van de voorwaarden en
                        bepalingen voor de erkenning en de registratie van bedrijven en tussenpersonen in de sector diervoeding en tot wijziging van
                        de Richtlijnen 70/524/EEG, 74/63/EEG, 79/373/EEG en 82/471/EEG (PbEG L 332);
                     </text:p>
        </text:list-item>
        <text:list-item>
          <text:p text:style-name="list.cont"> Richtlijn nr. 98/51/EG van de Commissie van de Europese Gemeenschappen van 9 juli 1998 tot vaststelling van bepalingen ter
                        uitvoering van Richtlijn 95/69/EG van de Raad houdende vaststelling van de voorwaarden en bepalingen voor de erkenning en
                        de registratie van bedrijven en tussenpersonen in de sector diervoeding (PbEG L 208);
                     </text:p>
        </text:list-item>
        <text:list-item>
          <text:p text:style-name="list.cont"> Richtlijn nr. 98/68/EG van de Commissie van de Europese Gemeenschappen van 10 september 1998 tot vaststelling van het in
                        artikel 9, lid 1, van Richtlijn 95/53/EG van de Raad bedoelde modeldocument en van controlevoorschriften bij de invoer van
                        diervoeder uit derde landen in de Gemeenschap (PbEG L 261);
                     </text:p>
        </text:list-item>
        <text:list-item>
          <text:p text:style-name="list.cont"> Richtlijn nr. 2002/32/EG van het Europees Parlement en de Raad van de Europese Unie van 7 mei 2002 inzake ongewenste stoffen
                        in diervoeding (PbEG L 140);
                     </text:p>
        </text:list-item>
        <text:list-item>
          <text:p text:style-name="list.end"> Richtlijn nr. 2008/38/EG van de Commissie van de Europese Gemeenschappen van 5 maart 2008 tot vaststelling van de lijst van
                        bestemmingen voor diervoeders met bijzonder voedingsdoel (PbEG L 69);
                     </text:p>
        </text:list-item>
      </text:list>
      <text:p text:style-name="considerans.al">Gelet op de artikelen 2, tweede lid, onderdeel b, 3, 6, eerste en vierde lid, 7, derde lid, 10, eerste lid, 12, 15, tweede
                  lid, 16, tweede, vierde en vijfde lid, 17, 22, derde lid, 23, 24, 25, eerste en vierde lid, 28, tweede lid, 32, vierde lid,
                  en 34 van de Kaderwet diervoeders en op de artikelen 7, 12, 17, 21, 24, 27 en 28 van het Besluit diervoeders;
               </text:p>
      <text:p text:style-name="afkondiging">Besluit:</text:p>
      <text:h text:outline-level="3" text:style-name="hoofdstuk_kop">HOOFDSTUK 1. ALGEMENE BEPALINGEN
               </text:h>
      <text:h text:outline-level="4" text:style-name="artikel_kop">Artikel 1
                  </text:h>
      <text:p text:style-name="artikel">In deze regeling wordt verstaan onder:</text:p>
      <text:p text:style-name="definition.term">a. wet:
                     </text:p>
      <text:p text:style-name="definition.description">Kaderwet diervoeders;</text:p>
      <text:p text:style-name="definition.term">b. besluit:
                     </text:p>
      <text:p text:style-name="definition.description">Besluit diervoeders;</text:p>
      <text:p text:style-name="definition.term">c. minister:
                     </text:p>
      <text:p text:style-name="definition.description">Minister van Landbouw, Natuur en Voedselkwaliteit;</text:p>
      <text:p text:style-name="definition.term">d. VWA:
                     </text:p>
      <text:p text:style-name="definition.description">Voedsel en Waren Autoriteit;</text:p>
      <text:p text:style-name="definition.term">e. lidstaat:
                     </text:p>
      <text:p text:style-name="definition.description">land dat lid is van de Europese Unie;</text:p>
      <text:p text:style-name="definition.term">f. derde land:
                     </text:p>
      <text:p text:style-name="definition.description">land dat geen lid is van de Europese Unie;</text:p>
      <text:p text:style-name="definition.term">g. kwartier:
                     </text:p>
      <text:p text:style-name="definition.description">spanne tijd van één vierde deel van een uur of een gedeelte daarvan, die besteed is of zou zijn aan onderzoeken of verrichtingen,
                           met uitzondering van reistijd;
                        </text:p>
      <text:p text:style-name="definition.term">h. openingstijd:
                     </text:p>
      <text:p text:style-name="definition.description">periode van maandag tot en met vrijdag, met uitzondering van algemeen erkende feestdagen, van 07.00 uur tot 18.00 uur;</text:p>
      <text:p text:style-name="definition.term">i. algemeen erkende feestdag:
                     </text:p>
      <text:p text:style-name="definition.description">de Nieuwjaarsdag, de christelijke tweede Paas- en Pinksterdag, de beide Kerstdagen, de Hemelvaartsdag, de dag waarop de verjaardag
                           van de Koning(in) wordt gevierd en de vijfde mei;
                        </text:p>
      <text:p text:style-name="definition.term">j. werkdag:
                     </text:p>
      <text:p text:style-name="definition.description">dag, niet zijnde een zaterdag, zondag of algemeen erkende feestdag;</text:p>
      <text:p text:style-name="definition.term">k. starttarief:
                     </text:p>
      <text:p text:style-name="definition.description">op de reis- en voorbereidende administratietijd betrekking hebbende vergoeding;</text:p>
      <text:p text:style-name="definition.term">l. certificaat:
                     </text:p>
      <text:p text:style-name="definition.description">schriftelijke of elektronische door of vanwege de VWA afgegeven verklaring naar aanleiding van haar werkzaamheden;</text:p>
      <text:p text:style-name="definition.term">m. geleidebiljet:
                     </text:p>
      <text:p text:style-name="definition.description">schriftelijk of digitaal document, door de VWA opgemaakt, dat dient om producten van dierlijke oorsprong te kanaliseren.</text:p>
      <text:h text:outline-level="4" text:style-name="artikel_kop">Artikel 2
                  </text:h>
      <text:p text:style-name="artikel">In deze regeling wordt verstaan onder:</text:p>
      <text:p text:style-name="definition.term">a. richtlijn nr. 2001/18/EG:
                     </text:p>
      <text:p text:style-name="definition.description">richtlijn nr. 2001/18/EG van het Europees Parlement en de Raad van de Europese Unie van 12 maart 2001 inzake de doelbewuste
                           introductie van genetisch gemodificeerde organismen in het milieu en tot intrekking van Richtlijn 90/220/EEG van de Raad (PbEG
                           L 106);
                        </text:p>
      <text:p text:style-name="definition.term">b. richtlijn nr. 2002/32/EG:
                     </text:p>
      <text:p text:style-name="definition.description">richtlijn nr. 2002/32/EG van het Europees Parlement en de Raad van de Europese Unie van 7 mei 2002 inzake ongewenste stoffen
                           in diervoeding (PbEG L 140);
                        </text:p>
      <text:p text:style-name="definition.term">c. richtlijn nr. 2008/38/EG:
                     </text:p>
      <text:p text:style-name="definition.description">richtlijn nr. 2008/38/EG van de Commissie van de Europese Gemeenschappen van 5 maart 2008 tot vaststelling van de lijst van
                           bestemmingen voor diervoeders met bijzonder voedingsdoel (PbEG L 69);
                        </text:p>
      <text:p text:style-name="definition.term">d. verordening (EG) nr. 999/2001:
                     </text:p>
      <text:p text:style-name="definition.description">verordening (EG) nr. 999/2001 van het Europees Parlement en de Raad van de Europese Unie van 22 mei 2001 houdende vaststelling
                           van voorschriften inzake preventie, bestrijding en uitroeiing van bepaalde overdraagbare spongiforme encefalopathieën (PbEG
                           L 147);
                        </text:p>
      <text:p text:style-name="definition.term">e. verordening (EG) nr. 178/2002:
                     </text:p>
      <text:p text:style-name="definition.description">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text:p>
      <text:p text:style-name="definition.term">f. verordening (EG) nr. 1774/2002:
                     </text:p>
      <text:p text:style-name="definition.description">verordening (EG) nr. 1774/2002 van het Europees Parlement en de Raad van de Europese Unie van 3 oktober 2002 tot vaststelling
                           van gezondheidsvoorschriften inzake niet voor menselijke consumptie bestemde dierlijke bijproducten (PbEG L 273);
                        </text:p>
      <text:p text:style-name="definition.term">g. verordening (EG) nr. 1829/2003:
                     </text:p>
      <text:p text:style-name="definition.description">verordening (EG) nr. 1829/2003 van het Europees Parlement en de Raad van de Europese Unie van 22 september 2003 inzake genetisch
                           gemodificeerde levensmiddelen en diervoeders (PbEU L 268);
                        </text:p>
      <text:p text:style-name="definition.term">h. verordening (EG) nr. 1830/2003:
                     </text:p>
      <text:p text:style-name="definition.description">verordening (EG) nr. 1830/2003 van het Europees Parlement en de Raad van de Europese Unie van 22 september 2003 betreffende
                           de traceerbaarheid en etikettering van genetisch gemodificeerde organismen en de traceerbaarheid van met genetisch gemodificeerde
                           organismen geproduceerde levensmiddelen en diervoeders en tot wijziging van Richtlijn 2001/18/EG (PbEU L 268);
                        </text:p>
      <text:p text:style-name="definition.term">i. verordening (EG) nr. 1831/2003:
                     </text:p>
      <text:p text:style-name="definition.description">verordening (EG) nr. 1831/2003 van het Europees Parlement en de Raad van de Europese Unie van 22 september 2003 betreffende
                           toevoegingsmiddelen voor diervoeding (PbEU L 268);
                        </text:p>
      <text:p text:style-name="definition.term">j. verordening (EG) nr. 882/2004:
                     </text:p>
      <text:p text:style-name="definition.description">verordening (EG) nr. 882/2004 van Europees Parlement en de Raad van de Europese Unie van 29 april 2004 inzake officiële controles
                           op de naleving van de wetgeving inzake diervoeders en levensmiddelen en de voorschriften inzake diergezondheid en dierenwelzijn
                           (PbEU 2004, 191);
                        </text:p>
      <text:p text:style-name="definition.term">k. verordening (EG) nr. 183/2005:
                     </text:p>
      <text:p text:style-name="definition.description">verordening (EG) nr. 183/2005 van het Europees Parlement en de Raad van de Europese Unie van 12 januari 2005 tot vaststelling
                           van voorschriften voor diervoederhygiëne (PbEU 2005, 35);
                        </text:p>
      <text:p text:style-name="definition.term">l. verordening (EG) nr. 470/2009:
                     </text:p>
      <text:p text:style-name="definition.description">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L 152/11);
                        </text:p>
      <text:p text:style-name="definition.term">m. verordening (EG) nr. 669/2009:
                     </text:p>
      <text:p text:style-name="definition.description">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L 194);
                        </text:p>
      <text:p text:style-name="definition.term">n. verordening (EG) nr. 767/2009:
                     </text:p>
      <text:p text:style-name="definition.description">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
                        </text:p>
      <text:p text:style-name="definition.term">o. verordening (EU) nr. 37/2010:
                     </text:p>
      <text:p text:style-name="definition.description">verordening (EU) nr. 37/2010 van de Commissie van 22 december 2009 betreffende farmacologisch werkzame stoffen en de indeling
                           daarvan op basis van maximumwaarden voor residuen in levensmiddelen van dierlijke oorpsrong (PbEU L 15).
                        </text:p>
      <text:h text:outline-level="3" text:style-name="hoofdstuk_kop">HOOFDSTUK 2. ONGEWENSTE STOFFEN IN DIERVOEDERS, VERBODEN VOEDERMIDDELEN EN DIERVOEDERS MET EEN BIJZONDER VOEDINGSDOEL
               </text:h>
      <text:h text:outline-level="4" text:style-name="artikel_kop">Artikel 3
                  </text:h>
      <text:list text:style-name="list-style-2">
        <text:list-item text:start-value="1">
          <text:p text:style-name="list.start"> Als gehalten aan ongewenste stoffen als bedoeld in artikel 2, tweede lid, onderdeel b, van de wet worden vastgesteld de gehalten:
                        </text:p>
          <text:list>
            <text:list-item text:start-value="1">
              <text:p text:style-name="list.start">opgenomen in bijlage I bij richtlijn nr. 2002/32/EG;
                              </text:p>
            </text:list-item>
            <text:list-item text:start-value="2">
              <text:p text:style-name="list.cont">opgenomen in bijlage II bij de Warenwetregeling residuen van bestrijdingsmiddelen met betrekking tot eet- of drinkwaren die
                                 tevens een diervoeder zijn, met uitzondering van de stoffen waarvoor op grond van onderdeel a een maximumgehalte geldt.
                              </text:p>
            </text:list-item>
          </text:list>
        </text:list-item>
        <text:list-item text:start-value="2">
          <text:p text:style-name="list.end"> Op de gehalten, bedoeld in het eerste lid, onderdeel b, is bijlage I bij de Warenwetregeling residuen van bestrijdingsmiddelen
                           van overeenkomstige toepassing.
                        </text:p>
        </text:list-item>
      </text:list>
      <text:h text:outline-level="4" text:style-name="artikel_kop">Artikel 4
                  </text:h>
      <text:p text:style-name="artikel">Ingeval er in bijlage I bij richtlijn nr. 2002/32/EG voor aanvullende diervoeders geen apart maximumgehalte aan ongewenste
                     stoffen is vastgesteld, geldt het maximumgehalte dat voor volledige diervoeders is vastgesteld eveneens voor aanvullende diervoeders,
                     rekening houdend met het voor gebruik daarvan voorgeschreven aandeel in een dagrantsoen.
                  </text:p>
      <text:h text:outline-level="4" text:style-name="artikel_kop">Artikel 5
                  </text:h>
      <text:p text:style-name="artikel">Als voedermiddelen als bedoeld in artikel 3 van de wet worden aangewezen de middelen als bedoeld in bijlage III bij verordening
                     (EG) nr. 767/2009.
                  </text:p>
      <text:h text:outline-level="4" text:style-name="artikel_kop">Artikel 6
                  </text:h>
      <text:p text:style-name="artikel">Als lijst met bijzondere voedingsdoelen als bedoeld in artikel 21 van het besluit, wordt aangemerkt de lijst, opgenomen in
                     deel B van bijlage I bij richtlijn nr. 2008/38/EG.
                  </text:p>
      <text:h text:outline-level="3" text:style-name="hoofdstuk_kop">HOOFDSTUK 3. REGELS TER UITVOERING VAN COMMUNAUTAIRE VERORDENINGEN
               </text:h>
      <text:h text:outline-level="4" text:style-name="paragraaf_kop">§ 1. Regels ter uitvoering van verordening (EG) nr. 999/2001
                  </text:h>
      <text:h text:outline-level="5" text:style-name="artikel_kop">Artikel 7
                     </text:h>
      <text:list text:style-name="list-style-3">
        <text:list-item text:start-value="1">
          <text:p text:style-name="list.start"> Het is verboden in strijd te handelen met:
                           </text:p>
          <text:list>
            <text:list-item text:start-value="1">
              <text:p text:style-name="list.start">artikel 7, eerste lid, van verordening (EG) nr. 999/2001;
                                 </text:p>
            </text:list-item>
            <text:list-item text:start-value="2">
              <text:p text:style-name="list.cont">punt I van bijlage IV bij verordening (EG) nr. 999/2001;
                                 </text:p>
            </text:list-item>
            <text:list-item text:start-value="3">
              <text:p text:style-name="list.cont">punten II en III, onderdelen C, D en E, van bijlage IV bij verordening (EG) nr. 999/2001;
                                 </text:p>
            </text:list-item>
            <text:list-item text:start-value="4">
              <text:p text:style-name="list.cont">bijlage VII, hoofdstuk A, punt 2.3, punt b, onder i) en ii), van verordening (EG) nr. 999/2001.
                                 </text:p>
            </text:list-item>
          </text:list>
        </text:list-item>
        <text:list-item text:start-value="2">
          <text:p text:style-name="list.end"> De verboden, bedoeld in het eerste lid, onderdelen a en b, zijn niet van toepassing ten aanzien van het vervoederen van de
                              producten, genoemd in bijlage IV bij verordening (EG) nr. 999/2001, aan de daarbij genoemde dieren, mits is voldaan aan de
                              in die bijlage gestelde voorwaarden.
                           </text:p>
        </text:list-item>
      </text:list>
      <text:h text:outline-level="5" text:style-name="artikel_kop">Artikel 8
                     </text:h>
      <text:p text:style-name="artikel">Als diervoeders als bedoeld in artikel 10, eerste lid, van de wet waarvoor ter uitvoering van punt II van bijlage IV bij verordening
                        (EG) nr. 999/2001 een erkenning of registratie is vereist om die te bereiden, te bewerken, te verwerken, en in voorkomend
                        geval in verband daarmee in voorraad of voorhanden te hebben, worden aangewezen diervoeders die de volgende producten bevatten:
                     </text:p>
      <text:list text:style-name="list-style-4">
        <text:list-item text:start-value="1">
          <text:p text:style-name="list.start">vismeel als bedoeld in punt II, onderdeel B, van bijlage IV bij verordening (EG) nr. 999/2001;
                           </text:p>
        </text:list-item>
        <text:list-item text:start-value="2">
          <text:p text:style-name="list.cont">dicalciumfosfaat of tricalciumfosfaat als bedoeld in punt II, onderdeel C, van bijlage IV bij verordening (EG) nr. 999/2001;
                           </text:p>
        </text:list-item>
        <text:list-item text:start-value="3">
          <text:p text:style-name="list.end">bloedproducten of bloedmeel als bedoeld in punt II, onderdeel D, van bijlage IV bij verordening (EG) nr. 999/2001.
                           </text:p>
        </text:list-item>
      </text:list>
      <text:h text:outline-level="5" text:style-name="artikel_kop">Artikel 9
                     </text:h>
      <text:list text:style-name="list-style-5">
        <text:list-item text:start-value="1">
          <text:p text:style-name="list.start"> De eisen, bedoeld in artikel 27 van het besluit, aan een erkenning als bedoeld in artikel 8, aanhef in samenhang met onderdeel
                              a, zijn opgenomen in:
                           </text:p>
          <text:list>
            <text:list-item text:start-value="1">
              <text:p text:style-name="list.start">punt II, onderdeel B, onder c, eerste alinea, van bijlage IV bij verordening (EG) nr. 999/2001, dan wel
                                 </text:p>
            </text:list-item>
            <text:list-item text:start-value="2">
              <text:p text:style-name="list.cont">punt II, onderdeel B, onder c, onder ii, van bijlage IV bij verordening (EG) nr. 999/2001.
                                 </text:p>
            </text:list-item>
          </text:list>
        </text:list-item>
        <text:list-item text:start-value="2">
          <text:p text:style-name="list.cont"> De eisen, bedoeld in artikel 27 van het besluit, aan een erkenning als bedoeld in artikel 8, aanhef in samenhang met onderdeel
                              b, zijn opgenomen in:
                           </text:p>
          <text:list>
            <text:list-item text:start-value="1">
              <text:p text:style-name="list.cont">punt II, onderdeel D, onder b, eerste alinea, van bijlage IV bij verordening (EG) nr. 999/2001, dan wel
                                 </text:p>
            </text:list-item>
            <text:list-item text:start-value="2">
              <text:p text:style-name="list.cont">punt II, onderdeel D, onder b, onder ii, van bijlage IV bij verordening (EG) nr. 999/2001.
                                 </text:p>
            </text:list-item>
          </text:list>
        </text:list-item>
        <text:list-item text:start-value="3">
          <text:p text:style-name="list.cont"> De eisen, bedoeld in artikel 27 van het besluit, aan een erkenning als bedoeld in artikel 8, aanhef in samenhang met onderdeel
                              c, zijn opgenomen in:
                           </text:p>
          <text:list>
            <text:list-item text:start-value="1">
              <text:p text:style-name="list.cont">punt II, onderdeel D, onder c, eerste alinea, van bijlage IV bij verordening (EG) nr. 999/2001, dan wel
                                 </text:p>
            </text:list-item>
            <text:list-item text:start-value="2">
              <text:p text:style-name="list.end">punt II, onderdeel D, onder c, onder ii, van bijlage IV bij verordening (EG) nr. 999/2001.
                                 </text:p>
            </text:list-item>
          </text:list>
        </text:list-item>
      </text:list>
      <text:h text:outline-level="5" text:style-name="artikel_kop">Artikel 10
                     </text:h>
      <text:list text:style-name="list-style-6">
        <text:list-item text:start-value="1">
          <text:p text:style-name="list.start"> De eisen, bedoeld in artikel 27 van het besluit, aan een registratie als bedoeld in artikel 8, aanhef in samenhang met onderdeel
                              a, zijn de eisen, opgenomen in punt II, onderdeel B, onder c, onder i, van bijlage IV bij verordening (EG) nr. 999/2001.
                           </text:p>
        </text:list-item>
        <text:list-item text:start-value="2">
          <text:p text:style-name="list.cont"> De eisen, bedoeld in artikel 27 van het besluit, aan een registratie als bedoeld in artikel 8, aanhef in samenhang met onderdeel
                              b, zijn de eisen, opgenomen in punt II, onderdeel C, onder a, onder i, van bijlage IV bij verordening (EG) nr. 999/2001.
                           </text:p>
        </text:list-item>
        <text:list-item text:start-value="3">
          <text:p text:style-name="list.end"> De eisen, bedoeld in artikel 27 van het besluit, aan een registratie als bedoeld in artikel 8, aanhef in samenhang met onderdeel
                              c, zijn de eisen, opgenomen in punt II, onderdeel D, onder c, onder i, van bijlage IV bij verordening (EG) nr. 999/2001.
                           </text:p>
        </text:list-item>
      </text:list>
      <text:h text:outline-level="5" text:style-name="artikel_kop">Artikel 11
                     </text:h>
      <text:list text:style-name="list-style-7">
        <text:list-item text:start-value="1">
          <text:p text:style-name="list.start"> De minister keurt de reinigingsprocedure, bedoeld in punt II, onderdelen B, onder e, C, onder c, en D, onder e, van bijlage
                              IV bij verordening (EG) nr. 999/2001, goed.
                           </text:p>
        </text:list-item>
        <text:list-item text:start-value="2">
          <text:p text:style-name="list.cont"> De minister verleent de toestemming, bedoeld in punt II, onderdelen B, onder f, C, onder d, en D, onder a, tweede alinea,
                              onder b, tweede alinea, en onder f, tweede alinea, van bijlage IV bij verordening (EG) nr. 999/2001.
                           </text:p>
        </text:list-item>
        <text:list-item text:start-value="3">
          <text:p text:style-name="list.cont"> De minister erkent het controlesysteem, bedoeld in:
                           </text:p>
          <text:list>
            <text:list-item text:start-value="1">
              <text:p text:style-name="list.cont">punt II, onder D, onder a, tweede alinea, en onder b, tweede alinea, van bijlage IV bij verordening (EG) nr. 999/2001;
                                 </text:p>
            </text:list-item>
            <text:list-item text:start-value="2">
              <text:p text:style-name="list.end">punt III, onderdeel C, onder c, onder iii, van bijlage IV bij verordening (EG) nr. 999/2001.
                                 </text:p>
            </text:list-item>
          </text:list>
        </text:list-item>
      </text:list>
      <text:h text:outline-level="5" text:style-name="artikel_kop">Artikel 12
                     </text:h>
      <text:p text:style-name="artikel">De ambtenaren, bedoeld in artikel 53, zijn de bevoegde autoriteit, bedoeld in de volgende punten van bijlage IV bij verordening
                        (EG) nr. 999/2001:
                     </text:p>
      <text:list text:style-name="list-style-8">
        <text:list-item text:start-value="1">
          <text:p text:style-name="list.start">punt II, onderdelen:
                           </text:p>
          <text:list>
            <text:list-item text:start-value="1">
              <text:p text:style-name="list.start">B, onder c, onder ii, derde gedachtestreepje;
                                 </text:p>
            </text:list-item>
            <text:list-item text:start-value="2">
              <text:p text:style-name="list.cont">C, onder a, onder ii, derde gedachtestreepje;
                                 </text:p>
            </text:list-item>
            <text:list-item text:start-value="3">
              <text:p text:style-name="list.cont">D, onder a, eerste alinea, en onder c, onder ii, derde gedachtestreepje;
                                 </text:p>
            </text:list-item>
          </text:list>
        </text:list-item>
        <text:list-item text:start-value="2">
          <text:p text:style-name="list.end">punt III, onderdeel C, onder a en onder c, onder ii en iii, laatste alinea, en onderdeel F.
                           </text:p>
        </text:list-item>
      </text:list>
      <text:h text:outline-level="4" text:style-name="paragraaf_kop">§ 2. Regels ter uitvoering van verordening (EG) nr. 183/2005
                  </text:h>
      <text:h text:outline-level="5" text:style-name="artikel_kop">Artikel 13
                     </text:h>
      <text:p text:style-name="artikel">Het is verboden te handelen in strijd met de voorschriften, genoemd in de artikel 4, 5, eerste, tweede, derde, vijfde en zesde
                        lid, 6, eerste en derde lid, 7, eerste lid, 9, eerste en tweede lid, 11, 23, eerste lid, en 24 van de verordening (EG) nr.
                        183/2005.
                     </text:p>
      <text:h text:outline-level="5" text:style-name="artikel_kop">Artikel 14
                     </text:h>
      <text:p text:style-name="artikel">Als diervoeders als bedoeld in artikel 10, eerste lid, van de wet waarvoor ter uitvoering van artikel 11 van verordening (EG)
                        nr. 183/2005 een registratie vereist is, worden aangewezen de diervoeders die vallen binnen de werkingssfeer van verordening
                        (EG) nr. 183/2005.
                     </text:p>
      <text:h text:outline-level="5" text:style-name="artikel_kop">Artikel 15
                     </text:h>
      <text:list text:style-name="list-style-9">
        <text:list-item text:start-value="1">
          <text:p text:style-name="list.start"> Als toevoegingsmiddelen of vervangende voederproteïnen als bedoeld in artikel 10, eerste lid, van de wet, waarvoor ter uitvoering
                              van artikel 10 van verordening (EG) nr. 183/2005 een erkenning is vereist voor het vervaardigen of het in de handel brengen
                              daarvan, worden aangewezen de toevoegingsmiddelen respectievelijk de vervangende voederproteïnen, genoemd in bijlage IV, hoofdstuk
                              1 van verordening (EG) nr. 183/2005.
                           </text:p>
        </text:list-item>
        <text:list-item text:start-value="2">
          <text:p text:style-name="list.cont"> Als voormengsels als bedoeld in artikel 10, eerste lid, van de wet, waarvoor ter uitvoering van artikel 10 van verordening
                              (EG) nr. 183/2005 een erkenning is vereist voor het vervaardigen of het in de handel brengen daarvan, worden aangewezen de
                              voormengsels bereid met toevoegingsmiddelen, genoemd in bijlage IV, hoofdstuk 2 van verordening (EG) nr. 183/2005.
                           </text:p>
        </text:list-item>
        <text:list-item text:start-value="3">
          <text:p text:style-name="list.end"> Als diervoeders als bedoeld in artikel 10, eerste lid, van de wet, waarvoor ter uitvoering van artikel 10 van verordening
                              (EG) nr. 183/2005 een erkenning is vereist voor het vervaardigen daarvan uitsluitend voor het gebruik op eigen bedrijf of
                              ten behoeve van het in de handel brengen, worden aangewezen de mengvoeders bereid met toevoegingsmiddelen of met voormengsels
                              met toevoegingsmiddelen, genoemd bijlage IV, hoofdstuk 3 van verordening (EG) nr. 183/2005.
                           </text:p>
        </text:list-item>
      </text:list>
      <text:h text:outline-level="5" text:style-name="artikel_kop">Artikel 16
                     </text:h>
      <text:p text:style-name="artikel">Indien aan een bedrijf een erkenning voor een activiteit, als bedoeld in artikel 15 is verleend, dan is voor diezelfde activiteit
                        geen registratie, bedoeld in artikel 14, meer nodig.
                     </text:p>
      <text:h text:outline-level="5" text:style-name="artikel_kop">Artikel 17
                     </text:h>
      <text:p text:style-name="artikel">Een besluit omtrent erkenning, dan wel wijziging daarvan, wordt genomen binnen zes maanden na ontvangst van de aanvraag.</text:p>
      <text:h text:outline-level="5" text:style-name="artikel_kop">Artikel 18
                     </text:h>
      <text:list text:style-name="list-style-10">
        <text:list-item text:start-value="1">
          <text:p text:style-name="list.start"> De minister keurt de nationale gidsen voor goede praktijken, bedoeld in artikel 21 van verordening (EG) nr. 183/2005, goed
                              voor zover de gidsen betrekking hebben op de bepalingen in verordening (EG) nr. 183/2005.
                           </text:p>
        </text:list-item>
        <text:list-item text:start-value="2">
          <text:p text:style-name="list.end"> Ingeval in een gids richtsnoeren zijn opgenomen die aanvullend zijn ten opzichte van verordening (EG) nr. 183/2005 zijn deze
                              richtsnoeren telkens duidelijk te onderscheiden van het deel van de gids dat betrekking heeft op verordening (EG) nr. 183/2005.
                           </text:p>
        </text:list-item>
      </text:list>
      <text:h text:outline-level="5" text:style-name="artikel_kop">Artikel 19
                     </text:h>
      <text:p text:style-name="artikel">De ambtenaren, bedoeld in artikel 53, zijn de bevoegde autoriteit, bedoeld in artikel 7, eerste lid, onderdeel a, en tweede
                        lid, artikel 17, tweede lid, en de bijlagen I en II van de verordening (EG) 183/2005.
                     </text:p>
      <text:h text:outline-level="4" text:style-name="paragraaf_kop">§ 3. Regels ter uitvoering van overige Europese verordeningen
                  </text:h>
      <text:h text:outline-level="5" text:style-name="artikel_kop">Artikel 20
                     </text:h>
      <text:list text:style-name="list-style-11">
        <text:list-item text:start-value="1">
          <text:p text:style-name="list.start"> Het is verboden in strijd te handelen met de artikelen 11, 12, 15, eerste lid, 16, 17, eerste lid, 18 en 20 van verordening
                              (EG) nr. 178/2002.
                           </text:p>
        </text:list-item>
        <text:list-item text:start-value="2">
          <text:p text:style-name="list.cont"> De minister is de bevoegde autoriteit, bedoeld in de artikelen 15, vijfde lid, en 19, tweede lid, van verordening (EG) nr.
                              178/2002.
                           </text:p>
        </text:list-item>
        <text:list-item text:start-value="3">
          <text:p text:style-name="list.end"> De ambtenaren, bedoeld in artikel 97, zijn de bevoegde autoriteiten, bedoeld in de artikelen 18, tweede en derde lid, 19,
                              eerste, derde en vierde lid, en 20 van verordening (EG) nr. 178/2002.
                           </text:p>
        </text:list-item>
      </text:list>
      <text:h text:outline-level="5" text:style-name="artikel_kop">Artikel 21
                     </text:h>
      <text:list text:style-name="list-style-12">
        <text:list-item text:start-value="1">
          <text:p text:style-name="list.start"> Het is verboden in strijd te handelen met de artikelen 16, eerste, tweede en zesde lid, 20, eerste lid, 21, eerste en derde
                              lid, en 25 van verordening (EG) nr. 1829/2003.
                           </text:p>
        </text:list-item>
        <text:list-item text:start-value="2">
          <text:p text:style-name="list.end"> De minister is de bevoegde nationale instantie, bedoeld in de artikelen 17, tweede lid, en 18, tweede lid, van verordening
                              (EG) nr. 1829/2003.
                           </text:p>
        </text:list-item>
      </text:list>
      <text:h text:outline-level="5" text:style-name="artikel_kop">Artikel 22
                     </text:h>
      <text:p text:style-name="artikel">Het is verboden in strijd te handelen met de artikel 4, eerste, tweede, vierde en zesde lid, en 5, eerste en tweede lid, van
                        verordening (EG) nr. 1830/2003.
                     </text:p>
      <text:h text:outline-level="5" text:style-name="artikel_kop">Artikel 23
                     </text:h>
      <text:p text:style-name="artikel">Het is verboden in strijd te handelen met de artikelen 3, eerste, derde en vierde lid, en 16 van verordening (EG) nr. 1831/2003.</text:p>
      <text:h text:outline-level="5" text:style-name="artikel_kop">Artikel 24
                     </text:h>
      <text:list text:style-name="list-style-13">
        <text:list-item text:start-value="1">
          <text:p text:style-name="list.start"> Het is verboden in strijd te handelen met de artikel 4, 5, eerste en tweede lid, 6, eerste lid, 8, 9, 11, 13, 14, eerste
                              en tweede lid, 15, 16, 17, eerste en tweede lid, 18, 19, 20, eerste lid, 22, eerste lid, 23, 24, vijfde lid, tweede volzin,
                              en zesde lid, en 25, vierde lid, van verordening (EG) nr. 767/2009.
                           </text:p>
        </text:list-item>
        <text:list-item text:start-value="2">
          <text:p text:style-name="list.end"> De ambtenaren, bedoeld in artikel 53, onderdeel a, zijn de bevoegde autoriteit, bedoeld in de artikelen 5, tweede en derde
                              lid, 13, eerste lid, onderdelen a en b, 17, derde lid, en bijlage VII, onderdeel 8, van verordening (EG) nr. 767/2009.
                           </text:p>
        </text:list-item>
      </text:list>
      <text:h text:outline-level="5" text:style-name="artikel_kop">Artikel 25
                     </text:h>
      <text:list text:style-name="list-style-14">
        <text:list-item text:start-value="1">
          <text:p text:style-name="list.start"> De ambtenaren, bedoeld in de artikelen 53, onderdeel a, en 54, zijn de bevoegde autoriteit, bedoeld in de artikelen 3, onderdeel
                              a, 6, 8, eerste en tweede lid, onderdelen a en b, 9, 10, 11, aanhef, 12, 13 en 19, eerste lid, van verordening (EG) nr. 669/2009.
                           </text:p>
        </text:list-item>
        <text:list-item text:start-value="2">
          <text:p text:style-name="list.cont"> De ambtenaren, bedoeld in de artikelen 53, onderdeel a, en 54, zijn de bevoegde autoriteit op het APB, bedoeld in de artikelen
                              8, tweede lid, tweede alinea, van verordening (EG) nr. 669/2009.
                           </text:p>
        </text:list-item>
        <text:list-item text:start-value="3">
          <text:p text:style-name="list.end"> De ambtenaren, bedoeld in de artikelen 53, onderdeel a, en 54, zijn de bevoegde autoriteit ten aanzien van het verlenen van
                              instemming, bedoeld in artikel 7, tweede alinea, van verordening (EG) nr. 669/2009.
                           </text:p>
        </text:list-item>
      </text:list>
      <text:h text:outline-level="4" text:style-name="paragraaf_kop">§ 4. De aanvraag tot erkenning, registratie of goedkeuring, vereist op grond van Europese verordeningen
                  </text:h>
      <text:h text:outline-level="5" text:style-name="artikel_kop">Artikel 26
                     </text:h>
      <text:list text:style-name="list-style-15">
        <text:list-item text:start-value="1">
          <text:p text:style-name="list.start"> De volgende aanvragen worden bij de VWA ingediend:
                           </text:p>
          <text:list>
            <text:list-item text:start-value="1">
              <text:p text:style-name="list.start">een aanvraag tot erkenning of registratie als bedoeld in artikel 8, dan wel tot wijziging daarvan;
                                 </text:p>
            </text:list-item>
            <text:list-item text:start-value="2">
              <text:p text:style-name="list.cont">een aanvraag tot goedkeuring als bedoeld in artikel 11, eerste lid, dan wel tot wijziging daarvan;
                                 </text:p>
            </text:list-item>
            <text:list-item text:start-value="3">
              <text:p text:style-name="list.cont">een aanvraag tot toestemming als bedoeld in artikel 11, tweede lid, dan wel tot wijziging daarvan;
                                 </text:p>
            </text:list-item>
            <text:list-item text:start-value="4">
              <text:p text:style-name="list.cont">een aanvraag tot erkenning als bedoeld in artikel 11, derde lid, dan wel tot wijziging daarvan;
                                 </text:p>
            </text:list-item>
            <text:list-item text:start-value="5">
              <text:p text:style-name="list.cont">een aanvraag tot registratie als bedoeld in artikel 14, dan wel tot wijziging daarvan;
                                 </text:p>
            </text:list-item>
            <text:list-item text:start-value="6">
              <text:p text:style-name="list.cont">een aanvraag tot erkenning als bedoeld in artikel 15, dan wel tot wijziging daarvan;
                                 </text:p>
            </text:list-item>
            <text:list-item text:start-value="7">
              <text:p text:style-name="list.cont">een aanvraag tot goedkeuring als bedoeld in artikel 18.
                                 </text:p>
            </text:list-item>
          </text:list>
        </text:list-item>
        <text:list-item text:start-value="2">
          <text:p text:style-name="list.cont"> Een aanvraag wordt in behandeling genomen nadat het ingevolge artikel 35, onderdeel a, verschuldigde bedrag is voldaan.
                           </text:p>
        </text:list-item>
        <text:list-item text:start-value="3">
          <text:p text:style-name="list.end"> De aanvrager van een registratie als bedoeld in artikel 8, is geregistreerd, indien een termijn van zes weken, te rekenen
                              vanaf de datum van ontvangst van de aanvraag tot registratie, is verstreken zonder dat de minister op de aanvraag heeft beslist.
                           </text:p>
        </text:list-item>
      </text:list>
      <text:h text:outline-level="5" text:style-name="artikel_kop">Artikel 27
                     </text:h>
      <text:p text:style-name="artikel">De houder van een erkenning, registratie of goedkeuring stelt de VWA zo spoedig mogelijk, doch uiterlijk binnen een maand
                        schriftelijk in kennis van wijziging van de volgende gegevens:
                     </text:p>
      <text:list text:style-name="list-style-16">
        <text:list-item text:start-value="1">
          <text:p text:style-name="list.start">naam, adres of zetel van de houder;
                           </text:p>
        </text:list-item>
        <text:list-item text:start-value="2">
          <text:p text:style-name="list.cont">naam, adres of zetel van een bedrijf waarop de erkenning, registratie of goedkeuring betrekking heeft;
                           </text:p>
        </text:list-item>
        <text:list-item text:start-value="3">
          <text:p text:style-name="list.cont">stopzetting van de activiteit waarop de erkenning, registratie of goedkeuring betrekking heeft;
                           </text:p>
        </text:list-item>
        <text:list-item text:start-value="4">
          <text:p text:style-name="list.end">opheffing van zijn onderneming.
                           </text:p>
        </text:list-item>
      </text:list>
      <text:h text:outline-level="5" text:style-name="artikel_kop">Artikel 28
                     </text:h>
      <text:p text:style-name="artikel">In een openbaar register, dat ter inzage ligt bij de VWA, worden de volgende gegevens vastgelegd:</text:p>
      <text:list text:style-name="list-style-17">
        <text:list-item text:start-value="1">
          <text:p text:style-name="list.start">naam, adres en zetel van de houder van een erkenning of registratie;
                           </text:p>
        </text:list-item>
        <text:list-item text:start-value="2">
          <text:p text:style-name="list.cont">naam, adres en zetel van een bedrijf waarop een erkenning of registratie betrekking heeft;
                           </text:p>
        </text:list-item>
        <text:list-item text:start-value="3">
          <text:p text:style-name="list.end">de bij de erkenning of registratie behorende erkennings-, onderscheidenlijk registratienummers.
                           </text:p>
        </text:list-item>
      </text:list>
      <text:h text:outline-level="3" text:style-name="hoofdstuk_kop">HOOFDSTUK 4. REGELS OVER DE IN- EN UITVOER
               </text:h>
      <text:h text:outline-level="4" text:style-name="artikel_kop">Artikel 29
                  </text:h>
      <text:p text:style-name="artikel">De eisen, bedoeld in artikel 16, tweede lid, van de wet zijn:</text:p>
      <text:list text:style-name="list-style-18">
        <text:list-item text:start-value="1">
          <text:p text:style-name="list.start">de eisen die bij of krachtens de wet zijn gesteld aan toevoegingsmiddelen, vervangende voederproteïnen, voormengsels of diervoeders;
                        </text:p>
        </text:list-item>
        <text:list-item text:start-value="2">
          <text:p text:style-name="list.cont">de eisen, neergelegd in dit hoofdstuk;
                        </text:p>
        </text:list-item>
        <text:list-item text:start-value="3">
          <text:p text:style-name="list.cont">het bepaalde in:
                        </text:p>
          <text:list>
            <text:list-item text:start-value="1">
              <text:p text:style-name="list.cont">artikel 7, bijlage IV en bijlage IX, hoofdstuk D, afdeling B, subonderdeel c, van verordening (EG) nr. 999/2001;
                              </text:p>
            </text:list-item>
            <text:list-item text:start-value="2">
              <text:p text:style-name="list.cont">de artikelen , 12, 15, eerste lid, 16, 17, eerste lid, 18 en 20 van verordening (EG) nr. 178/2002;
                              </text:p>
            </text:list-item>
            <text:list-item text:start-value="3">
              <text:p text:style-name="list.cont">hoofdstuk III van verordening (EG) nr. 1829/2003;
                              </text:p>
            </text:list-item>
            <text:list-item text:start-value="4">
              <text:p text:style-name="list.cont">verordening (EG) nr. 1830/2003;
                              </text:p>
            </text:list-item>
            <text:list-item text:start-value="5">
              <text:p text:style-name="list.cont">verordening (EG) nr. 1831/2003;
                              </text:p>
            </text:list-item>
            <text:list-item text:start-value="6">
              <text:p text:style-name="list.cont">artikel 24 van verordening (EG) nr. 183/2005;
                              </text:p>
            </text:list-item>
            <text:list-item text:start-value="7">
              <text:p text:style-name="list.end">elke andere communautaire maatregel, voor zover daarin is bepaald dat de controles op het voldoen aan de daarin neergelegde
                                 voorschriften plaatsvinden volgens de bepalingen van verordening (EG) nr. 882/2004.
                              </text:p>
            </text:list-item>
          </text:list>
        </text:list-item>
      </text:list>
      <text:h text:outline-level="4" text:style-name="artikel_kop">Artikel 30
                  </text:h>
      <text:list text:style-name="list-style-19">
        <text:list-item text:start-value="1">
          <text:p text:style-name="list.start"> Toevoegingsmiddelen, vervangende voederproteïnen, voormengsels en diervoeders die afkomstig zijn uit een derde land, gaan
                           vergezeld van:
                        </text:p>
          <text:list>
            <text:list-item text:start-value="1">
              <text:p text:style-name="list.start">documenten waaruit de aard, oorsprong en geografische bestemming van de producten blijkt;
                              </text:p>
            </text:list-item>
            <text:list-item text:start-value="2">
              <text:p text:style-name="list.cont">een document waarin de aard en de uitkomst van uitgevoerde controles zijn aangegeven en in voorkomend geval de resultaten
                                 van laboratoriumonderzoek, ingeval de producten voor het eerst in een lidstaat, niet zijnde Nederland, op het douanegebied
                                 van de Europese Gemeenschap zijn binnengebracht.
                              </text:p>
            </text:list-item>
          </text:list>
        </text:list-item>
        <text:list-item text:start-value="2">
          <text:p text:style-name="list.cont"> In de documenten, bedoeld in het eerste lid, onderdeel a, wordt verwezen naar het document, bedoeld in het eerste lid, onderdeel
                           b, ingeval het laatstgenoemde onderdeel van toepassing is.
                        </text:p>
        </text:list-item>
        <text:list-item text:start-value="3">
          <text:p text:style-name="list.end"> Het document, bedoeld in het eerste lid, onderdeel b, vergezelt de toevoegingsmiddelen, vervangende voederproteïnen, voormengsels
                           of diervoeders waarop het betrekking heeft tot het tijdstip waarop deze producten in het vrije verkeer worden gebracht.
                        </text:p>
        </text:list-item>
      </text:list>
      <text:h text:outline-level="4" text:style-name="artikel_kop">Artikel 31
                  </text:h>
      <text:list text:style-name="list-style-20">
        <text:list-item text:start-value="1">
          <text:p text:style-name="list.start"> Toevoegingsmiddelen, vervangende voederproteïnen, voormengsels en diervoeders die afkomstig zijn uit een derde land en die
                           in Nederland in het douanegebied van de Europese Gemeenschap worden binnengebracht, worden aangevoerd via:
                        </text:p>
          <text:list>
            <text:list-item text:start-value="1">
              <text:p text:style-name="list.start">Rotterdam haven, Vlissingen haven, Amsterdam luchthaven of Maastricht luchthaven, voorzover zij van dierlijke oorsprong zijn;
                              </text:p>
            </text:list-item>
            <text:list-item text:start-value="2">
              <text:p text:style-name="list.cont">Rotterdam haven, Delfzijl haven, Vlissingen haven, Amsterdam haven of Amsterdam luchthaven, voorzover zij niet van dierlijke
                                 oorsprong zijn.
                              </text:p>
            </text:list-item>
          </text:list>
        </text:list-item>
        <text:list-item text:start-value="2">
          <text:p text:style-name="list.end"> De belanghebbende bij de lading stelt de VWA voor inklaring schriftelijk in kennis van de aanvoer, bedoeld in het eerste
                           lid. Hij maakt daarbij gebruik van een bij de VWA opvraagbaar document, dat volledig wordt ingevuld en in viervoud wordt ingeleverd.
                        </text:p>
        </text:list-item>
      </text:list>
      <text:h text:outline-level="4" text:style-name="artikel_kop">Artikel 32
                  </text:h>
      <text:list text:style-name="list-style-21">
        <text:list-item text:start-value="1">
          <text:p text:style-name="list.start"> Toevoegingsmiddelen, vervangende voederproteïnen, voormengsels en diervoeders die in Nederland in het douanegebied van de
                           Europese Gemeenschap worden binnengebracht, worden aan de VWA aangeboden voor de controles, bedoeld in de artikelen 14 en
                           15 van verordening (EG) nr. 882/2004.
                        </text:p>
        </text:list-item>
        <text:list-item text:start-value="2">
          <text:p text:style-name="list.cont"> Bij de producten, bedoeld in het eerste lid, worden de documenten, bedoeld in artikel 30, eerste lid, onderdeel a, gevoegd.
                        </text:p>
        </text:list-item>
        <text:list-item text:start-value="3">
          <text:p text:style-name="list.end"> De aanbieder meldt de werkzaamheden die hij wenst te laten verrichten schriftelijk bij de VWA uiterlijk vóór 14:00 uur op
                           de werkdag voorafgaand aan de dag van de voorgenomen uitvoering van de werkzaamheden. Hij maakt daarbij gebruik van het document,
                           bedoeld in artikel 31, tweede lid.
                        </text:p>
        </text:list-item>
      </text:list>
      <text:h text:outline-level="4" text:style-name="artikel_kop">Artikel 33
                  </text:h>
      <text:p text:style-name="artikel">Toevoegingsmiddelen, vervangende voederproteïnen, voormengsels en diervoeders blijven ter beschikking van de ambtenaar van
                     de VWA indien hij dat nodig acht, onder door hem te bepalen voorwaarden en voor rekening van de verzender of diens gemachtigde
                     dan wel de importeur, tot de controles, bedoeld in artikel 32, zijn afgerond en de uitslagen daarvan bekend zijn.
                  </text:p>
      <text:h text:outline-level="4" text:style-name="artikel_kop">Artikel 34
                  </text:h>
      <text:list text:style-name="list-style-22">
        <text:list-item text:start-value="1">
          <text:p text:style-name="list.start"> Na afronding van de in artikel 32, eerste lid, bedoelde controles wordt door de VWA een document als bedoeld in artikel 30,
                           eerste lid, onderdeel b, afgegeven en wordt van dat document aantekening gemaakt op de documenten, bedoeld in artikel 30,
                           eerste lid, onderdeel a, ingeval de producten:
                        </text:p>
          <text:list>
            <text:list-item text:start-value="1">
              <text:p text:style-name="list.start">bestemd zijn om in het vrije verkeer gebracht te worden in een andere lidstaat  dan Nederland;
                              </text:p>
            </text:list-item>
            <text:list-item text:start-value="2">
              <text:p text:style-name="list.cont">een in Nederland gevestigde vrije zone, vrij entrepot of douane-entrepot verlaten en bestemd zijn om in een andere lidstaat 
                                 dan Nederland in het vrije verkeer te worden gebracht.
                              </text:p>
            </text:list-item>
          </text:list>
        </text:list-item>
        <text:list-item text:start-value="2">
          <text:p text:style-name="list.cont"> Het document, bedoeld in het eerste lid, wordt opgesteld overeenkomstig de richtsnoeren, opgenomen in artikel 1 van richtlijn
                           nr. 98/68/EG van de Commissie van de Europese Gemeenschappen van 10 september 1998 tot vaststelling van het in artikel 9,
                           lid 1, van Richtlijn 95/53/EG van de Raad bedoelde modeldocument en van controlevoorschriften bij de invoer van diervoeder
                           uit derde landen in de Gemeenschap (PbEG L 261).
                        </text:p>
        </text:list-item>
        <text:list-item text:start-value="3">
          <text:p text:style-name="list.end"> Ingeval een partij producten in delen wordt gesplitst, wordt het document, bedoeld in het eerste lid, afgegeven voor elke
                           deelpartij die bestemd is om in een andere lidstaat dan Nederland in het vrije verkeer te worden gebracht.
                        </text:p>
        </text:list-item>
      </text:list>
      <text:h text:outline-level="3" text:style-name="hoofdstuk_kop">HOOFDSTUK 5. REGELS OVER RETRIBUTIES
               </text:h>
      <text:h text:outline-level="4" text:style-name="artikel_kop">Artikel 35
                  </text:h>
      <text:p text:style-name="artikel">Voor de be- en afhandeling van een aanvraag tot:</text:p>
      <text:list text:style-name="list-style-23">
        <text:list-item text:start-value="1">
          <text:p text:style-name="list.start"> een erkenning als bedoeld in artikel 10, eerste lid, van de wet;
                        </text:p>
        </text:list-item>
        <text:list-item text:start-value="2">
          <text:p text:style-name="list.cont">een erkenning als bedoeld in artikel 11, derde lid, onderdeel a, of
                        </text:p>
        </text:list-item>
        <text:list-item text:start-value="3">
          <text:p text:style-name="list.cont">een wijziging van de onder (i) of (ii) bedoelde erkenningen,
                        </text:p>
          <text:p text:style-name="list.cont">wordt bij de aanvrager een retributie in rekening gebracht bestaande uit:</text:p>
          <text:list>
            <text:list-item text:start-value="1">
              <text:p text:style-name="list.cont">een starttarief van € 107,72 per ambtenaar voor een onderzoek ter plaatse naar het voldoen aan de eisen voor het verkrijgen
                                 van de in de onderdelen (i) en (ii) bedoelde erkenningen, en
                              </text:p>
            </text:list-item>
            <text:list-item text:start-value="2">
              <text:p text:style-name="list.end">een bedrag van € 29,30 per kwartier dat aan het onderzoek ter plaatse door een ambtenaar is besteed.
                              </text:p>
            </text:list-item>
          </text:list>
        </text:list-item>
      </text:list>
      <text:h text:outline-level="4" text:style-name="artikel_kop">Artikel 36
                  </text:h>
      <text:p text:style-name="artikel">Voor de be- en afhandeling van een aanvraag tot registratie als bedoeld in artikel 10, eerste lid, van de wet, dan wel tot
                     wijziging van deze registratie, is de aanvrager per aanvraag een retributie verschuldigd van € 18,33.
                  </text:p>
      <text:h text:outline-level="4" text:style-name="artikel_kop">Artikel 37
                  </text:h>
      <text:p text:style-name="artikel">Voor de door de VWA aangekondigde en vastgelegde periodieke controles, bedoeld in artikel 13 van de wet, op de naleving van
                     de eisen verbonden aan de in artikel 10 van de wet bedoelde erkenning ten behoeve van de instandhouding daarvan, is de houder
                     van de erkenning een retributie verschuldigd bestaande uit:
                  </text:p>
      <text:list text:style-name="list-style-24">
        <text:list-item text:start-value="1">
          <text:p text:style-name="list.start">een starttarief van € 107,72 per ambtenaar, en
                        </text:p>
        </text:list-item>
        <text:list-item text:start-value="2">
          <text:p text:style-name="list.end">een bedrag van € 29,30 per kwartier dat door de ambtenaar aan de werkzaamheden is besteed.
                        </text:p>
        </text:list-item>
      </text:list>
      <text:h text:outline-level="4" text:style-name="artikel_kop">Artikel 38
                  </text:h>
      <text:list text:style-name="list-style-25">
        <text:list-item text:start-value="1">
          <text:p text:style-name="list.start"> Voor een aanvullende officiële controle na vaststelling van niet-naleving als bedoeld in artikel 28 van verordening (EG)
                           nr. 882/2004, is de exploitant van de onderneming ten aanzien waarvan de aanvullende officiële controle wordt verricht, een
                           bedrag verschuldigd van € 96,12 per aanvullende officiële controle.
                        </text:p>
        </text:list-item>
        <text:list-item text:start-value="2">
          <text:p text:style-name="list.cont"> Indien de in het eerste lid bedoelde aanvullende officiële controle bestaat uit zowel aanvullende controlewerkzaamheden als
                           aanvullende monstername en laboratoriumonderzoek ten aanzien van deze monsters, is de exploitant van de onderneming ten aanzien
                           waarvan deze aanvullende officiële controle wordt verricht, een bedrag verschuldigd van € 254,42 per aanvullende officiële
                           controle.
                        </text:p>
        </text:list-item>
        <text:list-item text:start-value="3">
          <text:p text:style-name="list.end"> Indien de in het eerste lid bedoelde aanvullende officiële controle enkel bestaat uit aanvullende monstername en laboratoriumonderzoek
                           ten aanzien van deze monsters, is de exploitant van de onderneming ten aanzien waarvan deze aanvullende officiële controle
                           wordt verricht, een bedrag verschuldigd van € 186,58 per aanvullende officiële controle.
                        </text:p>
        </text:list-item>
      </text:list>
      <text:h text:outline-level="4" text:style-name="artikel_kop">Artikel 39
                  </text:h>
      <text:p text:style-name="artikel">Voor de be- en afhandeling van een aanvraag als bedoeld in artikel 6, eerste lid, van de wet, is de aanvrager per aanvraag
                     een retributie verschuldigd bestaande uit:
                  </text:p>
      <text:list text:style-name="list-style-26">
        <text:list-item text:start-value="1">
          <text:p text:style-name="list.start">een bedrag van € 59,71 aan administratiekosten per aanvraag, en
                        </text:p>
        </text:list-item>
        <text:list-item text:start-value="2">
          <text:p text:style-name="list.end">de werkelijke ter behandeling van de aanvraag gemaakte kosten van, voor zover van toepassing, het dossieronderzoek en, overeenkomstig
                           artikel 43, het laboratoriumonderzoek.
                        </text:p>
        </text:list-item>
      </text:list>
      <text:h text:outline-level="4" text:style-name="artikel_kop">Artikel 40
                  </text:h>
      <text:list text:style-name="list-style-27">
        <text:list-item text:start-value="1">
          <text:p text:style-name="list.start"> Voor de controles, bedoeld in artikel 32, eerste lid, welke plaatsvinden op een werkdag tussen 06:00 uur en 23:00 uur, is
                           de aanbieder een retributie verschuldigd van € 0,04080 per ton toevoegingsmiddel, vervangende voederproteïne, voormengsel
                           of diervoeder dat ter controle wordt aangeboden.
                        </text:p>
        </text:list-item>
        <text:list-item text:start-value="2">
          <text:p text:style-name="list.cont"> De retributie, bedoeld in het eerste lid, bedraagt ten minste € 58,45 en ten hoogste € 449,97.
                        </text:p>
        </text:list-item>
        <text:list-item text:start-value="3">
          <text:p text:style-name="list.cont"> Voor de afgifte van het document, bedoeld in artikel 34, eerste lid, wordt een retributie van € 2,27 in rekening gebracht.
                        </text:p>
        </text:list-item>
        <text:list-item text:start-value="4">
          <text:p text:style-name="list.end"> Voor de controles, bedoeld in het eerste lid, welke plaatsvinden tussen 23:00 uur en 06:00 uur, op een zaterdag of zondag
                           onderscheidenlijk op een algemeen erkende feestdag of 5 mei, is de aanbieder een retributie verschuldigd van 0,052 per ton
                           toevoegingsmiddel, vervangende voederproteïne, voormengsel of diervoeder dat ter controle wordt aangeboden, met dien verstande
                           dat de retributie ten minste € 74,49 en ten hoogste € 573,26 bedraagt.
                        </text:p>
        </text:list-item>
      </text:list>
      <text:h text:outline-level="4" text:style-name="artikel_kop">Artikel 41
                  </text:h>
      <text:p text:style-name="artikel">Voor de be- en afhandeling van een aanvraag tot toestemming als bedoeld in artikel 28, eerste lid, onderdeel b, van het besluit,
                     is de aanvrager een retributie verschuldigd bestaande uit:
                  </text:p>
      <text:list text:style-name="list-style-28">
        <text:list-item text:start-value="1">
          <text:p text:style-name="list.start">een bedrag van € 57,75 aan administratiekosten per aanvraag,
                        </text:p>
        </text:list-item>
        <text:list-item text:start-value="2">
          <text:p text:style-name="list.cont">een starttarief van € 47,25 voor een onderzoek naar het voldoen aan de eisen aan de toestemming, en
                        </text:p>
          <text:list>
            <text:list-item text:start-value="1">
              <text:p text:style-name="list.cont"> een bedrag van € 21,00 per kwartier dat aan het onderzoek door een academische geschoolde ambtenaar is besteed;
                              </text:p>
            </text:list-item>
            <text:list-item text:start-value="2">
              <text:p text:style-name="list.end"> een bedrag van € 15,75 per kwartier dat aan het onderzoek door een niet-academisch geschoolde ambtenaar is besteed.
                              </text:p>
            </text:list-item>
          </text:list>
        </text:list-item>
      </text:list>
      <text:h text:outline-level="4" text:style-name="artikel_kop">Artikel 42
                  </text:h>
      <text:list text:style-name="list-style-29">
        <text:list-item text:start-value="1">
          <text:p text:style-name="list.start"> Voor werkzaamheden binnen openingstijd, die op verzoek van de aanbieder door of vanwege de VWA worden verricht met betrekking
                           tot toevoegingsmiddelen, vervangende voederproteïnen, voormengsels of diervoeders, is de aanbieder een retributie verschuldigd,
                           bestaande uit:
                        </text:p>
          <text:list>
            <text:list-item text:start-value="1">
              <text:p text:style-name="list.start">een starttarief van € 92,29 per ambtenaar, en
                              </text:p>
            </text:list-item>
            <text:list-item text:start-value="2">
              <text:p text:style-name="list.cont">een bedrag van € 34,14 per kwartier dat door een ambtenaar aan de werkzaamheden is besteed.
                              </text:p>
            </text:list-item>
          </text:list>
        </text:list-item>
        <text:list-item text:start-value="2">
          <text:p text:style-name="list.cont"> Voor zover voor de verrichtingen, bedoeld in het eerste lid, op verzoek van de aanbieder een certificaat, een geleidebiljet
                           of een gewaarmerkt afschrift van een certificaat of geleidebiljet wordt afgegeven zonder dat direct voorafgaand onderzoek
                           ter plaatse van de aanbieder wordt verricht door een ambtenaar, is de aanbieder een retributie verschuldigd van:
                        </text:p>
          <text:list>
            <text:list-item text:start-value="1">
              <text:p text:style-name="list.cont">€ 45,40 per certificaat of geleidebiljet dat wordt aangevraagd, onderscheidenlijk
                              </text:p>
            </text:list-item>
            <text:list-item text:start-value="2">
              <text:p text:style-name="list.cont">indien meerdere certificaten of geleidebiljetten tegelijk worden aangevraagd die betrekking hebben op een zelfde lading producten,
                                 die op dezelfde dag wordt afgevoerd, en waarbij op de certificaten of geleidebiljetten hetzelfde oorsprongs- en bestemmingsadres,
                                 alsmede dezelfde datum van vertrek wordt vermeld:
                              </text:p>
              <text:list>
                <text:list-item text:start-value="1">
                  <text:p text:style-name="list.cont"> € 45,40 voor het certificaat of het geleidebiljet dat als eerste wordt afgegeven, en
                                    </text:p>
                </text:list-item>
                <text:list-item text:start-value="2">
                  <text:p text:style-name="list.cont"> € 11,35 per certificaat of geleidebiljet dat na het onder (i) bedoelde eerste certificaat of geleidebiljet wordt afgegeven,
                                       en
                                    </text:p>
                </text:list-item>
              </text:list>
            </text:list-item>
            <text:list-item text:start-value="3">
              <text:p text:style-name="list.end">€ 11,35 per gewaarmerkt afschrift van een certificaat of een geleidebiljet.
                              </text:p>
            </text:list-item>
          </text:list>
        </text:list-item>
      </text:list>
      <text:h text:outline-level="4" text:style-name="artikel_kop">Artikel 43
                  </text:h>
      <text:list text:style-name="list-style-30">
        <text:list-item text:start-value="1">
          <text:p text:style-name="list.start"> Voor zover laboratoriumonderzoeken zijn verricht van chemische en microbiologische monsters die zijn genomen in het kader
                           van werkzaamheden als bedoeld in de artikelen 35, 36, 37, 39, 40, 41 of 42, is de aanbieder, naast de retributies die ter
                           zake van de desbetreffende werkzaamheden zijn verschuldigd, een retributie voor deze laboratoriumonderzoeken verschuldigd.
                        </text:p>
        </text:list-item>
        <text:list-item text:start-value="2">
          <text:p text:style-name="list.end"> De in het eerste lid bedoelde retributie bedraagt de door de Minister te berekenen werkelijke kosten verbonden aan de onderzoeken,
                           waaronder in elk geval zijn begrepen de kosten voor het verbruik van chemicaliën, hulpmiddelen en materialen, alsmede personeelskosten
                           en huisvestingskosten.
                        </text:p>
        </text:list-item>
      </text:list>
      <text:h text:outline-level="4" text:style-name="artikel_kop">Artikel 44
                  </text:h>
      <text:p text:style-name="artikel">Indien op grond van dit hoofdstuk een starttarief verschuldigd is, wordt deze in rekening gebracht ten aanzien van werkzaamheden
                     die door iedere aanwezige medewerker van de VWA op één dag, in één aaneengesloten periode, reguliere pauzes daaronder begrepen,
                     voor één aanbieder op één plaats worden verricht.
                  </text:p>
      <text:h text:outline-level="4" text:style-name="artikel_kop">Artikel 45
                  </text:h>
      <text:list text:style-name="list-style-31">
        <text:list-item text:start-value="1">
          <text:p text:style-name="list.start"> In afwijking van artikel 32, derde lid, en artikel 61, tweede lid, meldt de aanbieder de werkzaamheden die hij door een ambtenaar
                           op een zaterdag, zondag, algemeen erkende feestdag, onderscheidenlijk op een werkdag tussen 18:00 uur en 06:00 uur wenst te
                           laten verrichten, schriftelijk bij de VWA, uiterlijk twee weken vóór de werkdag voorafgaand aan de dag van de voorgenomen
                           uitvoering van de werkzaamheden zoals deze zijn aangemeld.
                        </text:p>
        </text:list-item>
        <text:list-item text:start-value="2">
          <text:p text:style-name="list.end"> De aanbieder meldt de werkzaamheden tot afgifte van een certificaat, geleidebiljet of gewaarmerkt afschrift van een certificaat
                           of geleidebiljet, bedoeld in artikel 42, tweede lid, die hij door de VWA wenst te laten verrichten, schriftelijk bij de VWA,
                           uiterlijk vóór 14:00 uur op de derde werkdag, voorafgaande aan de dag van transport van de lading waarop het certificaat of
                           geleidebiljet ingevolge de aanvraag betrekking heeft.
                        </text:p>
        </text:list-item>
      </text:list>
      <text:h text:outline-level="4" text:style-name="artikel_kop">Artikel 46
                  </text:h>
      <text:list text:style-name="list-style-32">
        <text:list-item text:start-value="1">
          <text:p text:style-name="list.start"> Indien de datum of het tijdstip van aanvang of beëindiging van de werkzaamheden afwijkt van de datum of het tijdstip volgens
                           de melding, bedoeld in artikel 32, derde lid, artikel 45, eerste of tweede lid, onderscheidenlijk artikel 61, tweede lid,
                           wordt degene die de melding heeft verricht, hiervan door de VWA in kennis gesteld.
                        </text:p>
        </text:list-item>
        <text:list-item text:start-value="2">
          <text:p text:style-name="list.cont"> Indien de gemelde werkzaamheden niet zullen plaatsvinden, worden uitgesteld of wijziging ondergaan als gevolg van niet aan
                           de VWA te wijten oorzaken of omstandigheden, wordt dit door degene die de melding heeft verricht, schriftelijk aan de VWA
                           bericht:
                        </text:p>
          <text:list>
            <text:list-item text:start-value="1">
              <text:p text:style-name="list.cont">indien het de melding, bedoeld in artikel 32, derde lid, betreft: uiterlijk vóór 14:00 uur op de werkdag voorafgaand aan de
                                 dag van de voorgenomen uitvoering van de werkzaamheden;
                              </text:p>
            </text:list-item>
            <text:list-item text:start-value="2">
              <text:p text:style-name="list.cont">indien het de melding, bedoeld in artikel 45, eerste lid, betreft: uiterlijk één week voorafgaand aan de dag van de voorgenomen
                                 uitvoering van de werkzaamheden;
                              </text:p>
            </text:list-item>
            <text:list-item text:start-value="3">
              <text:p text:style-name="list.cont">indien het de melding, bedoeld in artikel 45, tweede lid, betreft: uiterlijk vóór 14:00 uur op de derde werkdag, voorafgaande
                                 aan de dag van transport van de lading waarop het certificaat, geleidebiljet of gewaarmerkt afschrift van een certificaat
                                 of geleidebiljet ingevolge de aanvraag betrekking heeft;
                              </text:p>
            </text:list-item>
            <text:list-item text:start-value="4">
              <text:p text:style-name="list.end">indien het de melding, bedoeld in artikel 61, tweede lid, betreft: uiterlijk vóór 07:00 uur op de werkdag voorafgaand aan
                                 de dag van de voorgenomen uitvoering van de werkzaamheden.
                              </text:p>
            </text:list-item>
          </text:list>
        </text:list-item>
      </text:list>
      <text:h text:outline-level="4" text:style-name="artikel_kop">Artikel 47
                  </text:h>
      <text:list text:style-name="list-style-33">
        <text:list-item text:start-value="1">
          <text:p text:style-name="list.start"> Indien:
                        </text:p>
          <text:list>
            <text:list-item text:start-value="1">
              <text:p text:style-name="list.start">de in artikel 40 onderscheidenlijk artikel 42, eerste lid, bedoelde werkzaamheden, onderscheidenlijk de werkzaamheden tot
                                 afgifte van een certificaat, geleidebiljet of gewaarmerkt afschrift van een certificaat of geleidebiljet als bedoeld in artikel
                                 42, tweede lid, later zijn aangemeld dan op de werkdag en het tijdstip, bedoeld in artikel 32, derde lid, artikel 45, eerste
                                 of tweede lid, onderscheidenlijk artikel 61, tweede lid, of
                              </text:p>
            </text:list-item>
            <text:list-item text:start-value="2">
              <text:p text:style-name="list.cont">de in artikel 39 onderscheidenlijk artikel 42, eerste lid, bedoelde werkzaamheden meer tijd in beslag nemen dan is aangemeld
                                 op grond van artikel 32, derde lid, artikel 45, eerste lid, onderscheidenlijk artikel 61, tweede lid, 
                              </text:p>
              <text:p text:style-name="list.cont">zullen de aangevraagde werkzaamheden niet worden uitgevoerd op de daartoe aangevraagde dag, en dient de aanbieder voor de
                                 uitvoering van die werkzaamheden een nieuwe aanvraag in te dienen.
                              </text:p>
            </text:list-item>
          </text:list>
        </text:list-item>
        <text:list-item text:start-value="2">
          <text:p text:style-name="list.cont"> Het eerste lid is niet van toepassing indien:
                        </text:p>
          <text:list>
            <text:list-item text:start-value="1">
              <text:p text:style-name="list.cont">ten aanzien van de werkzaamheden zich een van de volgende situaties voordoet:
                              </text:p>
              <text:list>
                <text:list-item text:start-value="1">
                  <text:p text:style-name="list.cont">de werkzaamheden zijn later door de aanbieder aangemeld dan op de werkdag en het tijdstip, bedoeld in artikel 32, derde lid,
                                       artikel 45, onderscheidenlijk artikel 61, tweede lid, of
                                    </text:p>
                </text:list-item>
                <text:list-item text:start-value="2">
                  <text:p text:style-name="list.cont">de werkzaamheden nemen meer tijd in beslag dan door de aanbieder is aangemeld op grond van artikel 32, derde lid, artikel 45,
                                       onderscheidenlijk artikel 61, tweede lid;
                                    </text:p>
                </text:list-item>
              </text:list>
            </text:list-item>
            <text:list-item text:start-value="2">
              <text:p text:style-name="list.cont">de aanbieder ten genoegen van de VWA aantoont dat de te late melding onderscheidenlijk het feit dat de werkzaamheden meer
                                 tijd in beslag nemen dan is aangemeld, is veroorzaakt door:
                              </text:p>
              <text:list>
                <text:list-item text:start-value="1">
                  <text:p text:style-name="list.cont">omstandigheden die redelijkerwijs niet voor rekening of risico van de aanbieder komen, of
                                    </text:p>
                </text:list-item>
                <text:list-item text:start-value="2">
                  <text:p text:style-name="list.cont">bijzondere, incidentele omstandigheden, niet zijnde omstandigheden, als bedoeld onder 1°, en
                                    </text:p>
                </text:list-item>
              </text:list>
            </text:list-item>
            <text:list-item text:start-value="3">
              <text:p text:style-name="list.cont">de VWA de benodigde werkzaamheden op dat moment redelijkerwijs feitelijk kan inplannen en uitvoeren, voor zover het gaat om
                                 omstandigheden als bedoeld in onderdeel b, onder 2°.
                              </text:p>
            </text:list-item>
          </text:list>
        </text:list-item>
        <text:list-item text:start-value="3">
          <text:p text:style-name="list.end"> Indien de aanbieder overeenkomstig het tweede lid heeft aangetoond dat de te late melding, onderscheidenlijk het feit dat
                           de werkzaamheden meer tijd in beslag nemen dan is aangemeld, is veroorzaakt door omstandigheden als bedoeld in het tweede
                           lid, onderdeel b, onder 1°, onderscheidenlijk 2°, en de werkzaamheden in afwijking van het eerste lid alsnog op de daartoe
                           aangevraagde dag worden uitgevoerd, is de aanbieder de retributie, bedoeld in artikel 48 onderscheidenlijk artikel 51, verschuldigd.
                        </text:p>
        </text:list-item>
      </text:list>
      <text:h text:outline-level="4" text:style-name="artikel_kop">Artikel 48
                  </text:h>
      <text:list text:style-name="list-style-34">
        <text:list-item text:start-value="1">
          <text:p text:style-name="list.start"> Indien de werkzaamheden als bedoeld in artikel 42, eerste lid, onderscheidenlijk de werkzaamheden tot afgifte van een certificaat,
                           geleidebiljet of gewaarmerkt afschrift van een certificaat of geleidebiljet als bedoeld in artikel 42, tweede lid, later zijn
                           aangemeld dan het van toepassing zijnde tijdstip genoemd in artikel 46, tweede lid, onderdeel b, c, onderscheidenlijk d, is
                           de aanbieder een retributie verschuldigd naast de ingevolge artikel 42, eerste of tweede lid, verschuldigde retributie.
                        </text:p>
        </text:list-item>
        <text:list-item text:start-value="2">
          <text:p text:style-name="list.cont"> De retributie, bedoeld in het eerste lid, bedraagt:
                        </text:p>
          <text:list>
            <text:list-item text:start-value="1">
              <text:p text:style-name="list.cont">€ 10,24, per kwartier dat de te laat aangemelde werkzaamheden bedoeld in artikel 42, eerste lid, duren;
                              </text:p>
            </text:list-item>
            <text:list-item text:start-value="2">
              <text:p text:style-name="list.cont">€ 13,62, voor zover de te late aanmelding betrekking heeft op de werkzaamheden tot afgifte van een certificaat of geleidebiljet
                                 overeenkomstig artikel 42, tweede lid, onderdeel a of onderdeel b, onder (i);
                              </text:p>
            </text:list-item>
            <text:list-item text:start-value="3">
              <text:p text:style-name="list.end">€ 3,41, voor zover de te late aanmelding betrekking heeft op de werkzaamheden tot afgifte van een certificaat of geleidebiljet
                                 overeenkomstig artikel 42, tweede lid, onderdeel b, onder (ii) onderscheidenlijk onderdeel c.
                              </text:p>
            </text:list-item>
          </text:list>
        </text:list-item>
      </text:list>
      <text:h text:outline-level="4" text:style-name="artikel_kop">Artikel 49
                  </text:h>
      <text:list text:style-name="list-style-35">
        <text:list-item text:start-value="1">
          <text:p text:style-name="list.start"> Naast de retributie bedoeld in artikel 35 onderscheidenlijk artikel 37, is de aanbieder een retributie verschuldigd van € 8,79
                           per kwartier dat de in het desbetreffende artikel bedoelde werkzaamheden plaatsvinden buiten openingstijd.
                        </text:p>
        </text:list-item>
        <text:list-item text:start-value="2">
          <text:p text:style-name="list.cont"> Naast de retributie bedoeld in artikel 42, is de aanbieder een retributie verschuldigd van € 10,24 per kwartier dat de in
                           het desbetreffende artikel bedoelde werkzaamheden plaatsvinden buiten openingstijd.
                        </text:p>
        </text:list-item>
        <text:list-item text:start-value="3">
          <text:p text:style-name="list.end"> De openingstijd, bedoeld in dit artikel, is de periode van maandag tot en met vrijdag, van 07:00 uur tot 18:00 uur, met uitzonderling
                           van algemeen erkende feestdagen en 5 mei.
                        </text:p>
        </text:list-item>
      </text:list>
      <text:h text:outline-level="4" text:style-name="artikel_kop">Artikel 50
                  </text:h>
      <text:list text:style-name="list-style-36">
        <text:list-item text:start-value="1">
          <text:p text:style-name="list.start"> De aanbieder is een retributie verschuldigd, voor zover door omstandigheden buiten toedoen van de met de werkzaamheden belaste
                           persoon of personen, de in artikel 42 bedoelde werkzaamheden worden onderbroken, of uitgesteld, onderscheidenlijk geheel of
                           gedeeltelijk niet plaatsvinden, bestaande uit een bedrag van € 34,14.
                        </text:p>
          <text:list>
            <text:list-item text:start-value="1">
              <text:p text:style-name="list.start">per kwartier dat de onderbreking onderscheidenlijk het uitstel voor de met de werkzaamheden belaste persoon of personen heeft
                                 geduurd, onderscheidenlijk
                              </text:p>
            </text:list-item>
            <text:list-item text:start-value="2">
              <text:p text:style-name="list.cont">per kwartier dat de werkzaamheden, blijkens de aanvraag bedoeld in artikel 61, tweede lid, zouden hebben geduurd, indien zij
                                 daadwerkelijk zouden zijn verricht.
                              </text:p>
            </text:list-item>
          </text:list>
        </text:list-item>
        <text:list-item text:start-value="2">
          <text:p text:style-name="list.cont"> De aanbieder is een retributie verschuldigd, voor zover door omstandigheden buiten toedoen van de met de werkzaamheden belaste
                           persoon of personen, de aanvraag tot afgifte van een certificaat, geleidebiljet of gewaarmerkt afschrift van een certificaat
                           of geleidebiljet als bedoeld in artikel 42, tweede lid, wordt ingetrokken, bestaande uit een bedrag gelijk aan de retributie
                           die ingevolge artikel 42, tweede lid, verschuldigd zou zijn indien daadwerkelijk tot afgifte zou zijn overgegaan.
                        </text:p>
        </text:list-item>
        <text:list-item text:start-value="3">
          <text:p text:style-name="list.cont"> Het eerste en tweede lid zijn niet van toepassing indien de melding als bedoeld in artikel 46 tijdig is gedaan.
                        </text:p>
        </text:list-item>
        <text:list-item text:start-value="4">
          <text:p text:style-name="list.end"> De in het eerste lid bedoelde retributie wordt naast de artikel 42 verschuldigde retributies in rekening gebracht, voor zover
                           er sprake is van een situatie waarin de desbetreffende werkzaamheden worden uitgesteld of waarin een aanvang met de desbetreffende
                           werkzaamheden is gemaakt, maar deze vervolgens zijn onderbroken of gedeeltelijk niet plaatsvinden.
                        </text:p>
        </text:list-item>
      </text:list>
      <text:h text:outline-level="4" text:style-name="artikel_kop">Artikel 51
                  </text:h>
      <text:p text:style-name="artikel">Indien de werkzaamheden bedoeld in artikel 42, eerste lid, naar het oordeel van de aanwezige VWA-medewerker meer tijd in beslag
                     nemen dan is aangemeld op grond van artikel 61, tweede lid, is de aanbieder een retributie verschuldigd, naast de ingevolge
                     artikel 42, eerste lid verschuldigde retributies, bestaande uit een bedrag van € 34,14 per kwartier dat de werkzaamheden langer
                     duren dan is aangemeld.
                  </text:p>
      <text:h text:outline-level="3" text:style-name="hoofdstuk_kop">HOOFDSTUK 6. OVERIGE BEPALINGEN
               </text:h>
      <text:h text:outline-level="4" text:style-name="paragraaf_kop">§ 1. Aanwijzing toevoegingsmiddelen en andere producten als bedoeld in artikel 7 van de wet
                  </text:h>
      <text:h text:outline-level="5" text:style-name="artikel_kop">Artikel 52
                     </text:h>
      <text:p text:style-name="artikel">De in artikel 15 aangewezen toevoegingsmiddelen, vervangende voederproteïnen, voormengsels en diervoeders worden aangewezen
                        als toevoegingsmiddelen, vervangende voederproteïnen, voormengsels, onderscheidenlijk diervoeders als bedoeld in artikel 7,
                        derde lid, van de wet.
                     </text:p>
      <text:h text:outline-level="4" text:style-name="paragraaf_kop">§ 2. Aanwijzing toezichthouders en laboratoria
                  </text:h>
      <text:h text:outline-level="5" text:style-name="artikel_kop">Artikel 53
                     </text:h>
      <text:p text:style-name="artikel">Als ambtenaren als bedoeld in artikel 17, eerste lid, van de wet worden aangewezen:</text:p>
      <text:list text:style-name="list-style-37">
        <text:list-item text:start-value="1">
          <text:p text:style-name="list.start">de ambtenaren van de Voedsel en Waren Autoriteit van het Ministerie van Landbouw, Natuur en Voedselkwaliteit;
                           </text:p>
        </text:list-item>
        <text:list-item text:start-value="2">
          <text:p text:style-name="list.end">de ambtenaren van Algemene Inspectiedienst van het Ministerie van Landbouw, Natuur en Voedselkwaliteit.
                           </text:p>
        </text:list-item>
      </text:list>
      <text:h text:outline-level="5" text:style-name="artikel_kop">Artikel 54
                     </text:h>
      <text:list text:style-name="list-style-38">
        <text:list-item text:start-value="1">
          <text:p text:style-name="list.start"> De ambtenaren van de rijksbelastingdienst, bevoegd inzake douane, worden benoemd tot onbezoldigd ambtenaar bij de VWA voor
                              de volgende taken:
                           </text:p>
          <text:list>
            <text:list-item text:start-value="1">
              <text:p text:style-name="list.start">het signaleren van toevoegingsmiddelen, vervangende voederproteïnen, voormengsels of diervoeders die in of uit Nederland worden
                                    gevoerd;
                                 </text:p>
            </text:list-item>
            <text:list-item text:start-value="2">
              <text:p text:style-name="list.cont">het in ontvangst nemen en behandelen van een kennisgeving als bedoeld in artikel 31, tweede lid;
                                 </text:p>
            </text:list-item>
            <text:list-item text:start-value="3">
              <text:p text:style-name="list.cont">het uitvoeren van de controles, bedoeld in artikelen 14 en 15 van verordening (EG) nr. 882/2004;
                                 </text:p>
            </text:list-item>
            <text:list-item text:start-value="4">
              <text:p text:style-name="list.cont">het nemen van beslissingen over het voldoen van producten aan de eisen, neergelegd in artikel 16, tweede lid, van de wet,
                                    voorzover het producten betreft waarvoor uitsluitend een documenten- en een overeenstemmingscontrole plaatsvindt;
                                 </text:p>
            </text:list-item>
            <text:list-item text:start-value="5">
              <text:p text:style-name="list.cont">het aantekenen van de in onderdeel d bedoelde beslissing, voorzover de producten voldoen aan de eisen, neergelegd in artikel 16,
                                    tweede lid, van de wet, en overige gegevens op het in artikel 34, eerste lid, bedoelde document;
                                 </text:p>
            </text:list-item>
            <text:list-item text:start-value="6">
              <text:p text:style-name="list.cont">het controleren van vervoer van toevoegingsmiddelen, vervangende voederproteïnen, voormengsels en diervoeders over Nederlands
                                    grondgebied onder douanetoezicht;
                                 </text:p>
            </text:list-item>
            <text:list-item text:start-value="7">
              <text:p text:style-name="list.cont">het geven van uitvoering aan maatregelen waartoe de minister heeft besloten.
                                 </text:p>
            </text:list-item>
          </text:list>
        </text:list-item>
        <text:list-item text:start-value="2">
          <text:p text:style-name="list.end"> De taken, bedoeld in het eerste lid, worden uitgevoerd in opdracht en onder verantwoordelijkheid van de minister.
                           </text:p>
        </text:list-item>
      </text:list>
      <text:h text:outline-level="5" text:style-name="artikel_kop">Artikel 55
                     </text:h>
      <text:p text:style-name="artikel">Als instellingen als bedoeld in artikel 23 van de wet worden aangewezen:</text:p>
      <text:list text:style-name="list-style-39">
        <text:list-item text:start-value="1">
          <text:p text:style-name="list.start">RIKILT te Wageningen;
                           </text:p>
        </text:list-item>
        <text:list-item text:start-value="2">
          <text:p text:style-name="list.cont">de laboratoria van de Voedsel en Waren Autoriteit;
                           </text:p>
        </text:list-item>
        <text:list-item text:start-value="3">
          <text:p text:style-name="list.cont">het Belastingdienst/Douane West/Douane Laboratorium te Amsterdam;
                           </text:p>
        </text:list-item>
        <text:list-item text:start-value="4">
          <text:p text:style-name="list.cont">LabCo B.V. te Europoort;
                           </text:p>
        </text:list-item>
        <text:list-item text:start-value="5">
          <text:p text:style-name="list.end">TNO-Voeding te Zeist.
                           </text:p>
        </text:list-item>
      </text:list>
      <text:h text:outline-level="5" text:style-name="artikel_kop">Artikel 56
                     </text:h>
      <text:p text:style-name="artikel">Als vastgestelde analysemethoden als bedoeld in artikel 24 van de wet worden aangemerkt de methoden, genoemd in:</text:p>
      <text:list text:style-name="list-style-40">
        <text:list-item text:start-value="1">
          <text:p text:style-name="list.start">bijlage 1 bij deze regeling, en
                           </text:p>
        </text:list-item>
        <text:list-item text:start-value="2">
          <text:p text:style-name="list.end">bijlage 2 bij deze regeling, met dien verstande dat deze worden toegepast binnen de toepassingsgebieden en titels in genoemde
                              bijlage.
                           </text:p>
        </text:list-item>
      </text:list>
      <text:h text:outline-level="4" text:style-name="paragraaf_kop">§ 3. Aanwijzing schadelijke stoffen
                  </text:h>
      <text:h text:outline-level="5" text:style-name="artikel_kop">Artikel 57
                     </text:h>
      <text:p text:style-name="artikel">Als schadelijke stoffen als bedoeld in artikel 28, eerste lid, van de wet worden aangewezen:</text:p>
      <text:list text:style-name="list-style-41">
        <text:list-item text:start-value="1">
          <text:p text:style-name="list.start">voedermiddelen als bedoeld in artikel 3 van de wet;
                           </text:p>
        </text:list-item>
        <text:list-item text:start-value="2">
          <text:p text:style-name="list.cont">ongewenste stoffen, voorzover aanwezig in een diervoeder met een hoger gehalte dan vastgesteld in artikel 2;
                           </text:p>
        </text:list-item>
        <text:list-item text:start-value="3">
          <text:p text:style-name="list.cont">van zoogdieren afkomstige eiwitten als bedoeld in artikel 7 van verordening (EG) nr. 999/2001, voorzover deze in strijd met
                              de bepalingen uit die verordening of de bij of krachtens de wet gestelde voorschriften zijn vervoederd;
                           </text:p>
        </text:list-item>
        <text:list-item text:start-value="4">
          <text:p text:style-name="list.cont">dierlijke producten, opgenomen in punt I van bijlage IV bij verordening (EG) nr. 999/2001, voorzover deze in strijd met de
                              bepalingen uit die verordening of de bij of krachtens de wet gestelde voorschriften zijn vervoederd;
                           </text:p>
        </text:list-item>
        <text:list-item text:start-value="5">
          <text:p text:style-name="list.cont">dierlijke bijproducten en verwerkte producten als bedoeld in artikel 22 van verordening (EG) nr. 1774/2002, voorzover deze
                              in strijd met dat artikel zijn vervoederd;
                           </text:p>
        </text:list-item>
        <text:list-item text:start-value="6">
          <text:p text:style-name="list.end">farmacologisch werkzame substanties die niet zijn opgenomen in tabel 1 van de bijlage bij verordening (EU) nr. 37/2010.
                           </text:p>
        </text:list-item>
      </text:list>
      <text:h text:outline-level="4" text:style-name="paragraaf_kop">§ 4. Nadere regelen over het gebruik van toevoegingsmiddelen of vervangende voederproteïnen in een proefstadium of voor onderzoeksdoeleinden
                  </text:h>
      <text:h text:outline-level="5" text:style-name="artikel_kop">Artikel 58
                     </text:h>
      <text:p text:style-name="artikel">Een onderzoek of proef als bedoeld in artikel 28, eerste lid, onderdeel d, van het besluit wordt uitgevoerd overeenkomstig
                        de richtsnoeren, bedoeld in artikel 3, tweede lid, van verordening (EG) nr. 1831/2003.
                     </text:p>
      <text:h text:outline-level="5" text:style-name="artikel_kop">Artikel 59
                     </text:h>
      <text:list text:style-name="list-style-42">
        <text:list-item text:start-value="1">
          <text:p text:style-name="list.start"> Een aanvraag tot toestemming als bedoeld in artikel 28, eerste lid, onderdeel b, van het besluit, dan wel tot verlenging
                              of wijziging daarvan, wordt ingediend bij het Bureau Diergeneesmiddelen.
                           </text:p>
        </text:list-item>
        <text:list-item text:start-value="2">
          <text:p text:style-name="list.end"> Een aanvraag wordt in behandeling genomen nadat het ingevolge artikel 41, onderdeel a, verschuldigde bedrag is voldaan.
                           </text:p>
        </text:list-item>
      </text:list>
      <text:h text:outline-level="5" text:style-name="artikel_kop">Artikel 60
                     </text:h>
      <text:p text:style-name="artikel">Bij een aanvraag als bedoeld in artikel 59 wordt een dossier gevoegd dat is samengesteld overeenkomstig de richtsnoeren, bedoeld
                        in artikel 3, tweede lid, van verordening (EG) nr. 1831/2003.
                     </text:p>
      <text:h text:outline-level="4" text:style-name="paragraaf_kop">§ 5. Verrichtingen op verzoek
                  </text:h>
      <text:h text:outline-level="5" text:style-name="artikel_kop">Artikel 61
                     </text:h>
      <text:list text:style-name="list-style-43">
        <text:list-item text:start-value="1">
          <text:p text:style-name="list.start"> Een aanvraag tot het doen van verrichtingen op verzoek wordt schriftelijk ingediend bij de VWA, onder vermelding van:
                           </text:p>
          <text:list>
            <text:list-item text:start-value="1">
              <text:p text:style-name="list.start">de soorten te verrichten bedrijfsactiviteiten;
                                 </text:p>
            </text:list-item>
            <text:list-item text:start-value="2">
              <text:p text:style-name="list.cont">de soorten en hoeveelheden van de goederen;
                                 </text:p>
            </text:list-item>
            <text:list-item text:start-value="3">
              <text:p text:style-name="list.cont">de datum en het tijdstip waarop de bedrijfsactiviteiten naar verwachting zullen aanvangen;
                                 </text:p>
            </text:list-item>
            <text:list-item text:start-value="4">
              <text:p text:style-name="list.cont">de datum en het tijdstip waarop de bedrijfsactiviteiten naar verwachting zullen eindigen, en
                                 </text:p>
            </text:list-item>
            <text:list-item text:start-value="5">
              <text:p text:style-name="list.cont">de locatie(s) waarop de bedrijfsactiviteiten zullen plaatsvinden,
                                 </text:p>
            </text:list-item>
          </text:list>
        </text:list-item>
        <text:list-item text:start-value="2">
          <text:p text:style-name="list.end"> De aanbieder meldt de gewenste verrichtingen schriftelijk bij de VWA, uiterlijk vóór 07:00 uur op de werkdag voorafgaand
                              aan de dag van de voorgenomen uitvoering.
                           </text:p>
        </text:list-item>
      </text:list>
      <text:h text:outline-level="4" text:style-name="paragraaf_kop">§ 6. Nadere regelen omtrent het verstrekken van inlichtingen
                  </text:h>
      <text:h text:outline-level="5" text:style-name="artikel_kop">Artikel 62
                     </text:h>
      <text:p text:style-name="artikel">De inlichtingen die ingevolge artikel 32, eerste lid, van de wet worden verstrekt bevatten ten minste:</text:p>
      <text:list text:style-name="list-style-44">
        <text:list-item text:start-value="1">
          <text:p text:style-name="list.start">gegevens die een nauwkeurige identificatie van de producten waarop de inlichtingen betrekking hebben mogelijk maken;
                           </text:p>
        </text:list-item>
        <text:list-item text:start-value="2">
          <text:p text:style-name="list.cont">een zo volledig mogelijke beschrijving van het risico dat de producten opleveren;
                           </text:p>
        </text:list-item>
        <text:list-item text:start-value="3">
          <text:p text:style-name="list.end">gegevens die kunnen worden gebruikt om de producten op te sporen.
                           </text:p>
        </text:list-item>
      </text:list>
      <text:h text:outline-level="5" text:style-name="artikel_kop">Artikel 63
                     </text:h>
      <text:p text:style-name="artikel">Inlichtingen als bedoeld in artikel 32, eerste lid, van de wet die op een andere wijze worden verstrekt dan door toezending
                        van een schriftelijke en ondergetekende verklaring, worden onverwijld bevestigd door middel van een schriftelijke en ondergetekende
                        verklaring.
                     </text:p>
      <text:h text:outline-level="4" text:style-name="paragraaf_kop">§ 7. Heronderzoek
                  </text:h>
      <text:h text:outline-level="5" text:style-name="artikel_kop">Artikel 64
                     </text:h>
      <text:p text:style-name="artikel">Een belanghebbende kan binnen zeven dagen nadat aan hem het resultaat van het onderzoek, bedoeld in artikel 5:18, zesde lid,
                        van de Algemene wet bestuursrecht, bekend is gemaakt, bij de ambtenaren, bedoeld in artikel 53, een verzoek om heronderzoek
                        indienen.
                     </text:p>
      <text:h text:outline-level="3" text:style-name="hoofdstuk_kop">HOOFDSTUK 7. OVERGANGSBEPALINGEN
               </text:h>
      <text:h text:outline-level="4" text:style-name="artikel_kop">Artikel 65
                  </text:h>
      <text:list text:style-name="list-style-45">
        <text:list-item text:start-value="1">
          <text:p text:style-name="list.start"> Een kennisgeving, aanvraag of verklaring als bedoeld in respectievelijk artikel 18, eerste, tweede en derde lid, van verordening
                           (EG) nr. 183/2005 worden ingediend bij de VWA.
                        </text:p>
        </text:list-item>
        <text:list-item text:start-value="2">
          <text:p text:style-name="list.end"> Met een kennisgeving als bedoeld in artikel 18, eerste lid, van verordening (EG) nr. 183/2005 wordt voor wat betreft deze
                           regeling gelijkgesteld een aanvraag als bedoeld in artikel 49, tweede lid, van de wet.
                        </text:p>
        </text:list-item>
      </text:list>
      <text:h text:outline-level="3" text:style-name="hoofdstuk_kop">HOOFDSTUK 8. WIJZIGING EN INTREKKING VAN ANDERE REGELINGEN
               </text:h>
      <text:h text:outline-level="4" text:style-name="artikel_kop">Artikel 66
                  </text:h>
      <text:p text:style-name="artikel">In artikel 2 van de Regeling zekerheidsstelling en betaling van VWA-keurlonen wordt ‘Regeling diervoeders’ vervangen door:
                     Regeling diervoeders 2010.
                  </text:p>
      <text:h text:outline-level="4" text:style-name="artikel_kop">Artikel 67
                  </text:h>
      <text:p text:style-name="artikel">In artikel 3, eerste lid, onderdeel d, van het Mandaatbesluit LNV Voedsel en Waren Autoriteit wordt ‘artikel 72, eerste en
                     derde lid, van de Regeling diervoeders’ vervangen door: artikel 11, eerste en derde lid, van de Regeling diervoeders 2010.
                  </text:p>
      <text:h text:outline-level="4" text:style-name="artikel_kop">Artikel 68
                  </text:h>
      <text:p text:style-name="artikel">De bijlage bij de Beleidsregels normenkader randvoorwaarden GLB wordt als volgt gewijzigd:</text:p>
      <text:list text:style-name="list-style-46">
        <text:list-item text:start-value="1">
          <text:p text:style-name="list.start">In de tweede kolom van elk van de onderdelen 10.3, 11.1, 11.2, 11.3, 11.4 en 11.5, wordt ‘Regeling diervoeders’ telkens vervangen
                           door: Regeling diervoeders 2010.
                        </text:p>
        </text:list-item>
        <text:list-item text:start-value="2">
          <text:p text:style-name="list.cont">In onderdeel 10.3, derde kolom, wordt ‘art. 74’ vervangen door: art. 20.
                        </text:p>
        </text:list-item>
        <text:list-item text:start-value="3">
          <text:p text:style-name="list.cont">In de derde kolom van elk van de onderdelen 11.1, 11.2, 11.3, 11.4 en 11.5, wordt ‘art. 73a’ telkens vervangen door: art.
                           13.
                        </text:p>
        </text:list-item>
        <text:list-item text:start-value="4">
          <text:p text:style-name="list.end">In onderdeel 13b.1, derde kolom, wordt de zinsnede ‘artikel 2, eerste lid, onder b, van de Regeling diervoeders’ vervangen
                           door: artikel 3, eerste lid, onder b, van de Regeling diervoeders 2010.
                        </text:p>
        </text:list-item>
      </text:list>
      <text:h text:outline-level="4" text:style-name="artikel_kop">Artikel 69
                  </text:h>
      <text:p text:style-name="artikel">De bijlage bij Regeling GLB-inkomenssteun wordt als volgt gewijzigd:</text:p>
      <text:list text:style-name="list-style-47">
        <text:list-item text:start-value="1">
          <text:p text:style-name="list.start">In onderdeel 18 wordt ‘artikel 2, eerste lid, onderdeel b, van de Regeling diervoeders’ vervangen door: artikel 3, eerste
                           lid, onderdeel b, van de Regeling diervoeders 2010.
                        </text:p>
        </text:list-item>
        <text:list-item text:start-value="2">
          <text:p text:style-name="list.cont">In onderdeel 19 wordt ‘Artikel 68 en 74 van de Regeling diervoeders’ vervangen door: Artikel 7 en 20 van de Regeling diervoeders
                           2010.
                        </text:p>
        </text:list-item>
        <text:list-item text:start-value="3">
          <text:p text:style-name="list.end">In onderdeel 21 wordt ‘Artikel 73a, van de Regeling diervoeders’ vervangen door: Artikel 13 van de Regeling diervoeders 2010.
                        </text:p>
        </text:list-item>
      </text:list>
      <text:h text:outline-level="4" text:style-name="artikel_kop">Artikel 70
                  </text:h>
      <text:p text:style-name="artikel">De Regeling diervoeders wordt ingetrokken.</text:p>
      <text:h text:outline-level="3" text:style-name="hoofdstuk_kop">HOOFDSTUK 9. SLOTBEPALINGEN
               </text:h>
      <text:h text:outline-level="4" text:style-name="artikel_kop">Artikel 71
                  </text:h>
      <text:p text:style-name="artikel">Deze regeling treedt in werking met ingang van 1 september 2010.</text:p>
      <text:h text:outline-level="4" text:style-name="artikel_kop">Artikel 72
                  </text:h>
      <text:p text:style-name="artikel">Deze regeling wordt aangehaald als: Regeling diervoeders 2010.</text:p>
      <text:p text:style-name="slotformulering">Deze regeling zal met de toelichting in de Staatscourant worden geplaatst.</text:p>
      <text:p text:style-name="dagtekening">Den Haag, 20 augustus 2010</text:p>
      <text:p text:style-name="ondertekening">De Minister van Landbouw, Natuur en Voedselkwaliteit,</text:p>
      <text:p text:style-name="ondertekening.end">G. Verburg. </text:p>
      <text:h text:outline-level="2" text:style-name="bijlage_kop">BIJLAGE 1,  BEHOREND BIJ ARTIKEL 56
               </text:h>
      <text:h text:outline-level="3" text:style-name="divisiekop1">Analysemethoden in vaste scope
               </text:h>
      <text:p text:style-name="table.fix"/>
      <table:table table:name="table.1" table:style-name="table.1">
        <table:table-column table:style-name="table.1.col1"/>
        <table:table-column table:style-name="table.1.col2"/>
        <table:table-header-rows>
          <table:table-row>
            <table:table-cell office:value-type="string">
              <text:p text:style-name="Table_20_Heading_Left">RSV-code</text:p>
            </table:table-cell>
            <table:table-cell office:value-type="string">
              <text:p text:style-name="Table_20_Heading_Left">Titel</text:p>
            </table:table-cell>
          </table:table-row>
        </table:table-header-rows>
        <table:table-row>
          <table:table-cell office:value-type="string">
            <text:p text:style-name="Table_20_Contents_Left">A508</text:p>
          </table:table-cell>
          <table:table-cell office:value-type="string">
            <text:p text:style-name="Table_20_Contents_Left">diervoeders, voormengsels en concentraten – screening en identificering van bacteriegroeiremmende stoffen – agargelhoogspanningselectroforese
                              in combinatie met bioautografie
                           </text:p>
          </table:table-cell>
        </table:table-row>
        <table:table-row>
          <table:table-cell office:value-type="string">
            <text:p text:style-name="Table_20_Contents_Left">A509</text:p>
          </table:table-cell>
          <table:table-cell office:value-type="string">
            <text:p text:style-name="Table_20_Contents_Left">diervoeders, voormengsels en concentraten – screening en identificering van bacteriegroeiremmende stoffen – bacteriespectrummethode</text:p>
          </table:table-cell>
        </table:table-row>
        <table:table-row>
          <table:table-cell office:value-type="string">
            <text:p text:style-name="Table_20_Contents_Left">A680</text:p>
          </table:table-cell>
          <table:table-cell office:value-type="string">
            <text:p text:style-name="Table_20_Contents_Left">diervoeders – microcoscopische identificatie van diervoedergrondstoffen en andere bestanddelen</text:p>
          </table:table-cell>
        </table:table-row>
        <table:table-row>
          <table:table-cell office:value-type="string">
            <text:p text:style-name="Table_20_Contents_Left">A0696</text:p>
          </table:table-cell>
          <table:table-cell office:value-type="string">
            <text:p text:style-name="Table_20_Contents_Left">diervoeders – microscopisch onderzoek van mengvoeders op samenstellende grondstoffen</text:p>
          </table:table-cell>
        </table:table-row>
        <table:table-row>
          <table:table-cell office:value-type="string">
            <text:p text:style-name="Table_20_Contents_Left">A0817</text:p>
          </table:table-cell>
          <table:table-cell office:value-type="string">
            <text:p text:style-name="Table_20_Contents_Left">diervoeders – identificatie van dierlijke bestanddelen – microscopie</text:p>
          </table:table-cell>
        </table:table-row>
        <table:table-row>
          <table:table-cell office:value-type="string">
            <text:p text:style-name="Table_20_Contents_Left">A0836</text:p>
          </table:table-cell>
          <table:table-cell office:value-type="string">
            <text:p text:style-name="Table_20_Contents_Left">diervoeder – bepaling van ruwe celstof – gravimetrisch</text:p>
          </table:table-cell>
        </table:table-row>
        <table:table-row>
          <table:table-cell office:value-type="string">
            <text:p text:style-name="Table_20_Contents_Left">A0877</text:p>
          </table:table-cell>
          <table:table-cell office:value-type="string">
            <text:p text:style-name="Table_20_Contents_Left">screening op aanwezigheid van dioxinen en planaire PCB’s – CALUX bioassay</text:p>
          </table:table-cell>
        </table:table-row>
      </table:table>
      <text:p/>
      <text:h text:outline-level="2" text:style-name="bijlage_kop">BIJLAGE 2,  BEHOREND BIJ ARTIKEL 56
               </text:h>
      <text:h text:outline-level="3" text:style-name="divisiekop1">Analysemethoden in flexibele scope
               </text:h>
      <text:h text:outline-level="4" text:style-name="divisiekop2">Dierlijke en plantaardige producten, diervoeder (grondstoffen) en water – het aantonen, bepalen en bevestigen van dierbehandelingsmiddelen;
                  vloeistofchromatografie, massaspectrometrische detectie en fluorescentie detectie
               </text:h>
      <text:p text:style-name="table.fix"/>
      <table:table table:name="table.2" table:style-name="table.2">
        <table:table-column table:style-name="table.2.col1"/>
        <table:table-column table:style-name="table.2.col2"/>
        <table:table-row>
          <table:table-cell office:value-type="string">
            <text:p text:style-name="Table_20_Contents_Left">A0579</text:p>
          </table:table-cell>
          <table:table-cell office:value-type="string">
            <text:p text:style-name="Table_20_Contents_Left">dierlijke weefsels, dierlijke excreta, honing, veevoeders en veevoedergrondstoffen – het bepalen en bevestigen van  chlooramfenicol
                              – LC-MS/MS
                           </text:p>
          </table:table-cell>
        </table:table-row>
        <table:table-row>
          <table:table-cell office:value-type="string">
            <text:p text:style-name="Table_20_Contents_Left">A0846</text:p>
          </table:table-cell>
          <table:table-cell office:value-type="string">
            <text:p text:style-name="Table_20_Contents_Left">voedermiddelen, premixen en mineralenmengsels – het bepalen van coccidiostatica en groeibevorderaars – LC-MS/MS</text:p>
          </table:table-cell>
        </table:table-row>
        <table:table-row>
          <table:table-cell office:value-type="string">
            <text:p text:style-name="Table_20_Contents_Left">A0929</text:p>
          </table:table-cell>
          <table:table-cell office:value-type="string">
            <text:p text:style-name="Table_20_Contents_Left">diervoeders – het bepalen en bevestigen van tetracyclines – LC-MS/MS</text:p>
          </table:table-cell>
        </table:table-row>
        <table:table-row>
          <table:table-cell office:value-type="string">
            <text:p text:style-name="Table_20_Contents_Left">A0939</text:p>
          </table:table-cell>
          <table:table-cell office:value-type="string">
            <text:p text:style-name="Table_20_Contents_Left">diervoeders – het bepalen en bevestigen van enkele sulfonamiden – LC-MS/MS</text:p>
          </table:table-cell>
        </table:table-row>
        <table:table-row>
          <table:table-cell office:value-type="string">
            <text:p text:style-name="Table_20_Contents_Left">A0960</text:p>
          </table:table-cell>
          <table:table-cell office:value-type="string">
            <text:p text:style-name="Table_20_Contents_Left">diervoeders – het bepalen en bevestigen van enkele macroliden en lincomycine – LC-MS/MS</text:p>
          </table:table-cell>
        </table:table-row>
        <table:table-row>
          <table:table-cell office:value-type="string">
            <text:p text:style-name="Table_20_Contents_Left">A0963</text:p>
          </table:table-cell>
          <table:table-cell office:value-type="string">
            <text:p text:style-name="Table_20_Contents_Left">diervoeders – het bepalen en bevestigen van penicillines – LC-MS/MS</text:p>
          </table:table-cell>
        </table:table-row>
        <table:table-row>
          <table:table-cell office:value-type="string">
            <text:p text:style-name="Table_20_Contents_Left">A1005</text:p>
          </table:table-cell>
          <table:table-cell office:value-type="string">
            <text:p text:style-name="Table_20_Contents_Left">diervoeders – het bepalen en bevestigen van ionoforen – LC-MS/MS</text:p>
          </table:table-cell>
        </table:table-row>
        <table:table-row>
          <table:table-cell office:value-type="string">
            <text:p text:style-name="Table_20_Contents_Left">A1037</text:p>
          </table:table-cell>
          <table:table-cell office:value-type="string">
            <text:p text:style-name="Table_20_Contents_Left">diervoeders – het bevestigen van avilamycine – LC-MS/MS</text:p>
          </table:table-cell>
        </table:table-row>
      </table:table>
      <text:p/>
      <text:h text:outline-level="4" text:style-name="divisiekop2">Dierlijke en plantaardige producten, diervoeder (grondstoffen) – het aantonen, bepalen en bevestigen van natuurlijke toxinen;
                  vloeistofchromatografie en massaspectrometrische detectie en UV detectie
               </text:h>
      <text:p text:style-name="table.fix"/>
      <table:table table:name="table.3" table:style-name="table.3">
        <table:table-column table:style-name="table.3.col1"/>
        <table:table-column table:style-name="table.3.col2"/>
        <table:table-row>
          <table:table-cell office:value-type="string">
            <text:p text:style-name="Table_20_Contents_Left">A1070</text:p>
          </table:table-cell>
          <table:table-cell office:value-type="string">
            <text:p text:style-name="Table_20_Contents_Left">diervoeders – het bepalen van ergotalkaloïden – LC-MS/MS</text:p>
          </table:table-cell>
        </table:table-row>
      </table:table>
      <text:p/>
      <text:h text:outline-level="4" text:style-name="divisiekop2">Dierlijke en plantaardige producten – bepalen van het gehalte aan dioxinen, dibenzofuranen, nonorthoPCB’s en monoortho PCB’s
                  (en indicator PCB’s); GCHRMS
               </text:h>
      <text:p text:style-name="table.fix"/>
      <table:table table:name="table.4" table:style-name="table.4">
        <table:table-column table:style-name="table.4.col1"/>
        <table:table-column table:style-name="table.4.col2"/>
        <table:table-row>
          <table:table-cell office:value-type="string">
            <text:p text:style-name="Table_20_Contents_Left">A0565</text:p>
          </table:table-cell>
          <table:table-cell office:value-type="string">
            <text:p text:style-name="Table_20_Contents_Left">dioxinen en PCB’s bevattende extracten – gehaltebepaling met behulp van hoog oplossend vermogen massaspectrometrie</text:p>
          </table:table-cell>
        </table:table-row>
        <table:table-row>
          <table:table-cell office:value-type="string">
            <text:p text:style-name="Table_20_Contents_Left">A0561</text:p>
          </table:table-cell>
          <table:table-cell office:value-type="string">
            <text:p text:style-name="Table_20_Contents_Left">melk(producten), dierlijk vetweefsel – isolatie van vet voor de bepaling van dioxinen en pcb’s</text:p>
          </table:table-cell>
        </table:table-row>
        <table:table-row>
          <table:table-cell office:value-type="string">
            <text:p text:style-name="Table_20_Contents_Left">A1054</text:p>
          </table:table-cell>
          <table:table-cell office:value-type="string">
            <text:p text:style-name="Table_20_Contents_Left">dioxine-en PCB bevattende extracten – zuivering met behulp van een geautomatiseerd Power-Prep clean-up systeem</text:p>
          </table:table-cell>
        </table:table-row>
      </table:table>
      <text:p/>
      <text:h text:outline-level="4" text:style-name="divisiekop2">Dierlijke en plantaardige producten – bepalen van het gehalte aan bestrijdingsmiddelen, gaschromatografie en ECD
               </text:h>
      <text:p text:style-name="table.fix"/>
      <table:table table:name="table.5" table:style-name="table.5">
        <table:table-column table:style-name="table.5.col1"/>
        <table:table-column table:style-name="table.5.col2"/>
        <table:table-row>
          <table:table-cell office:value-type="string">
            <text:p text:style-name="Table_20_Contents_Left">A0204</text:p>
          </table:table-cell>
          <table:table-cell office:value-type="string">
            <text:p text:style-name="Table_20_Contents_Left">oliën en vetten – bepaling van organochloorverbindingen – gelpermeatiechromatografie, capillaire gaschromatografie, electron
                              capture detectie
                           </text:p>
          </table:table-cell>
        </table:table-row>
      </table:table>
      <text:p/>
      <text:h text:outline-level="4" text:style-name="divisiekop2">Dierlijke en plantaardige producten – bepalen van het gehalte aan mycotoxinen; HPLC en massaspectrometrische detectie
               </text:h>
      <text:p text:style-name="table.fix"/>
      <table:table table:name="table.6" table:style-name="table.6">
        <table:table-column table:style-name="table.6.col1"/>
        <table:table-column table:style-name="table.6.col2"/>
        <table:table-row>
          <table:table-cell office:value-type="string">
            <text:p text:style-name="Table_20_Contents_Left">A0255</text:p>
          </table:table-cell>
          <table:table-cell office:value-type="string">
            <text:p text:style-name="Table_20_Contents_Left">diervoeder en meel – multimethode Mycotoxinen – LC-MS/MS</text:p>
          </table:table-cell>
        </table:table-row>
      </table:table>
      <text:p/>
      <text:h text:outline-level="4" text:style-name="divisiekop2">Dierlijke en plantaardige producten – bepalen van het gehalte aan mycotoxinen; HPLC en fluorescentie detectie
               </text:h>
      <text:p text:style-name="table.fix"/>
      <table:table table:name="table.7" table:style-name="table.7">
        <table:table-column table:style-name="table.7.col1"/>
        <table:table-column table:style-name="table.7.col2"/>
        <table:table-row>
          <table:table-cell office:value-type="string">
            <text:p text:style-name="Table_20_Contents_Left">A0932</text:p>
          </table:table-cell>
          <table:table-cell office:value-type="string">
            <text:p text:style-name="Table_20_Contents_Left">diervoeder en diervoedergrondstoffen – bepaling van het gehalte aan aflatoxine B1 – immunoaffiniteit – HPLC – fluorescentiedetectie</text:p>
          </table:table-cell>
        </table:table-row>
      </table:table>
      <text:p/>
      <text:h text:outline-level="4" text:style-name="divisiekop2">Plantaardige en dierlijke producten – bepalen van metalen; ETAAS, FAAS en koude damp-AFS techniek
               </text:h>
      <text:p text:style-name="table.fix"/>
      <table:table table:name="table.8" table:style-name="table.8">
        <table:table-column table:style-name="table.8.col1"/>
        <table:table-column table:style-name="table.8.col2"/>
        <table:table-row>
          <table:table-cell office:value-type="string">
            <text:p text:style-name="Table_20_Contents_Left">A1057</text:p>
          </table:table-cell>
          <table:table-cell office:value-type="string">
            <text:p text:style-name="Table_20_Contents_Left">dierlijk weefsel, voedsel en grondstoffen, voeder en grondstoffen, meststoffen en milieumatrices – bepaling van het gehalte
                              aan (sporen)elementen
                           </text:p>
          </table:table-cell>
        </table:table-row>
        <table:table-row>
          <table:table-cell office:value-type="string">
            <text:p text:style-name="Table_20_Contents_Left">A1058</text:p>
          </table:table-cell>
          <table:table-cell office:value-type="string">
            <text:p text:style-name="Table_20_Contents_Left">water en destruaten – bepaling van het elementgehalte – absorptie spectrometrie met grafietoventechniek (ETAAS).</text:p>
          </table:table-cell>
        </table:table-row>
        <table:table-row>
          <table:table-cell office:value-type="string">
            <text:p text:style-name="Table_20_Contents_Left">A1059</text:p>
          </table:table-cell>
          <table:table-cell office:value-type="string">
            <text:p text:style-name="Table_20_Contents_Left">water en destruaten – bepaling van het elementgehalte – atomaire absorptie spectrometrie met vlam-AAS techniek (FAAS)</text:p>
          </table:table-cell>
        </table:table-row>
        <table:table-row>
          <table:table-cell office:value-type="string">
            <text:p text:style-name="Table_20_Contents_Left">A1060</text:p>
          </table:table-cell>
          <table:table-cell office:value-type="string">
            <text:p text:style-name="Table_20_Contents_Left">water en destruaten – bepaling van het kwikgehalte – Koude damp / atomaire fluorescentie spectrometrie (Mercur)</text:p>
          </table:table-cell>
        </table:table-row>
      </table:table>
      <text:p/>
      <text:h text:outline-level="4" text:style-name="divisiekop2">Plantaardige en dierlijke producten, diervoeders – bepaling van het gehalte vocht; gewichtsverlies na verwarmen, gravimetrisch
               </text:h>
      <text:p text:style-name="table.fix"/>
      <table:table table:name="table.9" table:style-name="table.9">
        <table:table-column table:style-name="table.9.col1"/>
        <table:table-column table:style-name="table.9.col2"/>
        <table:table-row>
          <table:table-cell office:value-type="string">
            <text:p text:style-name="Table_20_Contents_Left">A0582</text:p>
          </table:table-cell>
          <table:table-cell office:value-type="string">
            <text:p text:style-name="Table_20_Contents_Left">diervoeders  – bepaling van vocht – gravimetrisch</text:p>
          </table:table-cell>
        </table:table-row>
      </table:table>
      <text:p/>
      <text:h text:outline-level="4" text:style-name="divisiekop2">Dierlijke en plantaardige producten, diervoeder (grondstoffen) en water – het aantonen, bepalen en bevestigen van stoffen
                  met hormonale werking en van beta-agonisten; vloeistofchromatografie en massaspectrometrische detectie
               </text:h>
      <text:p text:style-name="table.fix"/>
      <table:table table:name="table.10" table:style-name="table.10">
        <table:table-column table:style-name="table.10.col1"/>
        <table:table-column table:style-name="table.10.col2"/>
        <table:table-row>
          <table:table-cell office:value-type="string">
            <text:p text:style-name="Table_20_Contents_Left">A0853</text:p>
          </table:table-cell>
          <table:table-cell office:value-type="string">
            <text:p text:style-name="Table_20_Contents_Left">varkensdroogvoeders – het bepalen en bevestigen van medroxyprogesteronacetaat (MPA) – LC-MS/MS</text:p>
          </table:table-cell>
        </table:table-row>
        <table:table-row>
          <table:table-cell office:value-type="string">
            <text:p text:style-name="Table_20_Contents_Left">A0993</text:p>
          </table:table-cell>
          <table:table-cell office:value-type="string">
            <text:p text:style-name="Table_20_Contents_Left">diervoeders – het aantonen van ß-agonisten – LC-MS/MS</text:p>
          </table:table-cell>
        </table:table-row>
      </table:table>
      <text:p/>
      <text:h text:outline-level="4" text:style-name="divisiekop2">Dierlijke en plantaardige producten, diervoeder (grondstoffen) en water – het aantonen, bepalen en bevestigen van stoffen
                  met hormonale werking; gaschromatografie en massaspectrometrische detectie
               </text:h>
      <text:p text:style-name="table.fix"/>
      <table:table table:name="table.11" table:style-name="table.11">
        <table:table-column table:style-name="table.11.col1"/>
        <table:table-column table:style-name="table.11.col2"/>
        <table:table-row>
          <table:table-cell office:value-type="string">
            <text:p text:style-name="Table_20_Contents_Left">A1017</text:p>
          </table:table-cell>
          <table:table-cell office:value-type="string">
            <text:p text:style-name="Table_20_Contents_Left">runderurine en diervoeder – fractionering van anabole steroïden – GC-MS/MS</text:p>
          </table:table-cell>
        </table:table-row>
        <table:table-row>
          <table:table-cell office:value-type="string">
            <text:p text:style-name="Table_20_Contents_Left">A1018</text:p>
          </table:table-cell>
          <table:table-cell office:value-type="string">
            <text:p text:style-name="Table_20_Contents_Left">diervoeder – het bepalen en bevestigen van anabole steroïden – GC-MS/MS</text:p>
          </table:table-cell>
        </table:table-row>
        <table:table-row>
          <table:table-cell office:value-type="string">
            <text:p text:style-name="Table_20_Contents_Left">A1022</text:p>
          </table:table-cell>
          <table:table-cell office:value-type="string">
            <text:p text:style-name="Table_20_Contents_Left">diervoeder – extractie en opzuivering van anabole steroïden</text:p>
          </table:table-cell>
        </table:table-row>
        <table:table-row>
          <table:table-cell office:value-type="string">
            <text:p text:style-name="Table_20_Contents_Left">A1035</text:p>
          </table:table-cell>
          <table:table-cell office:value-type="string">
            <text:p text:style-name="Table_20_Contents_Left">runderurine en water – het bepalen en bevestigen van anabole steroïden – GC-MS/MS</text:p>
          </table:table-cell>
        </table:table-row>
      </table:table>
      <text:p/>
      <text:h text:outline-level="4" text:style-name="divisiekop2">Dierlijke en plantaardige producten, diervoeder (grondstoffen) en water – het aantonen van stoffen met hormonale werking en
                  dierbehandelingsmiddelen; immunochemische detectie
               </text:h>
      <text:p text:style-name="table.fix"/>
      <table:table table:name="table.12" table:style-name="table.12">
        <table:table-column table:style-name="table.12.col1"/>
        <table:table-column table:style-name="table.12.col2"/>
        <table:table-row>
          <table:table-cell office:value-type="string">
            <text:p text:style-name="Table_20_Contents_Left">A0995</text:p>
          </table:table-cell>
          <table:table-cell office:value-type="string">
            <text:p text:style-name="Table_20_Contents_Left">diervoeders – het aantonen van clenbuterol en salbutamol – competitieve EIA (clen-EIA en mix-EIA)</text:p>
          </table:table-cell>
        </table:table-row>
        <table:table-row>
          <table:table-cell office:value-type="string">
            <text:p text:style-name="Table_20_Contents_Left">A1065</text:p>
          </table:table-cell>
          <table:table-cell office:value-type="string">
            <text:p text:style-name="Table_20_Contents_Left">veevoeders, veevoedergrondstoffen, rauwe melk, melkpoeder en kalver- en runderurines – aantonen van chlooramfenicol – EIA</text:p>
          </table:table-cell>
        </table:table-row>
      </table:table>
      <text:p/>
      <text:h text:outline-level="4" text:style-name="divisiekop2">Urine en diervoeder(grondstoffen) – screening op hormonale activiteit; gist bioassay met fluorescentiemeting
               </text:h>
      <text:p text:style-name="table.fix"/>
      <table:table table:name="table.13" table:style-name="table.13">
        <table:table-column table:style-name="table.13.col1"/>
        <table:table-column table:style-name="table.13.col2"/>
        <table:table-row>
          <table:table-cell office:value-type="string">
            <text:p text:style-name="Table_20_Contents_Left">A1008</text:p>
          </table:table-cell>
          <table:table-cell office:value-type="string">
            <text:p text:style-name="Table_20_Contents_Left">diervoeders – screening op estrogene activiteit – gist bioassay met fluorescentiemeting</text:p>
          </table:table-cell>
        </table:table-row>
        <table:table-row>
          <table:table-cell office:value-type="string">
            <text:p text:style-name="Table_20_Contents_Left">A1028</text:p>
          </table:table-cell>
          <table:table-cell office:value-type="string">
            <text:p text:style-name="Table_20_Contents_Left">diervoeder – screening op androgene activiteit – gist bioassay met fluorescentiemeting</text:p>
          </table:table-cell>
        </table:table-row>
      </table:table>
      <text:p/>
      <text:h text:outline-level="4" text:style-name="divisiekop2">Plantaardige en dierlijke producten, diervoeders, water – bepalen van het gehalte stikstof/ruw eiwit; Kjeldahl
               </text:h>
      <text:p text:style-name="table.fix"/>
      <table:table table:name="table.14" table:style-name="table.14">
        <table:table-column table:style-name="table.14.col1"/>
        <table:table-column table:style-name="table.14.col2"/>
        <table:table-row>
          <table:table-cell office:value-type="string">
            <text:p text:style-name="Table_20_Contents_Left">A0584</text:p>
          </table:table-cell>
          <table:table-cell office:value-type="string">
            <text:p text:style-name="Table_20_Contents_Left">grasmeel en luzernemeel – bepaling van ruw eiwit – Kjeldahlmethode</text:p>
          </table:table-cell>
        </table:table-row>
      </table:table>
      <text:p/>
      <text:h text:outline-level="4" text:style-name="divisiekop2">Plantaardige en dierlijke producten, diervoeders, water – bepaling van het gehalte lactose na chromatografische scheiding;
                  LCRI
               </text:h>
      <text:p text:style-name="table.fix"/>
      <table:table table:name="table.15" table:style-name="table.15">
        <table:table-column table:style-name="table.15.col1"/>
        <table:table-column table:style-name="table.15.col2"/>
        <table:table-row>
          <table:table-cell office:value-type="string">
            <text:p text:style-name="Table_20_Contents_Left">A0849</text:p>
          </table:table-cell>
          <table:table-cell office:value-type="string">
            <text:p text:style-name="Table_20_Contents_Left">magere melkpoeder – bepaling van het gehalte lactose – HPLC</text:p>
          </table:table-cell>
        </table:table-row>
      </table:table>
      <text:p/>
      <text:h text:outline-level="4" text:style-name="divisiekop2">Grondstoffen, voedingsmiddelen en diervoeders – het aantonen en bepalen van genetisch gemodificeerde organismen en afgeleide
                  producten; (realtime) PCR
               </text:h>
      <text:p text:style-name="table.fix"/>
      <table:table table:name="table.16" table:style-name="table.16">
        <table:table-column table:style-name="table.16.col1"/>
        <table:table-column table:style-name="table.16.col2"/>
        <table:table-row>
          <table:table-cell office:value-type="string">
            <text:p text:style-name="Table_20_Contents_Left">A1007</text:p>
          </table:table-cell>
          <table:table-cell office:value-type="string">
            <text:p text:style-name="Table_20_Contents_Left">grondstoffen, voedingsmiddelen en diervoeders – DNA-isolatie met het Promega  Wizard Magnetic DNA purification system for
                              food.
                           </text:p>
          </table:table-cell>
        </table:table-row>
        <table:table-row>
          <table:table-cell office:value-type="string">
            <text:p text:style-name="Table_20_Contents_Left">A1012</text:p>
          </table:table-cell>
          <table:table-cell office:value-type="string">
            <text:p text:style-name="Table_20_Contents_Left">grondstoffen, voedingsmiddelen en diervoeders – DNA-isolatie met de CTAB methode.</text:p>
          </table:table-cell>
        </table:table-row>
        <table:table-row>
          <table:table-cell office:value-type="string">
            <text:p text:style-name="Table_20_Contents_Left">A1033</text:p>
          </table:table-cell>
          <table:table-cell office:value-type="string">
            <text:p text:style-name="Table_20_Contents_Left">grondstoffen, voedingsmiddelen en diervoeders – uitvoering en beoordeling van (real-time) PCR GGO analyses</text:p>
          </table:table-cell>
        </table:table-row>
        <table:table-row>
          <table:table-cell office:value-type="string">
            <text:p text:style-name="Table_20_Contents_Left">N0112</text:p>
          </table:table-cell>
          <table:table-cell office:value-type="string">
            <text:p text:style-name="Table_20_Contents_Left">grondstoffen, voedingsmiddelen en diervoeders – DNA-isolatie met de DNeasy Plant Mini Kit.</text:p>
          </table:table-cell>
        </table:table-row>
      </table:table>
      <text:p/>
      <text:h text:outline-level="2" text:style-name="nota-toelichting_kop">TOELICHTING
               </text:h>
      <text:h text:outline-level="3" text:style-name="divisiekop1">Algemeen
               </text:h>
      <text:h text:outline-level="4" text:style-name="divisiekop2">§  1.  ALGEMEEN DEEL
               </text:h>
      <text:h text:outline-level="5" text:style-name="divisiekop3">Achtergronden en hoofdlijnen
               </text:h>
      <text:p text:style-name="alineagroep">De onderhavige regeling vervangt de tot op heden geldende Regeling diervoeders. Aanleiding voor het vaststellen van de onderhavige
                     nieuwe Regeling diervoeders 2010 is de totstandkoming van verordening (EG) nr. 767/2009 van 13 juli 2009, betreffende het
                     in de handel brengen van diervoeders, alsook wijziging en vooral intrekking van diverse richtlijnen en een beschikking. Deze
                     verordening treedt op 1 september 2010 in werking.
                  </text:p>
      <text:p text:style-name="alineagroep">De verordening wijzigt de Europese verordening betreffende toevoegingsmiddelen (verordening (EG) nr. 1831/2003), en treedt
                     in de plaats van een groot aantal richtlijnen en een beschikking, dus aldus worden ingetrokken. Het gaat hierbij om richtlijn
                     nr. 79/373/EEG (in verkeer brengen van mengvoeders), richtlijn nr. 80/511/EEG (handel in mengvoeder in niet gesloten verpakkingen
                     en recipiënten), richtlijn nr. 82/471/EEG (in diervoeding gebruikte producten), richtlijn nr. 83/228/EEG (richtsnoeren voor
                     beoordeling van bepaalde producten die worden gebruikt in diervoeding), richtlijn nr. 93/74/EEG (diervoeders met een bijzonder
                     voedingsdoel), richtlijn nr. 93/113/EG (het gebruik en het in de handel brengen van voor diervoeding bestemde enzymen, micro-organismen
                     en hun preparaten) en richtlijn nr. 96/25/EG (verkeer en gebruik van voedermiddelen), en Beschikking 2004/217/EG (goedkeuring
                     lĳst materialen waarvan het verkeer en het gebruik in de diervoeding is verboden).
                  </text:p>
      <text:p text:style-name="alineagroep.end">Aldus strekt verordening (EG) nr. 767/2009 tot het codificeren en actualiseren van de bestaande diervoederregelgeving en wordt
                     de samenhang en transparantie van die regelgeving verhoogd.
                  </text:p>
      <text:p text:style-name="nota-toelichting">Met de komst van deze verordening dienen een groot deel van de bepalingen in de tot op heden geldende Regeling diervoeders
                  te worden geschrapt, nu de verordening bindend is en rechtstreekse werking heeft in de lidstaten. De in de onderhavige regeling
                  niet terugkerende (‘geschrapte’) bepalingen hebben vooral betrekking op de etikettering, verpakking en aanbiedingsvorm van
                  diervoeders voor zowel voedselproducerende als niet-voedselproducerende dieren binnen de Gemeenschap; deze materie wordt thans
                  uitputtend geregeld in verordening (EG) nr. 767/2009. Omwille van de duidelijkheid en leesbaarheid van de regeling is gekozen
                  voor het vaststellen van een nieuwe diervoederregeling.
               </text:p>
      <text:p text:style-name="nota-toelichting">De verschillen ten opzichte van de voormalige Regeling diervoeders zijn als volgt te duiden:</text:p>
      <text:list text:style-name="list-style-48">
        <text:list-item>
          <text:p text:style-name="list.start">Voorschriften over zaken die per 1 september 2010 volledig door verordening (EG) nr. 767/2009 worden beheerst, zijn geschrapt
                        uit hoofde van het verbod tot het overschrijven van voorschriften uit Europese verordeningen en in het licht van de binding
                        en rechtstreekse werking van de verordening in de lidstaten.
                     </text:p>
          <text:p text:style-name="list.cont">Dit heeft ertoe geleid dat diverse definities uit hoofdstuk 1 van de vroegere Regeling diervoeders zijn geschrapt, en dat
                        de vroegere hoofdstukken 3 (Voedermiddelen), 4 (Vervangende voederproteïnen) en 5 (Mengvoeders) niet zijn teruggekeerd. De
                        materie die eerder in deze hoofdstukken geregeld was, wordt thans gereguleerd door het bepaalde in met name de hoofdstukken
                        3 en 4 en de bijbehorende bijlagen van verordening (EG) nr. 767/2009. Hoofdstuk 6 van de Regeling diervoeders was reeds in
                        2006 vervallen.
                     </text:p>
        </text:list-item>
        <text:list-item>
          <text:p text:style-name="list.cont">Nieuw is de bepaling waarin overtreding van diverse artikelen van verordening (EG) nr. 767/2009 strafbaar gesteld wordt. Voorts
                        wordt in deze bepaling de autoriteit aangewezen die geldt als bevoegde autoriteit als bedoeld in die verordening. Zo geldt
                        de VWA als bevoegde autoriteit als het gaat om de verplichting voor de voor etikettering van diervoeders verantwoordelijke
                        persoon om de bevoegde autoriteiten alle gegevens ter beschikking te stellen betreffende de samenstelling of geclaimde eigenschappen
                        van de diervoeders die deze persoon in de handel brengt (artikel 5 verordening (EG) nr. 767/2009).
                     </text:p>
        </text:list-item>
        <text:list-item>
          <text:p text:style-name="list.end">De in de Regeling diervoeders reeds voorkomende voorschriften die strekken ter uitvoering van <text:span text:style-name="cur">andere</text:span> Europese verordeningen op het gebied van diervoeders of ter implementatie van Europese <text:span text:style-name="cur">richtlijnen of  beschikkingen</text:span> op dat gebied, zijn in stand gelaten. Dit heeft ertoe geleid dat de inhoud van hoofdstuk 7 (Regels ter uitvoering van communautaire
                        verordeningen), hoofdstuk 8 (Regels over de in- en uitvoer), hoofdstuk 9 (Regels over retributies), hoofdstuk 10 (Overige
                        bepalingen) en deels hoofdstuk 11 (Overgangsbepalingen) is overgenomen in de nieuwe Regeling diervoeders 2010. De betreffende
                        artikelen zijn inhoudelijk ongewijzigd. Wel zijn zij hernummerd (zie de aan deze toelichting gehechte transponeringstabel).
                     </text:p>
        </text:list-item>
      </text:list>
      <text:h text:outline-level="4" text:style-name="divisiekop2">§  2.  Administratieve lasten
               </text:h>
      <text:p text:style-name="nota-toelichting">De onderhavige regeling wordt vastgesteld naar aanleiding van de totstandkoming van verordening (EG) nr. 767/2009. Deze verordening
                  leidt niet tot een wijziging in de administratieve lasten voor het bedrijfsleven, op het hieronder beschreven aspect na.
               </text:p>
      <text:p text:style-name="nota-toelichting">De door verordening (EG) nr. 767/2009 ingetrokken richtlijn nr. 82/471/EEG beoogde het aanbod van als directe en indirecte
                  eiwitbron gebruikte diervoeders in de Gemeenschap te verbeteren. De richtlijn stelde een vergunningsprocedure voorafgaand
                  aan het in de handel brengen van alle mogelijke voederproteïnen verplicht. Het betrof een Europese toelating; de lidstaat
                  die als rapporteur gold – in principe de lidstaat waarin de aanvrager gevestigd was – zond het dossier tot aanvraag van een
                  toelating ter beoordeling naar alle lidstaten. Bij een positieve beoordeling door de lidstaten en de bevoegde Europese autoriteit,
                  mondde deze procedure uit in een Europese vergunning die gelding had in alle lidstaten. Het aanvragen van de betreffende vergunning
                  leidde tot administratieve lasten voor het bedrijfsleven.
               </text:p>
      <text:p text:style-name="alineagroep">Met de komst van verordening (EG) nr. 767/2009 is dit algemene vereiste van toelating van vervangende voederproteïnen voordat
                     deze in de handel mochten worden gebracht, afgeschaft.
                  </text:p>
      <text:p text:style-name="alineagroep">Dit vergunningvereiste werd blijkens overweging 14 van de genoemde verordening beschouwd als een onoverkomelijke belemmering;
                     dergelijke vergunningen zijn ook zelden verleend. Iin de afgelopen tien jaar heeft slechts één Nederlandse onderneming een
                     aanvraag, inclusief dossier, tot toelating van een vervangend voederproteïne ingediend. De met deze vervangende voederproteïnen
                     gemoeide veiligheidsrisico’s worden thans geacht evengoed te kunnen worden aangepakt door markttoezicht achteraf, zo volgt
                     uit de hierboven genoemde overweging van de verordening.
                  </text:p>
      <text:p text:style-name="alineagroep.end">Deze afschaffing op Europees niveau van de voorafgaande toelating van vervangende voederproteïnen leidt in beginsel tot een
                     reductie van administratieve lasten voor het bedrijfsleven. In dit verband zijn de artikelen 16 en 17 van de Regeling diervoeders
                     geschrapt, en niet teruggekeerd in de onderhavige Regeling diervoeders 2010. Echter, deze last, en daarmee de lastenreductie
                     door afschaffing van de verplichting, is in zijn totaliteit beschouwd zeer beperkt, nu er zelden een dergelijke aanvraag wordt
                     ingediend. De lastenreductie is dan ook verwaarloosbaar. 
                  </text:p>
      <text:h text:outline-level="4" text:style-name="divisiekop2">§  3.  Vaste verandermomenten (VVM)
               </text:h>
      <text:p text:style-name="nota-toelichting">Deze regeling wordt in augustus 2010 gepubliceerd en treedt met ingang van 1 september 2010 in werking. Daarmee wordt afgeweken
                  van het LNV-beleid van vaste verandermomenten (VVM) voor regelgeving. Dit beleid houdt in dat nieuwe regelingen slechts op
                  1 januari of 1 juli in werking treden en publicatie minimaal twee maanden voorafgaand aan inwerkingtreding van de regeling
                  plaatsvindt. Dit beleid is neergelegd in de brieven van de Minister van LNV aan de Voorzitter van de Tweede Kamer van 28 april
                  2008 (Kamerstukken II 2007/2008, 29 515 en 31 201, nr. 243) en 11 december 2009 (Kamerstukken II, 2009/2010, 29 515, nr. 309).
               </text:p>
      <text:p text:style-name="nota-toelichting">Afwijking van de VVM is noodzakelijk omdat de onderhavige regeling strekt ter uitvoering van dwingende Europese regelgeving
                  (verordening (EG) nr. 767/2009). De inwerkingtreding van die Europese regelgeving per 1 september 2010 noopt tot publicatie
                  van de uitvoerende nationale regelgeving buiten de VVM. 
               </text:p>
      <text:h text:outline-level="4" text:style-name="divisiekop2">§ 4.   Structuur regeling en artikelsgewijze toelichting
               </text:h>
      <text:h text:outline-level="5" text:style-name="divisiekop3">Structuur Regeling diervoeders 2010
               </text:h>
      <text:p text:style-name="alineagroep">Hoofdstuk 1 van de onderhavige Regeling diervoeders 2010 bevat algemene bepalingen. Hoofdstuk 2 ziet op ongewenste stoffen
                     in diervoeders. Bovendien worden daarin de verboden voedermiddelen aangewezen. Voorts bevat dit hoofdstuk aanvullende regels
                     over diervoeders met een bijzonder voedingsdoel. Aldus zijn in dit nieuwe hoofdstuk 2 de hoofdstukken 2, 3 en 4 uit de oude
                     Regeling diervoeders samengevoegd. Wel is een groot deel van de inhoud van elk van deze oude hoofdstukken uit de Regeling
                     diervoeders niet teruggekeerd in de Regeling diervoeders 2010. Het gaat hier om alle voorschriften betreffende etikettering,
                     verpakking en aanbiedingsvorm. Deze materie is thans gereguleerd door verordening (EG) nr. 767/2009 en is daarom niet meer
                     in deze diervoederregeling te vinden. In dit verband is ook de inhoud van de hoofdstukken 4 en 5 van de vroegere Regeling
                     diervoeders niet in de onderhavige nieuwe Regeling diervoeders 2010 opgenomen.
                  </text:p>
      <text:p text:style-name="alineagroep.end">De hoofdstukken 3 tot en met 9 van de Regeling diervoeders 2010 bevatten regels ter uitvoering van diverse communautaire verordeningen,
                     in- en uitvoer, retributies en enkele overige, meer algemene zaken zoals overgangsrecht. Deze hoofdstukken komen overeen met
                     de hoofdstukken 7 tot en met 11 van de vroegere Regeling diervoeders. Voor het overige zij verwezen naar de bij deze toelichting
                     gevoegde transponeringstabel. 
                  </text:p>
      <text:h text:outline-level="3" text:style-name="divisiekop1">Artikelsgewijs
               </text:h>
      <text:p text:style-name="nota-toelichting">Ten aanzien van de artikelen in de onderhavige Regeling diervoeders 2010 die blijkens de tansponeringstabel ook reeds opgenomen
                  waren in de vroegere Regeling diervoeders, wordt voor een toelichting verwezen naar de toelichting bij die oude Regeling diervoeders.
                  Hieronder wordt, voor zover nodig, nader ingegaan op artikelen in de Regeling diervoeders 2010 die nieuw zijn ten opzichte
                  van de oude Regeling diervoeders of die inhoudelijk afwijken van de oude regeling.
               </text:p>
      <text:h text:outline-level="4" text:style-name="divisiekop2">Artikel 5
               </text:h>
      <text:p text:style-name="nota-toelichting">Artikel 5 van de Regeling diervoeders 2010 wijst de middelen van bijlage III bij verordening (EG) nr. 767/2009 aan als verboden
                  voedermiddelen. De inhoud van deze bijlage bij de verordening komt volledig overeen met de onderdelen (a) tot en met (d) en
                  (f) tot en met (i) van artikel 4 van de vroegere Regeling diervoeders. De onderdelen (e) en (j) zijn in het geheel niet teruggekeerd
                  in de Regeling diervoeders 2010. Onderdeel (e) van artikel 4 Regeling diervoeders kon achterwege blijven in de nieuwe regeling
                  omdat de rechtstreeks werkende en bindende verordening (EG) nr. 183/2005 voorschriften bevat over water dat in diervoeders
                  gebruikt wordt. Onderdeel (j) van de vroegere regeling is niet opgenomen in de Regeling diervoeders 2010 omdat dit een nationaal
                  voorschrift betrof dat verder strekte dan Europese regelgeving. Met de totstandkoming van verordening (EG) nr. 767/2009 is
                  er geen nationale ruimte meer voor dergelijke aanvullende nationale voorschriften.
               </text:p>
      <text:h text:outline-level="4" text:style-name="divisiekop2">Artikel 24
               </text:h>
      <text:p text:style-name="nota-toelichting">Artikel 24 van de Regeling diervoeders 2010 vormt een nieuwe bepaling ten opzichte van de voorgaande regeling. Dit artikel
                  bevat de strafbaarstelling van overtredingen van de diverse voorschriften van verordening (EG) nr. 767/2009. Deze hebben betrekking
                  op het in de handel brengen en gebruik van diervoeders, etikettering, aanbiedingsvorm en verpakking. Voorts bevat het de aanwijzing
                  van de bevoegde autoriteit, bedoeld in die verordening.
               </text:p>
      <text:h text:outline-level="4" text:style-name="divisiekop2">Artikel 57
               </text:h>
      <text:p text:style-name="nota-toelichting">In artikel 57 van de Regeling diervoeders 2010 (voorheen artikel 100 van de Regeling diervoeders) worden schadelijke stoffen
                  als bedoeld in artikel 28 van de Kaderwet diervoeders aangewezen. Onderdeel (f) van dit artikel is gewijzigd ten opzichte
                  van de vroegere formulering van onderdeel (f) van artikel 100 Regeling diervoeders, nu sinds de laatste wijziging van dit
                  onderdeel verordening (EG) nr. 37/2010, houdende de maximumwaarden voor residuen in levensmiddelen van dierlijke oorsprong,
                  tot stand is gebracht en in werking is getreden. De bijlagen bij verordening (EEG) nr. 2377/90 zijn niet langer van toepassing.
               </text:p>
      <text:h text:outline-level="4" text:style-name="divisiekop2">Artikel 58
               </text:h>
      <text:p text:style-name="nota-toelichting">Artikel 58 van de Regeling diervoeders 2010 heeft betrekking op de zogenoemde proefontheffingen en strekt ter uitvoering van
                  artikel 3, tweede lid, van verordening (EG) nr. 1831/2003. Het artikel maakt het mogelijk om toevoegingsmiddelen die (nog)
                  niet overeenkomstig verordening (EG) nr. 1831/2003 zijn toegelaten, aan te wenden voor een proef of een onderzoek voor wetenschappelijke
                  doeleinden. Daarbij dienen de richtsnoeren, bedoeld in artikel 3, tweede lid, van die verordening in acht te worden genomen.
                  Deze richtsnoeren zijn op het moment van totstandkoming van deze regeling vervat in verordening (EG) nr. 429/2008. Het onderhavige
                  artikel 58 komt grotendeels overeen met artikel 101 van de tot op heden geldende Regeling diervoeders. Een wijziging ten opzichte
                  van het vroegere artikel is dat artikel 58 geen betrekking meer heeft op vervangende voederproteïnen. Dit houdt direct verband
                  met het bovengenoemde feit dat de voorafgaande toelating voor vervangende voederproteïnen via verordening (EG) nr. 767/2009
                  is afgeschaft en richtlijn nr. 83/228/EEG betreffende vervangende voederproteïnen door die verordening wordt ingetrokken.
                  Het gebruik van dergelijke proteïnen is voortaan, evenals het gebruik van andere voedermiddelen, toegestaan zonder voorafgaande
                  vergunning.
               </text:p>
      <text:h text:outline-level="4" text:style-name="divisiekop2">Artikel 65
               </text:h>
      <text:p text:style-name="nota-toelichting">Dit artikel komt grotendeel overeen met artikel 3a van de vroegere Regeling diervoeders. De leden 3, 4 en 5 van het vroegere
                  artikel zijn niet opgenomen in het nieuwe artikel 65, omdat deze overgangsbepalingen inmiddels uitgewerkt zijn. Om diezelfde
                  reden is het vroegere artikel 3 van de Regeling diervoeders in het geheel niet teruggekomen in de Regeling diervoeders 2010.
               </text:p>
      <text:p text:style-name="ondertekening">De Minister van Landbouw, Natuur en Voedselkwaliteit,</text:p>
      <text:p text:style-name="ondertekening.end">G. Verburg. </text:p>
      <text:h text:outline-level="2" text:style-name="bijlage_kop">Transponeringstabel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REGELING DIERVOEDERS (oud)</text:p>
            </table:table-cell>
            <table:table-cell office:value-type="string">
              <text:p text:style-name="Table_20_Heading_Left">REGELING DIERVOEDERS 2010</text:p>
            </table:table-cell>
          </table:table-row>
        </table:table-header-rows>
        <table:table-row>
          <table:table-cell office:value-type="string">
            <text:p text:style-name="Table_20_Contents_Left">Artikelen 1 en 1a </text:p>
          </table:table-cell>
          <table:table-cell office:value-type="string">
            <text:p text:style-name="Table_20_Contents_Left">Artikelen 1 en 2</text:p>
          </table:table-cell>
        </table:table-row>
        <table:table-row>
          <table:table-cell office:value-type="string">
            <text:p text:style-name="Table_20_Contents_Left">Artikel 2</text:p>
          </table:table-cell>
          <table:table-cell office:value-type="string">
            <text:p text:style-name="Table_20_Contents_Left">Artikel 3</text:p>
          </table:table-cell>
        </table:table-row>
        <table:table-row>
          <table:table-cell office:value-type="string">
            <text:p text:style-name="Table_20_Contents_Left">Artikel 3 </text:p>
          </table:table-cell>
          <table:table-cell office:value-type="string">
            <text:p text:style-name="Table_20_Contents_Left">Artikel 4</text:p>
          </table:table-cell>
        </table:table-row>
        <table:table-row>
          <table:table-cell office:value-type="string">
            <text:p text:style-name="Table_20_Contents_Left">Artikel 4 </text:p>
          </table:table-cell>
          <table:table-cell office:value-type="string">
            <text:p text:style-name="Table_20_Contents_Left">Artikel 5 jo Vo. (EG) nr. 767/2009</text:p>
          </table:table-cell>
        </table:table-row>
        <table:table-row>
          <table:table-cell office:value-type="string">
            <text:p text:style-name="Table_20_Contents_Left">Artikelen 5 t/m 36</text:p>
          </table:table-cell>
          <table:table-cell office:value-type="string">
            <text:p text:style-name="Table_20_Contents_Left">Artikel 24 jo Vo. (EG) nr. 767/2009</text:p>
          </table:table-cell>
        </table:table-row>
        <table:table-row>
          <table:table-cell office:value-type="string">
            <text:p text:style-name="Table_20_Contents_Left">Artikel 37</text:p>
          </table:table-cell>
          <table:table-cell office:value-type="string">
            <text:p text:style-name="Table_20_Contents_Left">Artikel 6</text:p>
          </table:table-cell>
        </table:table-row>
        <table:table-row>
          <table:table-cell office:value-type="string">
            <text:p text:style-name="Table_20_Contents_Left">Artikelen 38 t/m 47</text:p>
          </table:table-cell>
          <table:table-cell office:value-type="string">
            <text:p text:style-name="Table_20_Contents_Left">Artikel 24 jo Vo. (EG) nr. 767/2009</text:p>
          </table:table-cell>
        </table:table-row>
        <table:table-row>
          <table:table-cell office:value-type="string">
            <text:p text:style-name="Table_20_Contents_Left">Artt. 48 t/m 67 (H6 en H7)</text:p>
          </table:table-cell>
          <table:table-cell office:value-type="string">
            <text:p text:style-name="Table_20_Contents_Left">– (reeds vervallen per 01-01-2006)</text:p>
          </table:table-cell>
        </table:table-row>
        <table:table-row>
          <table:table-cell office:value-type="string">
            <text:p text:style-name="Table_20_Contents_Left">Artikel 68</text:p>
          </table:table-cell>
          <table:table-cell office:value-type="string">
            <text:p text:style-name="Table_20_Contents_Left">Artikel 7</text:p>
          </table:table-cell>
        </table:table-row>
        <table:table-row>
          <table:table-cell office:value-type="string">
            <text:p text:style-name="Table_20_Contents_Left">Artikel 69</text:p>
          </table:table-cell>
          <table:table-cell office:value-type="string">
            <text:p text:style-name="Table_20_Contents_Left">Artikel 8</text:p>
          </table:table-cell>
        </table:table-row>
        <table:table-row>
          <table:table-cell office:value-type="string">
            <text:p text:style-name="Table_20_Contents_Left">Artikel 70</text:p>
          </table:table-cell>
          <table:table-cell office:value-type="string">
            <text:p text:style-name="Table_20_Contents_Left">Artikel 9</text:p>
          </table:table-cell>
        </table:table-row>
        <table:table-row>
          <table:table-cell office:value-type="string">
            <text:p text:style-name="Table_20_Contents_Left">Artikel 71</text:p>
          </table:table-cell>
          <table:table-cell office:value-type="string">
            <text:p text:style-name="Table_20_Contents_Left">Artikel 10</text:p>
          </table:table-cell>
        </table:table-row>
        <table:table-row>
          <table:table-cell office:value-type="string">
            <text:p text:style-name="Table_20_Contents_Left">Artikel 72</text:p>
          </table:table-cell>
          <table:table-cell office:value-type="string">
            <text:p text:style-name="Table_20_Contents_Left">Artikel 11</text:p>
          </table:table-cell>
        </table:table-row>
        <table:table-row>
          <table:table-cell office:value-type="string">
            <text:p text:style-name="Table_20_Contents_Left">Artikel 73</text:p>
          </table:table-cell>
          <table:table-cell office:value-type="string">
            <text:p text:style-name="Table_20_Contents_Left">Artikel 12</text:p>
          </table:table-cell>
        </table:table-row>
        <table:table-row>
          <table:table-cell office:value-type="string">
            <text:p text:style-name="Table_20_Contents_Left">Artikel 73a</text:p>
          </table:table-cell>
          <table:table-cell office:value-type="string">
            <text:p text:style-name="Table_20_Contents_Left">Artikel 13</text:p>
          </table:table-cell>
        </table:table-row>
        <table:table-row>
          <table:table-cell office:value-type="string">
            <text:p text:style-name="Table_20_Contents_Left">Artikel 73b</text:p>
          </table:table-cell>
          <table:table-cell office:value-type="string">
            <text:p text:style-name="Table_20_Contents_Left">Artikel 14</text:p>
          </table:table-cell>
        </table:table-row>
        <table:table-row>
          <table:table-cell office:value-type="string">
            <text:p text:style-name="Table_20_Contents_Left">Artikel 73c</text:p>
          </table:table-cell>
          <table:table-cell office:value-type="string">
            <text:p text:style-name="Table_20_Contents_Left">Artikel 15</text:p>
          </table:table-cell>
        </table:table-row>
        <table:table-row>
          <table:table-cell office:value-type="string">
            <text:p text:style-name="Table_20_Contents_Left">Artikel 73d</text:p>
          </table:table-cell>
          <table:table-cell office:value-type="string">
            <text:p text:style-name="Table_20_Contents_Left">Artikel 16</text:p>
          </table:table-cell>
        </table:table-row>
        <table:table-row>
          <table:table-cell office:value-type="string">
            <text:p text:style-name="Table_20_Contents_Left">Artikel 73e</text:p>
          </table:table-cell>
          <table:table-cell office:value-type="string">
            <text:p text:style-name="Table_20_Contents_Left">Artikel 17</text:p>
          </table:table-cell>
        </table:table-row>
        <table:table-row>
          <table:table-cell office:value-type="string">
            <text:p text:style-name="Table_20_Contents_Left">Artikel 73f</text:p>
          </table:table-cell>
          <table:table-cell office:value-type="string">
            <text:p text:style-name="Table_20_Contents_Left">Artikel 18</text:p>
          </table:table-cell>
        </table:table-row>
        <table:table-row>
          <table:table-cell office:value-type="string">
            <text:p text:style-name="Table_20_Contents_Left">Artikel 73g</text:p>
          </table:table-cell>
          <table:table-cell office:value-type="string">
            <text:p text:style-name="Table_20_Contents_Left">Artikel 19</text:p>
          </table:table-cell>
        </table:table-row>
        <table:table-row>
          <table:table-cell office:value-type="string">
            <text:p text:style-name="Table_20_Contents_Left">Artikel 74</text:p>
          </table:table-cell>
          <table:table-cell office:value-type="string">
            <text:p text:style-name="Table_20_Contents_Left">Artikel 20</text:p>
          </table:table-cell>
        </table:table-row>
        <table:table-row>
          <table:table-cell office:value-type="string">
            <text:p text:style-name="Table_20_Contents_Left">Artikel 75</text:p>
          </table:table-cell>
          <table:table-cell office:value-type="string">
            <text:p text:style-name="Table_20_Contents_Left">Artikel 21</text:p>
          </table:table-cell>
        </table:table-row>
        <table:table-row>
          <table:table-cell office:value-type="string">
            <text:p text:style-name="Table_20_Contents_Left">Artikel 76</text:p>
          </table:table-cell>
          <table:table-cell office:value-type="string">
            <text:p text:style-name="Table_20_Contents_Left">Artikel 22</text:p>
          </table:table-cell>
        </table:table-row>
        <table:table-row>
          <table:table-cell office:value-type="string">
            <text:p text:style-name="Table_20_Contents_Left">Artikel 77</text:p>
          </table:table-cell>
          <table:table-cell office:value-type="string">
            <text:p text:style-name="Table_20_Contents_Left">Artikel 23</text:p>
          </table:table-cell>
        </table:table-row>
        <table:table-row>
          <table:table-cell office:value-type="string">
            <text:p text:style-name="Table_20_Contents_Left">Artikel 77a</text:p>
          </table:table-cell>
          <table:table-cell office:value-type="string">
            <text:p text:style-name="Table_20_Contents_Left">Artikel 25</text:p>
          </table:table-cell>
        </table:table-row>
        <table:table-row>
          <table:table-cell office:value-type="string">
            <text:p text:style-name="Table_20_Contents_Left">Artikel 78</text:p>
          </table:table-cell>
          <table:table-cell office:value-type="string">
            <text:p text:style-name="Table_20_Contents_Left">Artikel 26</text:p>
          </table:table-cell>
        </table:table-row>
        <table:table-row>
          <table:table-cell office:value-type="string">
            <text:p text:style-name="Table_20_Contents_Left">Artikel 79</text:p>
          </table:table-cell>
          <table:table-cell office:value-type="string">
            <text:p text:style-name="Table_20_Contents_Left">Artikel 27</text:p>
          </table:table-cell>
        </table:table-row>
        <table:table-row>
          <table:table-cell office:value-type="string">
            <text:p text:style-name="Table_20_Contents_Left">Artikel 80</text:p>
          </table:table-cell>
          <table:table-cell office:value-type="string">
            <text:p text:style-name="Table_20_Contents_Left">Artikel 28</text:p>
          </table:table-cell>
        </table:table-row>
        <table:table-row>
          <table:table-cell office:value-type="string">
            <text:p text:style-name="Table_20_Contents_Left">Artikel 81</text:p>
          </table:table-cell>
          <table:table-cell office:value-type="string">
            <text:p text:style-name="Table_20_Contents_Left">Artikel 29</text:p>
          </table:table-cell>
        </table:table-row>
        <table:table-row>
          <table:table-cell office:value-type="string">
            <text:p text:style-name="Table_20_Contents_Left">Artikel 82</text:p>
          </table:table-cell>
          <table:table-cell office:value-type="string">
            <text:p text:style-name="Table_20_Contents_Left">Artikel 30</text:p>
          </table:table-cell>
        </table:table-row>
        <table:table-row>
          <table:table-cell office:value-type="string">
            <text:p text:style-name="Table_20_Contents_Left">Artikel 83</text:p>
          </table:table-cell>
          <table:table-cell office:value-type="string">
            <text:p text:style-name="Table_20_Contents_Left">Artikel 31</text:p>
          </table:table-cell>
        </table:table-row>
        <table:table-row>
          <table:table-cell office:value-type="string">
            <text:p text:style-name="Table_20_Contents_Left">Artikel 84</text:p>
          </table:table-cell>
          <table:table-cell office:value-type="string">
            <text:p text:style-name="Table_20_Contents_Left">Artikel 32</text:p>
          </table:table-cell>
        </table:table-row>
        <table:table-row>
          <table:table-cell office:value-type="string">
            <text:p text:style-name="Table_20_Contents_Left">Artikel 85</text:p>
          </table:table-cell>
          <table:table-cell office:value-type="string">
            <text:p text:style-name="Table_20_Contents_Left">Artikel 33</text:p>
          </table:table-cell>
        </table:table-row>
        <table:table-row>
          <table:table-cell office:value-type="string">
            <text:p text:style-name="Table_20_Contents_Left">Artikel 86</text:p>
          </table:table-cell>
          <table:table-cell office:value-type="string">
            <text:p text:style-name="Table_20_Contents_Left">Artikel 34</text:p>
          </table:table-cell>
        </table:table-row>
        <table:table-row>
          <table:table-cell office:value-type="string">
            <text:p text:style-name="Table_20_Contents_Left">Artikel 87</text:p>
          </table:table-cell>
          <table:table-cell office:value-type="string">
            <text:p text:style-name="Table_20_Contents_Left">– (reeds vervallen per 01-01-2006)</text:p>
          </table:table-cell>
        </table:table-row>
        <table:table-row>
          <table:table-cell office:value-type="string">
            <text:p text:style-name="Table_20_Contents_Left">Artikel 88</text:p>
          </table:table-cell>
          <table:table-cell office:value-type="string">
            <text:p text:style-name="Table_20_Contents_Left">– (reeds vervallen per 07-12-2006)</text:p>
          </table:table-cell>
        </table:table-row>
        <table:table-row>
          <table:table-cell office:value-type="string">
            <text:p text:style-name="Table_20_Contents_Left">Artikel 89</text:p>
          </table:table-cell>
          <table:table-cell office:value-type="string">
            <text:p text:style-name="Table_20_Contents_Left">Artikel 35</text:p>
          </table:table-cell>
        </table:table-row>
        <table:table-row>
          <table:table-cell office:value-type="string">
            <text:p text:style-name="Table_20_Contents_Left">Artikel 89a</text:p>
          </table:table-cell>
          <table:table-cell office:value-type="string">
            <text:p text:style-name="Table_20_Contents_Left">Artikel 36</text:p>
          </table:table-cell>
        </table:table-row>
        <table:table-row>
          <table:table-cell office:value-type="string">
            <text:p text:style-name="Table_20_Contents_Left">Artikel 90</text:p>
          </table:table-cell>
          <table:table-cell office:value-type="string">
            <text:p text:style-name="Table_20_Contents_Left">Artikel 37</text:p>
          </table:table-cell>
        </table:table-row>
        <table:table-row>
          <table:table-cell office:value-type="string">
            <text:p text:style-name="Table_20_Contents_Left">Artikel 90a</text:p>
          </table:table-cell>
          <table:table-cell office:value-type="string">
            <text:p text:style-name="Table_20_Contents_Left">Artikel 38</text:p>
          </table:table-cell>
        </table:table-row>
        <table:table-row>
          <table:table-cell office:value-type="string">
            <text:p text:style-name="Table_20_Contents_Left">Artikel 91</text:p>
          </table:table-cell>
          <table:table-cell office:value-type="string">
            <text:p text:style-name="Table_20_Contents_Left">Artikel 39</text:p>
          </table:table-cell>
        </table:table-row>
        <table:table-row>
          <table:table-cell office:value-type="string">
            <text:p text:style-name="Table_20_Contents_Left">Artikel 92</text:p>
          </table:table-cell>
          <table:table-cell office:value-type="string">
            <text:p text:style-name="Table_20_Contents_Left">Artikel 40</text:p>
          </table:table-cell>
        </table:table-row>
        <table:table-row>
          <table:table-cell office:value-type="string">
            <text:p text:style-name="Table_20_Contents_Left">Artikel 93</text:p>
          </table:table-cell>
          <table:table-cell office:value-type="string">
            <text:p text:style-name="Table_20_Contents_Left">Artikel 41</text:p>
          </table:table-cell>
        </table:table-row>
        <table:table-row>
          <table:table-cell office:value-type="string">
            <text:p text:style-name="Table_20_Contents_Left">Artikel 94</text:p>
          </table:table-cell>
          <table:table-cell office:value-type="string">
            <text:p text:style-name="Table_20_Contents_Left">Artikel 42</text:p>
          </table:table-cell>
        </table:table-row>
        <table:table-row>
          <table:table-cell office:value-type="string">
            <text:p text:style-name="Table_20_Contents_Left">Artikel 94a</text:p>
          </table:table-cell>
          <table:table-cell office:value-type="string">
            <text:p text:style-name="Table_20_Contents_Left">Artikel 43</text:p>
          </table:table-cell>
        </table:table-row>
        <table:table-row>
          <table:table-cell office:value-type="string">
            <text:p text:style-name="Table_20_Contents_Left">Artikel 94b</text:p>
          </table:table-cell>
          <table:table-cell office:value-type="string">
            <text:p text:style-name="Table_20_Contents_Left">Artikel 44</text:p>
          </table:table-cell>
        </table:table-row>
        <table:table-row>
          <table:table-cell office:value-type="string">
            <text:p text:style-name="Table_20_Contents_Left">Artikel 94c</text:p>
          </table:table-cell>
          <table:table-cell office:value-type="string">
            <text:p text:style-name="Table_20_Contents_Left">Artikel 45</text:p>
          </table:table-cell>
        </table:table-row>
        <table:table-row>
          <table:table-cell office:value-type="string">
            <text:p text:style-name="Table_20_Contents_Left">Artikel 95</text:p>
          </table:table-cell>
          <table:table-cell office:value-type="string">
            <text:p text:style-name="Table_20_Contents_Left">Artikel 46</text:p>
          </table:table-cell>
        </table:table-row>
        <table:table-row>
          <table:table-cell office:value-type="string">
            <text:p text:style-name="Table_20_Contents_Left">Artikel 95a</text:p>
          </table:table-cell>
          <table:table-cell office:value-type="string">
            <text:p text:style-name="Table_20_Contents_Left">Artikel 47</text:p>
          </table:table-cell>
        </table:table-row>
        <table:table-row>
          <table:table-cell office:value-type="string">
            <text:p text:style-name="Table_20_Contents_Left">Artikel 95b</text:p>
          </table:table-cell>
          <table:table-cell office:value-type="string">
            <text:p text:style-name="Table_20_Contents_Left">Artikel 48</text:p>
          </table:table-cell>
        </table:table-row>
        <table:table-row>
          <table:table-cell office:value-type="string">
            <text:p text:style-name="Table_20_Contents_Left">Artikel 95c</text:p>
          </table:table-cell>
          <table:table-cell office:value-type="string">
            <text:p text:style-name="Table_20_Contents_Left">Artikel 49</text:p>
          </table:table-cell>
        </table:table-row>
        <table:table-row>
          <table:table-cell office:value-type="string">
            <text:p text:style-name="Table_20_Contents_Left">Artikel 95d</text:p>
          </table:table-cell>
          <table:table-cell office:value-type="string">
            <text:p text:style-name="Table_20_Contents_Left">Artikel 50</text:p>
          </table:table-cell>
        </table:table-row>
        <table:table-row>
          <table:table-cell office:value-type="string">
            <text:p text:style-name="Table_20_Contents_Left">Artikel 95e</text:p>
          </table:table-cell>
          <table:table-cell office:value-type="string">
            <text:p text:style-name="Table_20_Contents_Left">Artikel 51</text:p>
          </table:table-cell>
        </table:table-row>
        <table:table-row>
          <table:table-cell office:value-type="string">
            <text:p text:style-name="Table_20_Contents_Left">Artikel 96</text:p>
          </table:table-cell>
          <table:table-cell office:value-type="string">
            <text:p text:style-name="Table_20_Contents_Left">Artikel 52</text:p>
          </table:table-cell>
        </table:table-row>
        <table:table-row>
          <table:table-cell office:value-type="string">
            <text:p text:style-name="Table_20_Contents_Left">Artikel 97</text:p>
          </table:table-cell>
          <table:table-cell office:value-type="string">
            <text:p text:style-name="Table_20_Contents_Left">Artikel 53</text:p>
          </table:table-cell>
        </table:table-row>
        <table:table-row>
          <table:table-cell office:value-type="string">
            <text:p text:style-name="Table_20_Contents_Left">Artikel 98</text:p>
          </table:table-cell>
          <table:table-cell office:value-type="string">
            <text:p text:style-name="Table_20_Contents_Left">Artikel 54</text:p>
          </table:table-cell>
        </table:table-row>
        <table:table-row>
          <table:table-cell office:value-type="string">
            <text:p text:style-name="Table_20_Contents_Left">Artikel 99</text:p>
          </table:table-cell>
          <table:table-cell office:value-type="string">
            <text:p text:style-name="Table_20_Contents_Left">Artikel 55</text:p>
          </table:table-cell>
        </table:table-row>
        <table:table-row>
          <table:table-cell office:value-type="string">
            <text:p text:style-name="Table_20_Contents_Left">Artikel 99a</text:p>
          </table:table-cell>
          <table:table-cell office:value-type="string">
            <text:p text:style-name="Table_20_Contents_Left">Artikel 56</text:p>
          </table:table-cell>
        </table:table-row>
        <table:table-row>
          <table:table-cell office:value-type="string">
            <text:p text:style-name="Table_20_Contents_Left">Artikel 100</text:p>
          </table:table-cell>
          <table:table-cell office:value-type="string">
            <text:p text:style-name="Table_20_Contents_Left">Artikel 57</text:p>
          </table:table-cell>
        </table:table-row>
        <table:table-row>
          <table:table-cell office:value-type="string">
            <text:p text:style-name="Table_20_Contents_Left">Artikel 101</text:p>
          </table:table-cell>
          <table:table-cell office:value-type="string">
            <text:p text:style-name="Table_20_Contents_Left">Artikel 58</text:p>
          </table:table-cell>
        </table:table-row>
        <table:table-row>
          <table:table-cell office:value-type="string">
            <text:p text:style-name="Table_20_Contents_Left">Artikel 102</text:p>
          </table:table-cell>
          <table:table-cell office:value-type="string">
            <text:p text:style-name="Table_20_Contents_Left">Artikel 59</text:p>
          </table:table-cell>
        </table:table-row>
        <table:table-row>
          <table:table-cell office:value-type="string">
            <text:p text:style-name="Table_20_Contents_Left">Artikel 103</text:p>
          </table:table-cell>
          <table:table-cell office:value-type="string">
            <text:p text:style-name="Table_20_Contents_Left">Artikel 60</text:p>
          </table:table-cell>
        </table:table-row>
        <table:table-row>
          <table:table-cell office:value-type="string">
            <text:p text:style-name="Table_20_Contents_Left">Artikel 104</text:p>
          </table:table-cell>
          <table:table-cell office:value-type="string">
            <text:p text:style-name="Table_20_Contents_Left">Artikel 61</text:p>
          </table:table-cell>
        </table:table-row>
        <table:table-row>
          <table:table-cell office:value-type="string">
            <text:p text:style-name="Table_20_Contents_Left">Artikel 105</text:p>
          </table:table-cell>
          <table:table-cell office:value-type="string">
            <text:p text:style-name="Table_20_Contents_Left">Artikel 62</text:p>
          </table:table-cell>
        </table:table-row>
        <table:table-row>
          <table:table-cell office:value-type="string">
            <text:p text:style-name="Table_20_Contents_Left">Artikel 106</text:p>
          </table:table-cell>
          <table:table-cell office:value-type="string">
            <text:p text:style-name="Table_20_Contents_Left">Artikel 63</text:p>
          </table:table-cell>
        </table:table-row>
        <table:table-row>
          <table:table-cell office:value-type="string">
            <text:p text:style-name="Table_20_Contents_Left">Artikel 107</text:p>
          </table:table-cell>
          <table:table-cell office:value-type="string">
            <text:p text:style-name="Table_20_Contents_Left">Artikel 64</text:p>
          </table:table-cell>
        </table:table-row>
        <table:table-row>
          <table:table-cell office:value-type="string">
            <text:p text:style-name="Table_20_Contents_Left">Artikel 108</text:p>
          </table:table-cell>
          <table:table-cell office:value-type="string">
            <text:p text:style-name="Table_20_Contents_Left">– (uitgewerkt)</text:p>
          </table:table-cell>
        </table:table-row>
        <table:table-row>
          <table:table-cell office:value-type="string">
            <text:p text:style-name="Table_20_Contents_Left">Artikel 109</text:p>
          </table:table-cell>
          <table:table-cell office:value-type="string">
            <text:p text:style-name="Table_20_Contents_Left">– (uitgewerkt)</text:p>
          </table:table-cell>
        </table:table-row>
        <table:table-row>
          <table:table-cell office:value-type="string">
            <text:p text:style-name="Table_20_Contents_Left">Artikel 110</text:p>
          </table:table-cell>
          <table:table-cell office:value-type="string">
            <text:p text:style-name="Table_20_Contents_Left">– (uitgewerkt)</text:p>
          </table:table-cell>
        </table:table-row>
        <table:table-row>
          <table:table-cell office:value-type="string">
            <text:p text:style-name="Table_20_Contents_Left">Artikel 111</text:p>
          </table:table-cell>
          <table:table-cell office:value-type="string">
            <text:p text:style-name="Table_20_Contents_Left">– (uitgewerkt)</text:p>
          </table:table-cell>
        </table:table-row>
        <table:table-row>
          <table:table-cell office:value-type="string">
            <text:p text:style-name="Table_20_Contents_Left">Artikel 1122</text:p>
          </table:table-cell>
          <table:table-cell office:value-type="string">
            <text:p text:style-name="Table_20_Contents_Left">– (reeds vervallen per 01-09-2005)</text:p>
          </table:table-cell>
        </table:table-row>
        <table:table-row>
          <table:table-cell office:value-type="string">
            <text:p text:style-name="Table_20_Contents_Left">Artikel 113</text:p>
          </table:table-cell>
          <table:table-cell office:value-type="string">
            <text:p text:style-name="Table_20_Contents_Left">– (uitgewerkt)</text:p>
          </table:table-cell>
        </table:table-row>
        <table:table-row>
          <table:table-cell office:value-type="string">
            <text:p text:style-name="Table_20_Contents_Left">Artikel 113a</text:p>
          </table:table-cell>
          <table:table-cell office:value-type="string">
            <text:p text:style-name="Table_20_Contents_Left">Artikel 65</text:p>
          </table:table-cell>
        </table:table-row>
        <table:table-row>
          <table:table-cell office:value-type="string">
            <text:p text:style-name="Table_20_Contents_Left">Artikel 114</text:p>
          </table:table-cell>
          <table:table-cell office:value-type="string">
            <text:p text:style-name="Table_20_Contents_Left">Artikel 71</text:p>
          </table:table-cell>
        </table:table-row>
        <table:table-row>
          <table:table-cell office:value-type="string">
            <text:p text:style-name="Table_20_Contents_Left">Artikel 115</text:p>
          </table:table-cell>
          <table:table-cell office:value-type="string">
            <text:p text:style-name="Table_20_Contents_Left">Artikel 72</text:p>
          </table:table-cell>
        </table:table-row>
        <table:table-row>
          <table:table-cell office:value-type="string">
            <text:p text:style-name="Table_20_Contents_Left">Bijlagen 1 en 2</text:p>
          </table:table-cell>
          <table:table-cell office:value-type="string">
            <text:p text:style-name="Table_20_Contents_Left">Bijlagen 1 en 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i"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