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87</text:p>
      <text:p text:style-name="publicatie-titel.end">26 augustus 2010</text:p>
      <text:h text:outline-level="1" text:style-name="staatscourant_kop">Kennisgeving ontheffing Flora- en faunawet
         </text:h>
      <text:h text:outline-level="3" text:style-name="divisiekop1">Ontheffing
                  </text:h>
      <text:p text:style-name="alineagroep">Gedeputeerde Staten van Noord-Holland maken bekend dat zij hebben besloten hun beleid, met betrekking tot de inzet van werende
                        middelen voordat gebruik gemaakt kan worden van de Flora- en faunawet ontheffingen voor directe schadebestrijding van overzomerende
                        gans, knobbelzwaan, meerkoet en wilde eend, gelijk te stellen aan het beleid van het Faunafonds.
                     </text:p>
      <text:p text:style-name="alineagroep.end">Dit houdt in dat zolang er naar het oordeel van Gedeputeerde Staten van Noord-Holland geen nieuwe effectieve werende middelen
                        beschikbaar zijn, de verplichting voor het inzetten van minimaal twee werende middelen op niet kwetsbare gewassen vervalt.
                        Om dit te effectueren vervangen we voorschrift 2 van onze besluiten van 14 januari 2010 betreffende de jaarrond verblijvende
                        (overzomerende) gans (2009-69522), de knobbelzwaan (2009-69711), de meerkoet (2009-44834) en de wilde eend (2009-48836) door
                        een nieuw voorschrift.
                     </text:p>
      <text:h text:outline-level="3" text:style-name="divisiekop1">U kunt de ontheffing inzien
                  </text:h>
      <text:p text:style-name="circulaire_divisie">De aanvraag, de ontheffing en de bijbehorende stukken liggen vanaf <text:span text:style-name="vet">4 augustus 2010 tot 15 september 2010</text:span> ter inzage bij de provincie Noord-Holland, Houtplein 33 te Haarlem, uitsluitend na een telefonisch gemaakte afspraak (telefoon:
                     0800-9986734). Voor nadere informatie kunt u contact opnemen met de heer J.A. van Dalen (0800-9986734).
                  </text:p>
      <text:h text:outline-level="3" text:style-name="divisiekop1">Bezwaar
                  </text:h>
      <text:p text:style-name="alineagroep">Tot zes weken na <text:span text:style-name="vet">4 augustus 2010</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heffing Flora- en faunawet</dc:title>
  </office:meta>
</office:document-meta>
</file>