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80</text:p>
      <text:p text:style-name="publicatie-titel.end">27 augustus 2010</text:p>
      <text:h text:outline-level="1" text:style-name="staatscourant_kop">Wijziging van de regeling tot vaststelling voor 2010 van de maatstaven, bandbreedtes en tarieven bedoeld in artikel 8, tweede
            lid, van de Regeling bekostiging Wet toezicht trustkantoren
         </text:h>
      <text:p text:style-name="context_al">19 augustus 2010</text:p>
      <text:p text:style-name="context_al.end">Nr. FM/2010/15837 M</text:p>
      <text:p text:style-name="wie">De Minister van Financiën,</text:p>
      <text:p text:style-name="considerans.al">Gelet op artikel 8, vierde lid, van de Wet toezicht trustkantoren en artikel 8, tweede lid, van de Regeling bekostiging Wet
                  toezicht trustkantoren;
               </text:p>
      <text:p text:style-name="afkondiging">Besluit:</text:p>
      <text:h text:outline-level="3" text:style-name="wijzig-artikel_kop">ARTIKEL I
               </text:h>
      <text:p text:style-name="wat">In artikel 2, eerste lid, van de Regeling tot vaststelling voor 2010 van de maatstaven, bandbreedtes en tarieven bedoeld in
                  artikel 8, tweede lid, van de Regeling bekostiging Wet toezicht trustkantoren, wordt ‘2008’ telkens vervangen door: 2009.
               </text:p>
      <text:h text:outline-level="3" text:style-name="artikel_kop">ARTIKEL II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Op 14 juli 2010 is de Regeling tot vaststelling voor 2010 van de maatstaven, bandbreedtes en tarieven bedoeld in artikel 8,
                  tweede lid, van de Regeling bekostiging Wet toezicht trustkantoren in werking getreden (Stcrt. 10781). Daarin zijn voor 2010 de verschillende maatstaven, bandbreedtes en tarieven vastgesteld die De Nederlandsche Bank N.V.
                  in het kader van toezicht op de Wet toezicht trustkantoren (Wtt) in aanmerking neemt. In artikel 2, eerste lid, onderdelen
                  a tot en met g, van die regeling wordt ten onrechte verwezen naar het jaar 2008. In plaats daarvan had in die onderdelen telkens
                  moeten worden verwezen naar jaar 2009. Die onjuistheid wordt thans hersteld.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