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office:automatic-styles>
  <office:body>
    <office:text>
      <text:p text:style-name="publicatie-titel">Staatscourant 2010, 13278</text:p>
      <text:p text:style-name="publicatie-titel.end">27 augustus 2010</text:p>
      <text:h text:outline-level="1" text:style-name="staatscourant_kop">Regeling van de Staatssecretaris van Onderwijs, Cultuur en Wetenschap houdende subsidiëring van de aansluiting van Provinciale
            Service Organisaties, WSF-bibliotheken en basisbibliotheken op de infrastructuur van de landelijke digitale bibliotheek (Subsidieregeling
            aansluiting digitale bibliotheek)
         </text:h>
      <text:p text:style-name="context_al">18 augustus 2010</text:p>
      <text:p text:style-name="context_al.end">Nr. WJZ/227606 (8293)</text:p>
      <text:p text:style-name="wie">De Staatssecretaris van Onderwijs, Cultuur en Wetenschap,</text:p>
      <text:p text:style-name="considerans.al">Gelet op artikel 4 van het Besluit op het specifiek cultuurbeleid;</text:p>
      <text:p text:style-name="afkondiging">Besluit:</text:p>
      <text:h text:outline-level="3" text:style-name="artikel_kop">Artikel 1. Begripsbepalingen
                  </text:h>
      <text:p text:style-name="artikel">In deze regeling wordt verstaan onder:</text:p>
      <text:p text:style-name="definition.term">
                        basisbibliotheek:
                     </text:p>
      <text:p text:style-name="definition.description">een privaatrechtelijke rechtspersoon met volledige rechtsbevoegdheid of publiekrechtelijke rechtspersoon met één of meer vestigingen
                           die in één of meer gemeenten een openbare bibliotheekvoorziening aanbiedt;
                        </text:p>
      <text:p text:style-name="definition.term">bibliotheekorganisatie:</text:p>
      <text:p text:style-name="definition.description">
                           een basisbibliotheek, Provinciale Service Organisatie of WSF-bibliotheek;
                        </text:p>
      <text:p text:style-name="definition.term">
                        gemeenschappelijke centrale datawarehouse:
                     </text:p>
      <text:p text:style-name="definition.description"> het systeem met geïntegreerde informatie over de gebruikers en het gebruik van de digitale bibliotheek afkomstig uit bronbestanden
                           van de aangesloten bibliotheekorganisaties;
                        </text:p>
      <text:p text:style-name="definition.term">
                        landelijke digitale bibliotheek:
                     </text:p>
      <text:p text:style-name="definition.description"> de gezamenlijke aanwezigheid op internet van de openbare bibliotheken die wordt beheerd door Bibliotheek.nl en in ieder geval
                           twee hoofdbestanddelen omvat:
                        </text:p>
      <text:p text:style-name="definition.term">–</text:p>
      <text:p text:style-name="definition.description">de plaats- en tijdonafhankelijke centrale publieke toegang tot gestructureerde, verzamelde digitale informatie in primaire
                           en bewerkte vorm; en
                        </text:p>
      <text:p text:style-name="definition.term">–</text:p>
      <text:p text:style-name="definition.description">Het langs digitale weg faciliteren van het gebruik van fysieke media;</text:p>
      <text:p text:style-name="definition.term">
                        minister:
                     </text:p>
      <text:p text:style-name="definition.description">Minister van Onderwijs, Cultuur en Wetenschap;</text:p>
      <text:p text:style-name="definition.term">
                        Nationale Bibliotheek Catalogus:
                     </text:p>
      <text:p text:style-name="definition.description">de digitale publiekstoegang tot de gezamenlijke fysieke en digitale collectie van de Nederlandse openbare bibliotheken;</text:p>
      <text:p text:style-name="definition.term">
                        Provinciale Service Organisatie:
                     </text:p>
      <text:p text:style-name="definition.description">een tweedelijnsvoorziening van bibliotheekwerk, bekostigd door een of meer provincies, die een basispakket aan ondersteuning
                           biedt aan de basisbibliotheken in die provincie of provincies;
                        </text:p>
      <text:p text:style-name="definition.term">
                        WSF-bibliotheek:
                     </text:p>
      <text:p text:style-name="definition.description"> een openbare bibliotheekvoorziening met een wetenschappelijke steunfunctie, die een landelijke meerwaarde biedt in aanbod,
                           beheer en onderhoud van een collectie van materialen op HBO en HBO+ niveau, zijnde: Openbare Bibliotheek Amsterdam, Dienst
                           Openbare Bibliotheek Den Haag, Bibliotheek Rotterdam, Gemeentebibliotheek Utrecht, Openbare Bibliotheek Groningen, Tresoar
                           Frysk Histoarysk en Letterkundich Sintrum Leeuwarden, Stadsarchief en Atheneumbibliotheek Deventer, Arnhemse openbare en Gelderse
                           Wetenschappelijke Bibliotheek, Bibliotheek Almere, Stadsbibliotheek Haarlem, Zeeuwse Bibliotheek Middelburg, Bibliotheek Midden-Brabant,
                           Openbare Bibliotheek Eindhoven en Stadsbibliotheek Maastricht.
                        </text:p>
      <text:h text:outline-level="3" text:style-name="artikel_kop">Artikel 2. Reikwijdte
                  </text:h>
      <text:list text:style-name="list-style-1">
        <text:list-item text:start-value="1">
          <text:p text:style-name="list.start"> De minister kan projectsubsidie verstrekken voor de aansluiting van basisbibliotheken, WSF-bibliotheken en Provinciale Service
                           Organisaties op de landelijke digitale bibliotheek.
                        </text:p>
        </text:list-item>
        <text:list-item text:start-value="2">
          <text:p text:style-name="list.cont"> Aansluiting als bedoeld in het eerste lid houdt in de deelname aan de informatie-infrastructuur
                        </text:p>
          <text:p text:style-name="list.cont">van de landelijke digitale bibliotheek die in ieder geval bestaat uit het gebruik van de volgende componenten:</text:p>
          <text:list>
            <text:list-item text:start-value="1">
              <text:p text:style-name="list.cont">de technische- en organisatorische aansluiting op de gemeenschappelijke website-infrastructuur;
                              </text:p>
            </text:list-item>
            <text:list-item text:start-value="2">
              <text:p text:style-name="list.cont">de aansluiting op de Nationale Bibliotheek Catalogus; en
                              </text:p>
            </text:list-item>
            <text:list-item text:start-value="3">
              <text:p text:style-name="list.end">de aansluiting op het gemeenschappelijke centrale datawarehouse.
                              </text:p>
            </text:list-item>
          </text:list>
        </text:list-item>
      </text:list>
      <text:h text:outline-level="3" text:style-name="artikel_kop">Artikel 3. Aanvrager
                  </text:h>
      <text:p text:style-name="artikel">Projectsubsidie kan worden aangevraagd door:</text:p>
      <text:list text:style-name="list-style-2">
        <text:list-item text:start-value="1">
          <text:p text:style-name="list.start">basisbibliotheken;
                        </text:p>
        </text:list-item>
        <text:list-item text:start-value="2">
          <text:p text:style-name="list.cont">WSF-bibliotheken; en
                        </text:p>
        </text:list-item>
        <text:list-item text:start-value="3">
          <text:p text:style-name="list.end">Provinciale Service Organisaties.
                        </text:p>
        </text:list-item>
      </text:list>
      <text:h text:outline-level="3" text:style-name="artikel_kop">Artikel 4. Subsidieplafonds
                  </text:h>
      <text:list text:style-name="list-style-3">
        <text:list-item text:start-value="1">
          <text:p text:style-name="list.start"> Voor subsidieverlening is in totaal een bedrag van € 3.504.000 beschikbaar.
                        </text:p>
        </text:list-item>
        <text:list-item text:start-value="2">
          <text:p text:style-name="list.cont"> Voor de aansluiting op de landelijke digitale bibliotheek is een bedrag beschikbaar voor:
                        </text:p>
          <text:list>
            <text:list-item text:start-value="1">
              <text:p text:style-name="list.cont">basisbibliotheken: € 1.554.000;
                              </text:p>
            </text:list-item>
            <text:list-item text:start-value="2">
              <text:p text:style-name="list.cont">WSF-bibliotheken: € 1.050.000;
                              </text:p>
            </text:list-item>
            <text:list-item text:start-value="3">
              <text:p text:style-name="list.cont">Provinciale Service Organisaties: € 900.000.
                              </text:p>
            </text:list-item>
          </text:list>
        </text:list-item>
        <text:list-item text:start-value="3">
          <text:p text:style-name="list.end"> Indien de bedragen, bedoeld in het tweede lid, onder b en c, niet geheel als subsidie worden verleend, kan de minister de
                           resterende bedragen toevoegen aan het subsidieplafond van de basisbibliotheken.
                        </text:p>
        </text:list-item>
      </text:list>
      <text:h text:outline-level="3" text:style-name="artikel_kop">Artikel 5. Subsidiebedrag
                  </text:h>
      <text:p text:style-name="artikel">Het subsidiebedrag per Provinciale Service Organisatie en per WSF-bibliotheek bedraagt ten hoogste € 75.000 en per basisbibliotheek
                     ten hoogste € 37.000.
                  </text:p>
      <text:h text:outline-level="3" text:style-name="artikel_kop">Artikel 6. Subsidieperiode
                  </text:h>
      <text:list text:style-name="list-style-4">
        <text:list-item text:start-value="1">
          <text:p text:style-name="list.start"> De Provinciale Service Organisaties hebben de activiteiten waarvoor subsidie is verleend uiterlijk op 1 juli 2011 afgerond.
                        </text:p>
        </text:list-item>
        <text:list-item text:start-value="2">
          <text:p text:style-name="list.end"> De basisbibliotheken en WSF-bibliotheken hebben de activiteiten waarvoor subsidie is verleend uiterlijk op 1 december 2011
                           afgerond.
                        </text:p>
        </text:list-item>
      </text:list>
      <text:h text:outline-level="3" text:style-name="artikel_kop">Artikel 7. Aanvraag tot subsidieverlening
                  </text:h>
      <text:list text:style-name="list-style-5">
        <text:list-item text:start-value="1">
          <text:p text:style-name="list.start"> Subsidie wordt verleend op aanvraag.
                        </text:p>
        </text:list-item>
        <text:list-item text:start-value="2">
          <text:p text:style-name="list.cont"> Per basisbibliotheek, WSF-bibliotheek en Provinciale Service Organisatie wordt één aanvraag ingediend. Indien dezelfde rechtspersoon
                           zowel een Provinciale Service Organisatie als een basisbibliotheek of WSF-bibliotheek aanbiedt, kan voor ten hoogste twee
                           bibliotheekorganisaties een aanvraag worden ingediend. Indien voor twee bibliotheekorganisaties een aanvraag wordt ingediend,
                           heeft die aanvraag in elk geval betrekking op de Provinciale Service Organisatie.
                        </text:p>
        </text:list-item>
        <text:list-item text:start-value="3">
          <text:p text:style-name="list.cont"> Voor de aanvraag tot subsidieverlening wordt het hiervoor door de minister vastgestelde aanvraagformulier op www.cultuursubsidie.nl
                           gebruikt.
                        </text:p>
        </text:list-item>
        <text:list-item text:start-value="4">
          <text:p text:style-name="list.cont"> Voor zover van toepassing gaat de aanvraag tevens vergezeld van:
                        </text:p>
          <text:list>
            <text:list-item text:start-value="1">
              <text:p text:style-name="list.cont">een afschrift van de oprichtingsakte van de rechtspersoon of de statuten zoals deze laatstelijk zijn gewijzigd;
                              </text:p>
            </text:list-item>
            <text:list-item text:start-value="2">
              <text:p text:style-name="list.cont">een afschrift waaruit de inschrijving van de rechtspersoon in het geldende openbaar register blijkt; en
                              </text:p>
            </text:list-item>
            <text:list-item text:start-value="3">
              <text:p text:style-name="list.end">een recent afschrift van de bankrekening van de rechtspersoon.
                              </text:p>
            </text:list-item>
          </text:list>
        </text:list-item>
      </text:list>
      <text:h text:outline-level="3" text:style-name="artikel_kop">Artikel 8. Aanvraagtermijn
                  </text:h>
      <text:p text:style-name="artikel">Een aanvraag voor subsidie wordt ingediend voor 15 oktober 2010.</text:p>
      <text:h text:outline-level="3" text:style-name="artikel_kop">Artikel 9. Subsidieverlening
                  </text:h>
      <text:list text:style-name="list-style-6">
        <text:list-item text:start-value="1">
          <text:p text:style-name="list.start"> De minister beslist binnen dertien weken op een aanvraag tot subsidieverlening voor Provinciale Service Organisaties en WSF-bibliotheken
                           en op een aanvraag voor subsidieverlening voor basisbibliotheken binnen dertien weken na de datum, bedoeld in artikel 8.
                        </text:p>
        </text:list-item>
        <text:list-item text:start-value="2">
          <text:p text:style-name="list.end"> Een beschikking tot subsidieverlening vermeldt de activiteiten waarvoor subsidie wordt verleend, het subsidiebedrag en de
                           datum waarop de activiteiten uiterlijk zijn afgerond.
                        </text:p>
        </text:list-item>
      </text:list>
      <text:h text:outline-level="3" text:style-name="artikel_kop">Artikel 10. Verdeelcriteria
                  </text:h>
      <text:list text:style-name="list-style-7">
        <text:list-item text:start-value="1">
          <text:p text:style-name="list.start"> De minister verdeelt de beschikbare middelen voor basisbibliotheken op volgorde van een onderlinge rangschikking die wordt
                           bepaald door middel van een loting na de datum, bedoeld in artikel 8.
                        </text:p>
        </text:list-item>
        <text:list-item text:start-value="2">
          <text:p text:style-name="list.cont"> Bij de verdeling, bedoeld in het eerste lid, verleent de minister ten hoogste aan vier basisbibliotheken per provincie subsidie.
                        </text:p>
        </text:list-item>
        <text:list-item text:start-value="3">
          <text:p text:style-name="list.end"> Indien na behandeling van alle aanvragen niet het gehele beschikbare bedrag voor basisbibliotheken als subsidie is verleend,
                           kan de minister het resterende bedrag verdelen ten behoeve van de aanvragen die op grond van het tweede lid niet in aanmerking
                           kwamen voor subsidie. Bij de verdeling van het resterende bedrag wordt gebruik gemaakt van de onderlinge rangschikking die
                           is ontstaan door middel van de loting, bedoeld in het eerste lid.
                        </text:p>
        </text:list-item>
      </text:list>
      <text:h text:outline-level="3" text:style-name="artikel_kop">Artikel 11. Weigeringsgronden en verplichtingen
                  </text:h>
      <text:p text:style-name="artikel">De artikelen 5.5, 5.7 en 5.8 van de Regeling op het specifiek cultuurbeleid zijn van overeenkomstige toepassing.</text:p>
      <text:h text:outline-level="3" text:style-name="artikel_kop">Artikel 12. Bevoorschotting
                  </text:h>
      <text:p text:style-name="artikel">De minister verstrekt onmiddellijk na de verlening van de subsidie een voorschot van 100 procent van het verleende subsidiebedrag.</text:p>
      <text:h text:outline-level="3" text:style-name="artikel_kop">Artikel 13. Vaststelling en verantwoording
                  </text:h>
      <text:list text:style-name="list-style-8">
        <text:list-item text:start-value="1">
          <text:p text:style-name="list.start"> De subsidieontvanger dient uiterlijk dertien weken na de datum, bedoeld in artikel 9, tweede lid, een aanvraag tot vaststelling
                           van de subsidie in, die een prestatieverklaring omvat waaruit blijkt dat de activiteiten waarvoor subsidie is verleend zijn
                           verricht.
                        </text:p>
        </text:list-item>
        <text:list-item text:start-value="2">
          <text:p text:style-name="list.cont"> Voor de aanvraag tot vaststelling van de subsidie wordt het hiervoor door de minister vastgestelde aanvraagformulier op de
                           website www.cultuursubsidie.nl gebruikt.
                        </text:p>
        </text:list-item>
        <text:list-item text:start-value="3">
          <text:p text:style-name="list.end"> Artikel 5.13 van de Regeling op het specifiek cultuurbeleid is van overeenkomstige toepassing.
                        </text:p>
        </text:list-item>
      </text:list>
      <text:h text:outline-level="3" text:style-name="artikel_kop">Artikel 14. Inwerkingtreding
                  </text:h>
      <text:p text:style-name="artikel">Deze regeling treedt in werking met ingang van de dag na de datum van uitgifte van de Staatscourant waarin zij wordt geplaatst.</text:p>
      <text:h text:outline-level="3" text:style-name="artikel_kop">Artikel 15. Citeertitel
                  </text:h>
      <text:p text:style-name="artikel">Deze regeling wordt aangehaald als: Subsidieregeling aansluiting digitale bibliotheek.</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I. Algemene toelichting
               </text:h>
      <text:h text:outline-level="4" text:style-name="divisiekop2">1. Inleiding
               </text:h>
      <text:p text:style-name="nota-toelichting">Sinds enkele jaren stimuleert het Ministerie van OCW de opbouw en ontwikkeling van de landelijke digitale openbare bibliotheek.
                  Dit proces is inmiddels zo ver gevorderd, dat de fase van implementatie kan volgen. Die bestaat uit de aansluiting van de
                  lokale bibliotheken en Provinciale Service Organisaties (PSO’s) op de landelijke infrastructuur van Bibliotheek.nl. Ter ondersteuning
                  hiervan is in het Bibliotheekcharter 2010–2012 van 17 december 2009<text:note text:id="n1" text:note-class="footnote"><text:note-citation text:label="1">1</text:note-citation><text:note-body><text:p> 
                  Staatscourant 2010 nr. 2061 d.d. 12 februari 2010.
               </text:p></text:note-body></text:note> en in de brief van de Minister van OCW van 15 december 2009 aan de Tweede Kamer over bibliotheekinnovatie een subsidieregeling
                  aangekondigd.<text:note text:id="n2" text:note-class="footnote"><text:note-citation text:label="2">2</text:note-citation><text:note-body><text:p> Kamerstukken II 2009–2010, 28 330, nr. 41.
               </text:p></text:note-body></text:note> Deze regeling stimuleert de aansluiting van basisbibliotheken en PSO’s bij Bibliotheek.nl en stelt hiervoor middelen ter
                  beschikking.
               </text:p>
      <text:p text:style-name="nota-toelichting">Het achterliggende maatschappelijke doel is het bereiken van een relevante aanwezigheid op internet van de openbare bibliotheken.
                  De openbare bibliotheek van de toekomst bestaat uit twee pijlers: de fysieke bibliotheek en de digitale bibliotheek. Met de
                  digitale bibliotheek speelt de openbare bibliotheek in op ingrijpende veranderingen in het informatie- en mediagebruik.
               </text:p>
      <text:p text:style-name="nota-toelichting">Het Ministerie van OCW streeft naar een situatie waarbij alle circa 160 basisbibliotheken en de PSO’s in alle 12 provincies
                  op de digitale openbare bibliotheek van Bibliotheek.nl zijn aangesloten. Bij een volledige deelname aan de digitale bibliotheek
                  ontstaat één digitaal bibliotheeknetwerk en zijn alle individuele bibliotheekcollecties verbonden tot één collectie NL. Het
                  streven is dat daarin – naast de openbare bibliotheken – ook de Koninklijke Bibliotheek, de Universiteitsbibliotheken en de
                  Digitale Bibliotheek voor de Nederlandse Letteren gaan participeren.
               </text:p>
      <text:p text:style-name="nota-toelichting">Niet alle bibliotheken zullen al in 2010 kunnen besluiten tot deelname aan Bibliotheek.nl. Ook is het voor Bibliotheek.nl
                  niet mogelijk in een korte tijd alle bibliotheken aan te sluiten. Daarom krijgen in dit stadium circa 60 bibliotheken en alle
                  PSO’s de mogelijkheid zich aan te sluiten bij Bibliotheek.nl. Bij de vaststelling van dit aantal is rekening gehouden met
                  de actuele behoefte van bibliotheken, met de mogelijkheden van Bibliotheek.nl en met het in 2010 beschikbare budget.
               </text:p>
      <text:h text:outline-level="4" text:style-name="divisiekop2">2. Aansluiting op de digitale bibliotheek
               </text:h>
      <text:p text:style-name="nota-toelichting">Van deelnemers aan deze subsidieregeling wordt verwacht dat zij zich aansluiten op de gemeenschappelijke informatie-infrastructuur
                  van Bibliotheek.nl. Deze aansluiting omvat in het kader van deze regeling in ieder geval de volgende componenten:
               </text:p>
      <text:list text:style-name="list-style-9">
        <text:list-item>
          <text:p text:style-name="list.start"> een gemeenschappelijke website infrastructuur;
                     </text:p>
        </text:list-item>
        <text:list-item>
          <text:p text:style-name="list.cont"> de Nationale Bibliotheekcatalogus;
                     </text:p>
        </text:list-item>
        <text:list-item>
          <text:p text:style-name="list.end"> het gemeenschappelijke centrale datawarehouse.
                     </text:p>
        </text:list-item>
      </text:list>
      <text:h text:outline-level="5" text:style-name="divisiekop3">Een gemeenschappelijke website infrastructuur
               </text:h>
      <text:p text:style-name="nota-toelichting">De aansluiting op Bibliotheek.nl wordt zichtbaar voor de bibliotheekgebruiker door middel van een gezamenlijke webpresentie
                  in een landelijke huisstijl. Deze is zodanig opgezet, dat lokale componenten kunnen worden ingepast.
               </text:p>
      <text:h text:outline-level="5" text:style-name="divisiekop3">De Nationale Bibliotheek Catalogus
               </text:h>
      <text:p text:style-name="nota-toelichting">De Nationale Bibliotheek Catalogus (NBC) zal de titel- en bezitsgegevens bevatten van de openbare bibliotheken, de WSF-bibliotheken,
                  de Koninklijke Bibliotheek, de universiteitsbibliotheken en de Digitale Bibliotheek voor de Nederlandse Letteren. De NBC bouwt
                  voort op het Gemeenschappelijk Geautomatiseerd Catalogiseersysteem (GGC). De GGC wordt geëxploiteerd door het Online Computer
                  Library Center (OCLC) op basis van een overeenkomst met het Consortium Gemeenschappelijke Informatie-infrastructuur (GII).
                  De beschikbaarheidgegevens zijn afkomstig uit de lokale bibliotheeksystemen. De NBC is – anders dan de GGC – een publiekscatalogus.
                  Door zijn onderwerpsontsluiting maakt de NBC het zoeken voor het brede publiek gemakkelijker.
               </text:p>
      <text:h text:outline-level="5" text:style-name="divisiekop3">Het gemeenschappelijke centrale datawarehouse
               </text:h>
      <text:p text:style-name="nota-toelichting">Het centrale datawarehouse bevat informatie over de gebruikers en het gebruik van de openbare bibliotheek. De gegevens zijn
                  afkomstig van de individuele aangesloten bibliotheken en hebben onder meer betrekking op het zoek- en leengedrag van de gebruikers.
                  De gegevens worden gebruikt voor analyse en onderzoek. Zij kunnen op verschillende aggregatieniveaus worden gepresenteerd:
                  op individueel niveau, op groepsniveau en als totalen. Gebruik van gegevens op individueel niveau vindt plaats met inachtneming
                  van de Wet bescherming persoonsgegevens.
               </text:p>
      <text:h text:outline-level="4" text:style-name="divisiekop2">3. Subsidieverstrekking
               </text:h>
      <text:p text:style-name="alineagroep.end">Deze subsidieregeling onderscheidt drie groepen van bibliotheekorganisaties die in aanmerking kunnen komen voor subsidie:
                     basisbibliotheken, bibliotheken met een wetenschappelijke steunfunctie (WSF-bibliotheken) en PSO’s. De subsidie is een tegemoetkoming
                     in de kosten voor aansluiting. De hoogte van de verschillende subsidiebedragen is gebaseerd op twee elementen:
                  </text:p>
      <text:list text:style-name="list-style-10">
        <text:list-item>
          <text:p text:style-name="list.start"> De omvang van de activiteiten die de organisaties moeten verrichten om de aansluiting te realiseren;
                        </text:p>
        </text:list-item>
        <text:list-item>
          <text:p text:style-name="list.end"> De toegevoegde waarde van deelname van bibliotheekorganisaties uit de betreffende categorie voor de opbouw van het digitale
                           bibliotheeknetwerk.
                        </text:p>
        </text:list-item>
      </text:list>
      <text:p text:style-name="nota-toelichting">Op basis hiervan kent de regeling de volgende subsidiebedragen:</text:p>
      <text:h text:outline-level="5" text:style-name="divisiekop3">Basisbibliotheken
               </text:h>
      <text:p text:style-name="nota-toelichting">Basisbibliotheken kunnen een bijdrage van € 37.000 ontvangen voor aansluiting op Bibliotheek.nl. Dit bedrag is enerzijds afgeleid
                  van ervaringsgegevens van bibliotheken die recent hun websites hebben vernieuwd en anderzijds gebaseerd op intakegesprekken
                  die Bibliotheek.nl in 2010 heeft gevoerd. De regeling biedt ruim 40 basisbibliotheken de mogelijkheid voor subsidie in aanmerking
                  te komen.
               </text:p>
      <text:h text:outline-level="5" text:style-name="divisiekop3">WSF-bibliotheken
               </text:h>
      <text:p text:style-name="nota-toelichting">De 14 WSF-Bibliotheken hebben een grote, gespecialiseerde collectie. Zij hebben daarmee een meerwaarde voor de opbouw van
                  de Collectie NL. Voor de ontsluiting van deze gespecialiseerde collecties zijn extra functionaliteiten en werkzaamheden nodig.
                  Op grond hiervan, kunnen de WSF-bibliotheken in aanmerking komen voor een bijdrage van € 75.000. Onder de WSF-bibliotheken
                  bevinden zich ook de bibliotheken van de vier grote steden. De WSF-bibliotheken zijn dragende elementen in het bibliotheekbestel.
                  Zij zijn voorlopers bij digitalisering, hebben vaak zelf al grote investeringen in digitalisering gedaan en bereiken een groot
                  publiek. Om het proces van aansluiting voldoende impact te geven, is het van groot belang dat deze bibliotheken meedoen.
               </text:p>
      <text:h text:outline-level="5" text:style-name="divisiekop3">Provinciale Service Organisaties
               </text:h>
      <text:p text:style-name="nota-toelichting">Ongeveer tweederde van alle bibliotheken maakt voor de bibliotheekautomatisering gebruik van de IT-diensten van PSO’s. PSO’s
                  vormen daarmee een essentiële schakel tussen basisbibliotheken en Bibliotheek.nl. PSO’s kunnen subsidie aanvragen om de provinciale
                  infrastructuur geschikt te maken voor aansluiting bij bibliotheek.nl. PSO’s moeten aanzienlijk meer aanpassingen verrichten
                  dan basisbibliotheken. De bijdrage voor PSO’s ligt daarom substantieel hoger dan de bijdrage voor basisbibliotheken. Zij kunnen
                  een bijdrage van € 75.000 aanvragen.
               </text:p>
      <text:p text:style-name="nota-toelichting">Het beoogde aantal aan te sluiten bibliotheken en PSO’s en de bijbehorende subsidiebedragen leiden tot de volgende financiële
                  opbouw:
               </text:p>
      <text:p text:style-name="Caption">Financieel model aansluiting op de digitale bibliotheek</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Aantal</text:p>
            </table:table-cell>
            <table:table-cell office:value-type="string">
              <text:p text:style-name="Table_20_Heading_Left">Bedrag in €</text:p>
            </table:table-cell>
            <table:table-cell office:value-type="string">
              <text:p text:style-name="Table_20_Heading_Left">Totaal in €</text:p>
            </table:table-cell>
          </table:table-row>
        </table:table-header-rows>
        <table:table-row>
          <table:table-cell office:value-type="string">
            <text:p text:style-name="Table_20_Heading_Left">1. PSO’s </text:p>
          </table:table-cell>
          <table:table-cell office:value-type="string">
            <text:p text:style-name="Table_20_Contents_Right">12</text:p>
          </table:table-cell>
          <table:table-cell office:value-type="string">
            <text:p text:style-name="Table_20_Contents_Right">75.000</text:p>
          </table:table-cell>
          <table:table-cell office:value-type="string">
            <text:p text:style-name="Table_20_Contents_Right">900.000</text:p>
          </table:table-cell>
        </table:table-row>
        <table:table-row>
          <table:table-cell office:value-type="string">
            <text:p text:style-name="Table_20_Heading_Left">2. Bibliotheken:</text:p>
          </table:table-cell>
          <table:table-cell office:value-type="string"/>
          <table:table-cell office:value-type="string"/>
          <table:table-cell office:value-type="string"/>
        </table:table-row>
        <table:table-row>
          <table:table-cell office:value-type="string">
            <text:p text:style-name="Table_20_Heading_Left">– Basisbibliotheken</text:p>
          </table:table-cell>
          <table:table-cell office:value-type="string">
            <text:p text:style-name="Table_20_Contents_Right">42</text:p>
          </table:table-cell>
          <table:table-cell office:value-type="string">
            <text:p text:style-name="Table_20_Contents_Right">37.000</text:p>
          </table:table-cell>
          <table:table-cell office:value-type="string">
            <text:p text:style-name="Table_20_Contents_Right">1.050.000</text:p>
          </table:table-cell>
        </table:table-row>
        <table:table-row>
          <table:table-cell office:value-type="string">
            <text:p text:style-name="Table_20_Heading_Left">– WSF-Bibliotheken</text:p>
          </table:table-cell>
          <table:table-cell office:value-type="string">
            <text:p text:style-name="Table_20_Contents_Right">14</text:p>
          </table:table-cell>
          <table:table-cell office:value-type="string">
            <text:p text:style-name="Table_20_Contents_Right">75.000</text:p>
          </table:table-cell>
          <table:table-cell office:value-type="string">
            <text:p text:style-name="Table_20_Contents_Right">1.554.000</text:p>
          </table:table-cell>
        </table:table-row>
        <table:table-row>
          <table:table-cell office:value-type="string">
            <text:p text:style-name="Table_20_Heading_Left">Totaal aantal aangesloten bibliotheken</text:p>
          </table:table-cell>
          <table:table-cell office:value-type="string">
            <text:p text:style-name="Table_20_Contents_Right">56</text:p>
          </table:table-cell>
          <table:table-cell office:value-type="string"/>
          <table:table-cell office:value-type="string"/>
        </table:table-row>
        <table:table-row>
          <table:table-cell office:value-type="string">
            <text:p text:style-name="Table_20_Heading_Left">Totaal financieel beslag</text:p>
          </table:table-cell>
          <table:table-cell office:value-type="string"/>
          <table:table-cell office:value-type="string"/>
          <table:table-cell office:value-type="string">
            <text:p text:style-name="Table_20_Contents_Right">€ 3.504.000</text:p>
          </table:table-cell>
        </table:table-row>
      </table:table>
      <text:p/>
      <text:h text:outline-level="4" text:style-name="divisiekop2">4. Administratieve lasten
               </text:h>
      <text:p text:style-name="alineagroep.end">Deze regeling is opgesteld conform de aanwijzingen voor subsidieverstrekking in het Uniform Subsidiekader van 15 december
                     2009.<text:note text:id="n3" text:note-class="footnote"><text:note-citation text:label="3">3</text:note-citation><text:note-body><text:p> 
                  Staatscourant 2009 nr. 20306 van 31 december 2009.
               </text:p></text:note-body></text:note> Het uniform subsidiekader heeft als doel het terugdringen van de administratieve lasten voor subsidieontvangers en overheid.
                     Daarvoor zijn de uitvoering en het financieel beheer van rijkssubsidies vereenvoudigd. Het uniform subsidiekader kent drie
                     uitvoerings- en verantwoordingsarrangementen, afhankelijk van de hoogte van het subsidiebedrag. De subsidiebedragen in deze
                     regeling vallen in het tweede arrangement, namelijk vanaf € 25.000 tot € 125.000. Kenmerken daarvan zijn:
                  </text:p>
      <text:list text:style-name="list-style-11">
        <text:list-item>
          <text:p text:style-name="list.start"> Het bestuursorgaan verstrekt een vast bedrag voor een vooraf gedefinieerde prestatie;
                        </text:p>
        </text:list-item>
        <text:list-item>
          <text:p text:style-name="list.cont"> Verantwoording vindt plaats op basis van een prestatieverantwoording. Er is geen financiële verantwoording vereist;
                        </text:p>
        </text:list-item>
        <text:list-item>
          <text:p text:style-name="list.end"> Als de subsidieontvanger constateert dat de prestatie niet, niet geheel of niet tijdig zal worden gerealiseerd, is de subsidieontvanger
                           verplicht dit te melden.
                        </text:p>
        </text:list-item>
      </text:list>
      <text:p text:style-name="nota-toelichting">Toegepast op deze regeling betekent dit dat het administratieve verkeer tussen de subsidieontvanger en subsidiegever beperkt
                  kan blijven tot twee momenten: de subsidieaanvraag en de prestatieverantwoording. Voor het indienen van een aanvraag tot subsidieverlening
                  is een standaard aanvraagformulier beschikbaar en voor de aanvraag tot vaststelling van de subsidie een standaard formulier
                  voor de prestatieverantwoording. Organisaties hoeven geen projectplan of begroting en evenmin een activiteitenverslag of financiële
                  verantwoording in te dienen. Dit beperkt de administratieve lasten aanzienlijk. Wel dient een aanvrager afschriften van de
                  statuten, de inschrijving in een geldig register (handelsregister of Kamer van Koophandel) en van de bankrekening in. Deze
                  documenten zijn noodzakelijk om de bevoegdheid van de ondertekenaar van de aanvraag en de juistheid van de bankrekening waaraan
                  de subsidie wordt betaald te controleren.
               </text:p>
      <text:h text:outline-level="4" text:style-name="divisiekop2">5. Uitvoering en handhaafbaarheid
               </text:h>
      <text:h text:outline-level="5" text:style-name="divisiekop3">Uitvoering
               </text:h>
      <text:p text:style-name="nota-toelichting">De subsidieregeling beschrijft welke prestaties bibliotheekorganisaties moeten leveren en stelt daar een termijn bij. PSO’s
                  moeten hun prestatie uiterlijk 1 juli 2011 hebben geleverd, de andere organisaties uiterlijk 1 december 2011. Bibliotheekorganisaties
                  zullen een aantal activiteiten moeten ondernemen om de prestaties te kunnen leveren. Dit betreft onder meer: de aansluiting
                  van nieuwe interfaces en functionaliteiten, conversie en migratie van data en het schonen van databestanden. De regeling bevat
                  geen voorschriften over de wijze waarop de subsidieontvangers deze activiteiten moeten uitvoeren. Van belang is slechts de
                  vraag of de overeengekomen prestatie voor de voorgeschreven termijn is gerealiseerd. Hiervoor wordt een standaardformulier
                  prestatieverantwoording opgesteld.
               </text:p>
      <text:h text:outline-level="5" text:style-name="divisiekop3">Relatie met Bibliotheek.nl
               </text:h>
      <text:p text:style-name="nota-toelichting">Het tot stand brengen van de aansluiting op de landelijke digitale bibliotheek is een coproductie tussen Bibliotheek.nl en
                  de betreffende bibliotheekorganisatie. De verantwoordelijkheid voor het realiseren van de prestaties, zoals in deze regeling
                  omschreven, ligt bij de subsidieontvangende bibliotheekorganisatie. De feitelijke taakverdeling tussen deze partijen bij de
                  aansluiting op de verschillende onderdelen van de digitale bibliotheek is beschreven in het implementatieplan van Bibliotheek.nl
                  dat te raadplegen is via www.bibliotheek.nl.
               </text:p>
      <text:p text:style-name="nota-toelichting">Na subsidieverlening zal Bibliotheek.nl met de betreffende bibliotheekorganisatie individuele afspraken maken over de wijze
                  waarop de aansluiting gerealiseerd kan worden. De bibliotheekorganisatie zal ten behoeve daarvan Bibliotheek.nl in de gelegenheid
                  moeten stellen zich een beeld te vormen van de gebruikte IT-systemen en databestanden. Bibliotheek.nl kan op basis daarvan
                  adviezen geven over de gewenste aanpak.
               </text:p>
      <text:h text:outline-level="5" text:style-name="divisiekop3">Handhaafbaarheid
               </text:h>
      <text:p text:style-name="nota-toelichting">In de subsidieregeling is het uniform subsidiekader toegepast. Van toepassing is het verantwoordingsarrangement voor subsidies
                  vanaf € 25.000 tot € 125.000 (zie hierboven). Conform dit regime zijn de subsidieaanvraag en de prestatieverantwoording de
                  formele documenten voor uitvoering en handhaving van de uitvoering van de regeling. Daarnaast heeft de subsidieontvanger de
                  plicht tussentijds melding te doen, indien blijkt dat de prestatie niet conform de voorwaarden kan worden verricht. Na binnenkomst
                  van de prestatieverantwoording zal Bibliotheek.nl op verzoek van de minister steekproefsgewijs onder subsidieontvangers controleren
                  of de prestaties zijn verricht en de aansluiting op de landelijke digitale bibliotheek tot stand is gekomen.
               </text:p>
      <text:h text:outline-level="3" text:style-name="divisiekop1">II Artikelsgewijs
               </text:h>
      <text:h text:outline-level="4" text:style-name="divisiekop2">Artikel 1
               </text:h>
      <text:p text:style-name="alineagroep">De begripsbepalingen uit deze regeling geven een actualisatie van en aanvulling op de terminologie in de Wet op het specifiek
                     cultuurbeleid. De begripsbepalingen bouwen voort op omschrijvingen in het Bibliotheekcharter<text:note text:id="n4" text:note-class="footnote"><text:note-citation text:label="4">4</text:note-citation><text:note-body><text:p> 
                  Staatscourant 2009, nr. 11112 van 22 juli 2009.
               </text:p></text:note-body></text:note>.
                  </text:p>
      <text:p text:style-name="alineagroep">Een basisbibliotheek kan een privaatrechtelijke organisatie (veelal stichting) of een dienstonderdeel van een gemeente zijn.
                     De basisbibliotheek is de rechtspersoon en niet één van de vestigingen van de rechtspersoon. Zo kan een basisbibliotheek meerdere
                     vestigingen in één of meerdere gemeenten hebben, maar kan alleen de overkoepelende organisatie subsidie aanvragen.
                  </text:p>
      <text:p text:style-name="alineagroep.end">Bij de begripsomschrijving van de WSF-bibliotheken is naast een inhoudelijke omschrijving een limitatieve opsomming opgenomen
                     van de bibliotheken waar het hier om gaat, zodat geen misverstand kan bestaan welke bibliotheken als WSF-bibliotheken subsidie
                     kunnen aanvragen.
                  </text:p>
      <text:h text:outline-level="4" text:style-name="divisiekop2">Artikel 2
               </text:h>
      <text:p text:style-name="nota-toelichting">Dit artikel beschrijft de prestaties waarvoor de minister subsidie kan verstrekken. Hoofddoel in operationele zin is de aansluiting
                  op de digitale bibliotheek van Bibliotheek.nl. Van een aansluiting is sprake, indien de drie elementen die in het tweede lid
                  worden genoemd, tot stand zijn gebracht. Deze elementen zijn: de gemeenschappelijke website-infrastructuur, de Nationale Bibliotheek
                  Catalogus en het gemeenschappelijke centrale datawarehouse. De inhoudelijke achtergronden daarvan zijn beschreven in het algemeen
                  deel van deze toelichting.
               </text:p>
      <text:h text:outline-level="4" text:style-name="divisiekop2">Artikelen 3 en 4
               </text:h>
      <text:p text:style-name="nota-toelichting">De subsidieregeling onderscheidt drie categorieën bibliotheken die voor subsidie in aanmerking kunnen komen: basisbibliotheken,
                  WSF-bibliotheken en PSO’s. Voor elke categorie geldt een subsidieplafond.
               </text:p>
      <text:p text:style-name="nota-toelichting">Voor de PSO’s en WSF-bibliotheken zijn de budgetten toereikend om aan alle gegadigden subsidie te verstrekken. Het subsidieplafond
                  voor PSO’s bedraagt € 900.000,–. Dat biedt ruimte voor subsidies voor 12 provinciale aansluitingen. De ondersteuning van het
                  bibliotheekwerk in de provincies Noord- en Zuid-Holland wordt uitgevoerd door één organisatie en rechtspersoon, Probiblio.
                  Feitelijk zijn er daarmee 11 organisaties voor 12 provincies. Probiblio kan zowel voor de activiteiten in de provincie Noord-Holland,
                  als voor de activiteiten in de provincie Zuid-Holland voor subsidie in aanmerking komen. Zie ook de toelichting bij artikel
                  7.
               </text:p>
      <text:p text:style-name="nota-toelichting">Indien na afloop van de aanvraagperiode blijkt dat niet alle PSO’s of WSF-bibliotheken subsidie hebben aangevraagd, kan de
                  minister de bedragen die niet als subsidie worden verleend toevoegen aan het subsidieplafond voor de basisbibliotheken.
               </text:p>
      <text:h text:outline-level="4" text:style-name="divisiekop2">Artikel 5
               </text:h>
      <text:p text:style-name="nota-toelichting">De PSO’s en WSF-bibliotheken kunnen een subsidiebedrag ontvangen van € 75.000 per organisatie. In combinatie met het subsidieplafond
                  voor deze bibliotheekorganisaties is dit bedrag voldoende om aan al deze bibliotheekorganisaties subsidie te verstrekken.
               </text:p>
      <text:p text:style-name="nota-toelichting">Basisbibliotheken kunnen een bedrag van € 37.000 aan subsidie ontvangen. Dit is voldoende om aan 42 basisbibliotheken subsidie
                  te verstrekken.
               </text:p>
      <text:h text:outline-level="4" text:style-name="divisiekop2">Artikel 6
               </text:h>
      <text:p text:style-name="nota-toelichting">Dit artikel noemt de termijnen waarbinnen de prestaties moeten zijn verricht. Basisbibliotheken en WSF-bibliotheken hebben
                  tot 1 december 2011 de tijd om de aansluiting op Bibliotheek.nl tot stand te brengen. Basisbibliotheken en WSF-bibliotheken
                  kunnen hun aansluiting pas realiseren, als de PSO die hen de IT-diensten levert, zijn aansluiting gereed heeft. Daarom geldt
                  voor PSO’s een kortere termijn, namelijk 1 juli 2011.
               </text:p>
      <text:h text:outline-level="4" text:style-name="divisiekop2">Artikel 7
               </text:h>
      <text:p text:style-name="nota-toelichting">Een bibliotheekorganisatie kan slechts één aanvraag indienen. Dit betekent dat basisbibliotheken die tevens WSF-bibliotheek
                  zijn, zullen moeten kiezen op welke titel zij een aanvraag indienen. Een uitzondering geldt voor PSO’s die tevens als basisbibliotheek
                  of WSF-bibliotheek of als beide fungeren. Deze organisaties kunnen voor ten hoogste twee functies een aanvraag indienen: één
                  als PSO en één als basisbibliotheek of WSF-bibliotheek. Dit is het geval bij Biblionet Groningen en de Zeeuwse Bibliotheek
                  in Middelburg.
               </text:p>
      <text:p text:style-name="nota-toelichting">Bij de indiening van een aanvraag wordt gebruik gemaakt van het aanvraagformulier dat ten behoeve van deze regeling op de
                  website www.cultuursubsidie.nl bekend is gemaakt. Daarnaast gaat de aanvraag om subsidie vergezeld van een afschrift van de
                  laatstelijk gewijzigde statuten, van de inschrijving in de Kamer van Koophandel en van de bankrekening van de bibliotheekorganisatie.
                  Indien de aanvrager een gemeentelijke instelling betreft dan behoeven de genoemde documenten alleen meegezonden te worden
                  voor zover de organisatie hierover beschikt.
               </text:p>
      <text:h text:outline-level="4" text:style-name="divisiekop2">Artikel 8
               </text:h>
      <text:p text:style-name="nota-toelichting">Een aanvraag kan worden ingediend door middel van een volledig ingevuld en ondertekend aanvraagformulier. Een projectplan
                  en begroting zijn niet nodig. De aanvraagtermijn kan daardoor relatief kort zijn. Na publicatie van de regeling hebben bibliotheekorganisaties
                  ongeveer zes weken voor het indienen van een aanvraag. De aanvraag moet voor 15 oktober bij het Ministerie van OCW binnen
                  zijn anders wordt deze niet in behandeling genomen.
               </text:p>
      <text:h text:outline-level="4" text:style-name="divisiekop2">Artikel 10
               </text:h>
      <text:p text:style-name="nota-toelichting">Voor subsidieverstrekking ten behoeve van PSO’s en WSF-bibliotheken zijn voldoende middelen beschikbaar om al deze bibliotheekorganisaties
                  subsidie te verstrekken. Voor subsidieverstrekking aan deze organisaties zijn dan ook geen bijzondere verdelingscriteria vastgesteld.
               </text:p>
      <text:p text:style-name="nota-toelichting">Voor de categorie basisbibliotheken zijn niet voldoende middelen beschikbaar om aan alle basisbibliotheken subsidie te verstrekken.
                  Omdat voor de aansluiting geen kwalitatieve criteria gelden en op basis daarvan geen onderscheid te maken is tussen de bibliotheken,
                  zal na afloop van de indieningstermijn (tot 15 oktober) een loting plaatsvinden als het budget niet voldoende is om alle aanvragen
                  te honoreren. Aan deze loting doen alle aanvragen van basisbibliotheken voor subsidie mee. Aan de hand van de loting wordt
                  een volgorde van de aanvragen bepaald. Op grond van deze volgorde wordt subsidie verleend totdat het subsidieplafond is bereikt.
                  Bij deze volgorde geldt wel een spreidingscriterium dat inhoudt dat ten hoogste vier basisbibliotheken per provincie subsidie
                  kunnen ontvangen. In de volgorde die na loting is ontstaan worden vijfde en volgende basisbibliotheken voor subsidieverlening
                  overgeslagen.
               </text:p>
      <text:p text:style-name="nota-toelichting">Mocht er na het aflopen van de volgorde van de loting en de hieraan gekoppelde subsidieverlening nog budget over zijn, dan
                  kan de minister het resterende budget gebruiken om subsidie te verlenen aan de basisbibliotheken die in de volgorde na de
                  loting waren overgeslagen omdat al aan vier basisbibliotheken subsidie was verleend. De verdeling van het resterende budget
                  geschiedt aan de hand van de volgorde van de aanvragen die eerder bij loting was vastgesteld. De eerste aanvraag van een basisbibliotheek
                  die was overgeslagen doordat al aan vier basisbibliotheken uit de desbetreffende provincie subsidie was verleend, komt dus
                  als eerste in aanmerking voor het resterende budget.
               </text:p>
      <text:h text:outline-level="4" text:style-name="divisiekop2">Artikel 11
               </text:h>
      <text:p text:style-name="nota-toelichting">De onderhavige regeling is een specifieke projectsubsidieregeling die haar grondslag vindt in het Besluit op het specifiek
                  cultuurbeleid. Regels over projectsubsidies in het algemeen ten behoeve van cultuuruitingen zijn neergelegd in Hoofdstuk 5
                  van de Regeling op het specifiek cultuurbeleid. Voor zover mogelijk worden in specifieke projectsubsidieregelingen de bepalingen
                  van Hoofdstuk 5 van de Regeling op het specifiek cultuurbeleid gevolgd en van overeenkomstige toepassing verklaard. Op deze
                  wijze wordt het subsidieproces ten aanzien van cultuuruitingen zo eenduidig mogelijk ingekleed. Daarnaast zijn in de bepalingen
                  in de Regeling op het specifiek cultuurbeleid de Aanwijzingen voor subsidieverstrekking verwerkt.
               </text:p>
      <text:p text:style-name="nota-toelichting">In dit artikel worden de bepalingen uit de Regeling op het specifiek cultuurbeleid van overeenkomstige toepassing verklaard
                  die betrekking hebben op weigeringsgronden ten aanzien van aanvragen en verplichtingen voor subsidieontvangers. Voor de subsidieontvangers
                  in onderhavige regeling zijn alleen de verplichtingen voor subsidieontvangers van een bedrag tot € 125.000 van toepassing.
               </text:p>
      <text:h text:outline-level="4" text:style-name="divisiekop2">Artikel 12
               </text:h>
      <text:p text:style-name="nota-toelichting">Na de subsidieverlening wordt meteen een voorschot van 100 procent van het subsidiebedrag overgemaakt aan de subsidieontvanger.
                  Bevoorschotting op dit niveau is gewenst, omdat de bibliotheken direct na aanvang een groot aantal, vaak arbeidsintensieve,
                  werkzaamheden zullen moeten verrichten, zoals het opschonen van databestanden. De kosten daarvan hebben zij niet in de begrotingen
                  2010 kunnen voorzien. Deze werkzaamheden zijn een noodzakelijke voorwaarde vooraf voor het realiseren van de aansluiting.
                  Bovendien is directe bevoorschotting van 100 procent het meest doelmatig voor zowel de subsidieontvanger als de minister,
                  gezien de relatief lage bedragen van de subsidie en de korte periode waarbinnen de activiteiten afgerond dienen te zijn.
               </text:p>
      <text:h text:outline-level="4" text:style-name="divisiekop2">Artikel 13
               </text:h>
      <text:p text:style-name="alineagroep">De beschikking tot subsidieverlening vermeldt de datum waarop de aansluiting op de digitale bibliotheek gerealiseerd moet
                     zijn. Deze datum komt overeen met de data genoemd in artikel 6. Binnen dertien weken na de datum die genoemd is in de subsidieverleningsbeschikking,
                     dient de subsidieontvanger een aanvraag in tot vaststelling van de subsidie. Deze aanvraag geschiedt met gebruikmaking van
                     een formulier op de website www.cultuursubsidie.nl waarop de subsidieontvanger aangeeft dat de prestatie waarvoor subsidie
                     is verleend, is verricht.
                  </text:p>
      <text:p text:style-name="alineagroep.end">De minister beslist vervolgens binnen 22 weken op de aanvraag tot vaststelling van de subsidie.</text:p>
      <text:h text:outline-level="4" text:style-name="divisiekop2">Artikel 14
               </text:h>
      <text:p text:style-name="nota-toelichting">In deze regeling wordt afgeweken van het beleid van Vaste Verander Momenten. Reden hiervoor is het financiële belang dat de
                  bibliotheken hierbij hebben. Zonder financiële ondersteuning is het voor de bibliotheekorganisaties lastig om zich op korte
                  termijn aan te sluiten op de landelijke digitale bibliotheek. Realisatie van en aansluiting op de landelijke digitale bibliotheek
                  is door alle belanghebbenden in het bibliotheekveld gewenst en overeengekomen in het Bibliotheekcharter 2010–2012.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