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76</text:p>
      <text:p text:style-name="publicatie-titel.end">27 augustus 2010</text:p>
      <text:h text:outline-level="1" text:style-name="staatscourant_kop">Ontheffing Flora- en faunawet FBE te Tilburg
         </text:h>
      <text:p text:style-name="alineagroep.end">Gedeputeerde Staten van Noord-Brabant hebben het volgende besluit genomen op een aanvraag om ontheffing ingevolge artikel
                     68 van de Flora- en faunawet:
                  </text:p>
      <text:list text:style-name="list-style-1">
        <text:list-item text:start-value="1">
          <text:p text:style-name="list.single">Op 20 augustus 2010 is ontheffing verleend aan de FBE te Tilburg (zaaknr. 1710782/1717119) t.b.v. M.J.F. Jaspers, parochie
                           H. Willibrordus, Rossinistraat 7, 4711 AB te St. Willebrord, voor het doden van konijnen op de begraafplaats gelegen in de
                           gemeente Rucphen, voor de periode vanaf datum verzending tot en met 31 december 2010.
                        </text:p>
        </text:list-item>
      </text:list>
      <text:p text:style-name="alineagroep">Het besluit ligt gedurende zes weken (na verzending) ter inzage in het Provinciehuis bij de Directie Ecologie, bureau Natuurverkenningen,
                     contactpersoon mw. E. Deckers, (073-681 21 38). Het besluit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Flora- en faunawet FBE te Tilburg</dc:title>
  </office:meta>
</office:document-meta>
</file>