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57</text:p>
      <text:p text:style-name="publicatie-titel.end">26 augustus 2010</text:p>
      <text:h text:outline-level="1" text:style-name="staatscourant_kop">Kennisgeving ontwerpbesluit tot wijziging vergunning waterschap Brabantse Delta
         </text:h>
      <text:p text:style-name="circulaire-tekst">De Minister van Verkeer en Waterstaat maakt ingevolge afdeling 3.4 van de Algemene wet bestuursrecht (Awb) bekend dat hij
                  het voornemen heeft tot het wijzigen van de aan waterschap Brabantse Delta verleende vergunning op grond van de Waterwet van
                  2 augustus 2000, drie keer gewijzigd bij besluiten van 21 september 2005, 24 augustus 2007 en 6 maart 2009.
               </text:p>
      <text:h text:outline-level="3" text:style-name="divisiekop1">Terinzagelegging
                  </text:h>
      <text:p text:style-name="circulaire_divisie">Het ontwerpbesluit ligt vanaf vrijdag 27 augustus 2010 gedurende 6 weken ter inzage op de volgende adressen en tijdstippen:</text:p>
      <text:list text:style-name="list-style-1">
        <text:list-item>
          <text:p text:style-name="list.start">Rijkwaterstaat Noord-Brabant, Zuidwal 58 te ’s-Hertogenbosch; op werkdagen tussen 9.00 uur tot 16.00 uur (Bibliotheek, kamer
                           A0.10);
                        </text:p>
        </text:list-item>
        <text:list-item>
          <text:p text:style-name="list.end">Informatiecentrum van de gemeente Oosterhout, Slotjesveld 1 te Oosterhout op werkdagen tijdens kantooruren van maandag tot
                           en met donderdag van 9.00 uur tot 15.00 uur en vrijdag van 9.00 tot 12.00 uur en op donderdag van 18.00 uur tot 20.00 uur.
                        </text:p>
        </text:list-item>
      </text:list>
      <text:h text:outline-level="3" text:style-name="divisiekop1">Zienswijzen
                  </text:h>
      <text:p text:style-name="circulaire_divisie">Belanghebbenden kunnen van vrijdag 27 augustus 2010 tot en met donderdag 7 oktober 2010 schriftelijk zienswijzen inbrengen
                     bij de Minister van Verkeer en Waterstaat, per adres de hoofdingenieur-directeur van Rijkswaterstaat Noord-Brabant, Postbus 90157,
                     5200 MJ  ’s-Hertogenbosch. Degene die een zienswijze inbrengt kan verzoeken zijn/haar persoonlijke gegevens niet bekend te
                     maken.
                  </text:p>
      <text:h text:outline-level="3" text:style-name="divisiekop1">Inlichtingen
                  </text:h>
      <text:p text:style-name="circulaire_divisie">Voor het verkrijgen van nadere inlichtingen en/of (tegen betaling) van kopieën van de ter inzage gelegde stukken kunt u zich
                     wenden tot de heer A. Hendricks, telefoon 073-681 73 88.
                  </text:p>
      <text:p text:style-name="ondertekening">De Minister van Verkeer en Waterstaat,</text:p>
      <text:p text:style-name="ondertekening">namens deze:</text:p>
      <text:p text:style-name="ondertekening">Directeur Water,</text:p>
      <text:p text:style-name="ondertekening.end">L.A.J.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ot wijziging vergunning waterschap Brabantse Delta</dc:title>
  </office:meta>
</office:document-meta>
</file>