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53</text:p>
      <text:p text:style-name="publicatie-titel.end">27 augustus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3253-001.png" xlink:show="embed" xlink:type="simple"/></draw:frame> Besluit milieueffectrapportage BioDry BV
         </text:h>
      <text:p text:style-name="circulaire-tekst">Gedeputeerde Staten van Noord-Brabant hebben op 3 augustus 2010 de mededeling ontvangen van BioDry BV dat zij voornemens is
                  om in een nieuw op te richten inrichting aan de Siloweg 27–29 op het industrieterrein Rietvelden te ’s-Hertogenbosch houtsnippers
                  te gaan drogen en te verkleinen (verpulveren) ten behoeve van energieopwekking elders.
               </text:p>
      <text:p text:style-name="alineagroep">Ingevolge artikel 7.2 van de Wet milieubeheer en categorie D. 18.2 van bijlage D van het</text:p>
      <text:p text:style-name="alineagroep.end">Besluit milieueffectrapportage is deze voorgenomen activiteit MERbeoordelingsplichtig. Dit houdt in dat ons college alvorens
                     door BioDry BV een vergunning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 de kenmerken van de activiteit;
                        </text:p>
        </text:list-item>
        <text:list-item text:start-value="2">
          <text:p text:style-name="list.cont"> 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bben Gedeputeerde Staten van Noord-Brabant op 20 augustus 2010 besloten dat BioDry BV
                  voor deze activiteit geen MER behoeft op te stellen.
               </text:p>
      <text:p text:style-name="alineagroep">Het besluit en bijbehorende stukken liggen vanaf 30 augustus 2010 gedurende zes weken ter inzage in het informatiecentrum
                     Stadskantoor, Wolvenhoek 1 te ’s-Hertogenbosch op maandag en woensdag van 8.30–14 uur, op dinsdag en donderdag van 8.30–20
                     uur, op vrijdag van 8.30–14 uur en bovendien na telefonische afspraak (073 615 51 55).
                  </text:p>
      <text:p text:style-name="alineagroep.end">Ook is het mogelijk de stukken in te zien op het provinciehuis van Noord-Brabant, Brabantlaan 1 te ’s-Hertogenbosch. U kunt
                     daarvoor contact opnemen met de heer  H.H. Lobbezoo, telefoon (073) 680 85 57/fax (073) 680 76 41 of  J. Ditters (telefoon (073) 681 26 09) van de directie Ecologie.
                  </text:p>
      <text:p text:style-name="circulaire-tekst">Aan deze procedure is een zaak-/projectnummer gekoppeld. Gelieve bij correspondentie dit nummer (1712529/26860)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ergunning ingevolge de Wet milieubeheer.
               </text:p>
      <text:p text:style-name="dagtekening">’s-Hertogenbosch,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 BioDry BV</dc:title>
  </office:meta>
</office:document-meta>
</file>