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251</text:p>
      <text:p text:style-name="publicatie-titel.end">25 augustus 2010</text:p>
      <text:h text:outline-level="1" text:style-name="staatscourant_kop">Kennisgeving
         </text:h>
      <text:p text:style-name="circulaire-tekst">Op grond van artikel 20 van de Tracéwet bevordert de Minister van Verkeer en Waterstaat een gecoördineerde voorbereiding van
                  de besluiten op de aanvragen om vergunningen en van de overige ambtshalve te nemen besluiten met het oog op de uitvoering
                  van een tracébesluit.
               </text:p>
      <text:p text:style-name="circulaire-tekst">In het kader van deze coördinatie geeft de Minister van Verkeer en Waterstaat kennis van het feit dat de volgende besluiten
                  zijn genomen.
               </text:p>
      <text:h text:outline-level="3" text:style-name="divisiekop1">Welke besluiten zijn genomen en liggen ter inzage?
                  </text:h>
      <text:p text:style-name="circulaire_divisie">Voor de uitvoering van het Tracébesluit A 4 Burgerveen Leiden 1998 zijn onderstaande besluiten voor het <text:span text:style-name="vet">cluster 20b</text:span> genomen, overeenkomstig de procedure van artikel 20, lid 4, van de Tracéwet jo. Afdeling 3.4 van de Algemene wet bestuursrecht.
                  </text:p>
      <text:list text:style-name="list-style-1">
        <text:list-item text:start-value="1">
          <text:p text:style-name="list.start">Bij besluit van 12 juli 2010, nummer V47274 is door Dijkgraaf en Hoogheemraden van het Hoogheemraadschap van Rijnland een
                              Keurvergunning verleend voor het aanbrengen en hebben van een eco-passage over de bestaande Rijksweg A4 ter weerszijden van
                              het Haarlemmermeer/Ringvaartaquaduct aan de zijde van de gemeente Haarlemmermeer en de gemeente Kaag en Braassem.
                           </text:p>
        </text:list-item>
        <text:list-item text:start-value="2">
          <text:p text:style-name="list.cont">Bij besluit van 15 juli 2010 is, nummer 10.11043 is door het college van burgemeester en wethouders van de gemeente Kaag en
                              Braassem een Bouwvergunning verleend voor het plaatsen van een dekconstructie aan de Molendijk over de bestaande A4, op het
                              perceel kadastraal bekend gemeente Kaag en Braassem, sectie B 4900, plaatselijk bekend aan de Molendijk (aquaduct Ringvaart)
                              in de Oude Wetering.
                           </text:p>
        </text:list-item>
        <text:list-item text:start-value="3">
          <text:p text:style-name="list.end">Bij besluit van 19 augustus 2010, nummer 2009/1239 is door het college van burgemeester en wethouders van de gemeente Haarlemmermeer
                              een reguliere Bouwvergunning verleend voor het geheel plaatsen van een dekconstructie aan de Huigsloterdijk over de A4, op
                              het perceel kadastraal bekend gemeente Haarlemmermeer, sectie A, nr. 0569, plaatselijk bekend Aquaduct Ringvaart/Huigsloterdijk
                              te Haarlemmermeer.
                           </text:p>
        </text:list-item>
      </text:list>
      <text:p text:style-name="circulaire_divisie">De besluiten zijn niet gewijzigd ten opzichte van de ontwerpbesluiten.</text:p>
      <text:h text:outline-level="3" text:style-name="divisiekop1">Waar en wanneer kunt u de stukken inzien?
                  </text:h>
      <text:p text:style-name="circulaire_divisie">De besluiten liggen met ingang van 26 augustus 2010 tot en met 6 oktober 2010 ter inzage.</text:p>
      <text:p text:style-name="circulaire_divisie">Besluit 1 ligt ter inzage ten kantore van het Hoogheemraadschap van Rijnland, Archimedesweg 1, 2333 CM Leiden. U kunt het
                     besluit tijdens kantooruren inzien. Hiertoe dient telefonisch een afspraak gemaakt te worden met de heer P. Dukker (071-306
                     34 60).
                  </text:p>
      <text:p text:style-name="circulaire_divisie">Besluit 2 ligt tijdens openingstijden ter inzage in de publieksruimte van het gemeentehuis van de gemeente Kaag en Braassem,
                     Westeinde 1, 2371 AS  Roelofarendsveen. Indien u buiten de openingstijden de stukken wilt inzien dient u vooraf contact op te nemen met een van de klantenadviseurs (071-332 72 72).
                  </text:p>
      <text:p text:style-name="circulaire_divisie">Besluit 3 ligt tijdens kantooruren ter inzage bij het Team Vergunningen van het Cluster Dienstverlening van de gemeente Haarlemmermeer,
                     Raadhuisplein 1, 2132 TZ  Hoofddorp. Hiertoe dient telefonisch een afspraak gemaakt te worden met mevrouw C. Bakhuijsen (023-567
                     44 05) of mevrouw B. Koç (023-567 44 02).
                  </text:p>
      <text:h text:outline-level="3" text:style-name="divisiekop1">Hoe kunnen belanghebbenden beroep indienen?
                  </text:h>
      <text:p text:style-name="circulaire_divisie">Van 26 augustus 2010 tot en met 6 oktober 2010 staat voor belanghebbenden beroep open bij de Afdeling bestuursrechtspraak
                     van de Raad van State. Het instellen van beroep tegen de besluiten geschiedt door indiening van een ondertekend beroepschrift
                     dat tenminste de naam en het adres van de indiener, de dagtekening, een omschrijving van het besluit waartegen het is gericht,
                     alsmede de gronden van het beroep bevat.
                  </text:p>
      <text:p text:style-name="circulaire_divisie">Het beroepschrift moet worden gericht aan de Afdeling bestuursrechtspraak van de Raad van State, Postbus 20019, 2500 EA Den Haag.</text:p>
      <text:p text:style-name="circulaire_divisie">Het instellen van beroep schorst de werking van de besluiten niet.</text:p>
      <text:p text:style-name="circulaire_divisie">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bus 20019, 2500 EA Den Haag. Bij het verzoek moet een afschrift van het beroepschrift
                     worden overgelegd.
                  </text:p>
      <text:p text:style-name="circulaire_divisie">Voor het indienen van een beroepschrift en/of een verzoekschrift om een voorlopige voorziening is griffierecht verschuldigd.</text:p>
      <text:h text:outline-level="3" text:style-name="divisiekop1">Meer informatie?
                  </text:h>
      <text:p text:style-name="alineagroep">Voor nadere informatie met betrekking tot besluit 1 kunt u zich wenden tot de heer P. Dukker (071-306 34 60).</text:p>
      <text:p text:style-name="alineagroep">Voor nadere informatie met betrekking tot besluit 2 kunt u zich wenden tot de klantenadviseurs van de gemeente Kaag en Braassem
                        (071-332 72 72).
                     </text:p>
      <text:p text:style-name="alineagroep.end">Voor nadere informatie met betrekking tot besluit 3 kunt u zich wenden tot mevrouw C. Bakhuijsen (023-567 44 05) of mevrouw B. Koç
                        (023-567 44 02).
                     </text:p>
      <text:p text:style-name="ondertekening">De Minister van Verkeer en Waterstaat,</text:p>
      <text:p text:style-name="ondertekening">namens deze:</text:p>
      <text:p text:style-name="ondertekening">
                     het hoofd van de afdeling Bestuurlijk-Juridische Zaken en Vastgoed,
                  </text:p>
      <text:p text:style-name="ondertekening.end">A.M. Vos-Oosterho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dc:title>
  </office:meta>
</office:document-meta>
</file>