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234</text:p>
      <text:p text:style-name="publicatie-titel.end">25 augustus 2010</text:p>
      <text:h text:outline-level="1" text:style-name="staatscourant_kop">Bekendmaking verklaring melding 8.19 Wet milieubeheer inrichting legerplaats Ermelo
         </text:h>
      <text:p text:style-name="circulaire-tekst">De Minister van Volkshuisvesting, Ruimtelijke Ordening en Milieubeheer maakt bekend:</text:p>
      <text:p text:style-name="circulaire-tekst">Op 16 november 2009 is van de Staatssecretaris van Defensie een melding ex artikel <text:span text:style-name="cur">8.19 van de</text:span> Wet milieubeheer ontvangen voor de inrichting zijnde de Legerplaats Ermelo, Leuvenumseweg 88–90 te Ermelo.
               </text:p>
      <text:h text:outline-level="3" text:style-name="divisiekop1">Inzien van de verklaring en inlichtingen
                  </text:h>
      <text:p text:style-name="circulaire_divisie">Ik heb op 12 augustus 2010 op de melding beschikt.</text:p>
      <text:p text:style-name="alineagroep.end">U kunt de verklaring en de bijbehorende bescheiden vanaf 26 augustus 2010 gedurende 6 weken inzien:</text:p>
      <text:list text:style-name="list-style-1">
        <text:list-item>
          <text:p text:style-name="list.start">gemeente Ermelo, klantcontactcentrum in het gemeentehuis, Raadhuisplein 2 te Ermelo;
                           </text:p>
        </text:list-item>
        <text:list-item>
          <text:p text:style-name="list.end">de DCMR Milieudienst Rijnmond, Parallelweg 1 te Schiedam (buiten en na deze periode uitsluitend na telefonische afspraak:
                              010-246 86 21).
                           </text:p>
        </text:list-item>
      </text:list>
      <text:p text:style-name="circulaire_divisie">Desgewenst kan een mondelinge toelichting op de stukken worden verkregen bij de heer J. Buijs van de DCMR Milieudienst Rijnmond,
                     telefoon 010-246 82 72.
                  </text:p>
      <text:h text:outline-level="3" text:style-name="divisiekop1">Bezwaar
                  </text:h>
      <text:p text:style-name="circulaire_divisie">Binnen zes weken na publicatie van de verklaring kunnen belanghebbenden een gemotiveerd bezwaarschrift indienen bij de Minister
                     van Volksgezondheid, Ruimtelijke Ordening en Milieubeheer, p/a DCMR Milieudienst Rijnmond, Postbus 843, 3100 AV Schiedam,
                     o.v.v. ‘Awb-bezwaar’ in de linkerbovenhoek van de envelop en het bezwaarschrift.
                  </text:p>
      <text:p text:style-name="circulaire_divisie">Locatienummer: 26H23, DMS: 21082884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verklaring melding 8.19 Wet milieubeheer inrichting legerplaats Ermelo</dc:title>
  </office:meta>
</office:document-meta>
</file>