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23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230</text:p>
      <text:p text:style-name="publicatie-titel.end">25 augustus 2010</text:p>
      <text:h text:outline-level="1" text:style-name="staatscourant_kop"><draw:frame draw:name="Afbeelding2" draw:style-name="frame.picture" draw:z-index="1" svg:height="2.306cm" svg:width="5.008cm" text:anchor-type="paragraph" style:rel-height="scale" style:rel-width="scale"><draw:image draw:filter-name="PNG - Portable Network Graphics" xlink:actuate="onLoad" xlink:href="Pictures/stcrt-2010-13230-001.png" xlink:show="embed" xlink:type="simple"/></draw:frame> Projectbesluit Heilhorst 11, Meijel
         </text:h>
      <text:p text:style-name="circulaire-tekst">Burgemeester en wethouders van Peel en Maas maken bekend dat zij hebben besloten om met toepassing art. 3.10 van de Wet ruimtelijke
                  ordening een projectbesluit te nemen voor:
               </text:p>
      <text:list text:style-name="list-style-1">
        <text:list-item>
          <text:p text:style-name="list.single">vergroten van een agrarisch bouwblok op het perceel kadastraal bekende gemeente Peel en Maas, sectie F nrs. 552 en 1627, plaatselijk
                        bekend Heihorst 11 te 5768 XK te Meijel.
                     </text:p>
        </text:list-item>
      </text:list>
      <text:p text:style-name="circulaire-tekst">Het vastgestelde projectbesluit en de daarbij behorende bescheiden liggen tijdens openingstijden in het gemeentehuis voor
                  eenieder ter inzage.
               </text:p>
      <text:p text:style-name="circulaire-tekst">Het projectbesluit is tevens in digitale vorm te raadplegen via www.peelenmaas.nl → ‘leven en werken’ → ‘bestemmingsplannen’
                  → ‘digitale ruimtelijke plannen’ → ‘vastgestelde ruimtelijke plannen’.
               </text:p>
      <text:p text:style-name="circulaire-tekst">Daarnaast zijn de bronbestanden beschikbaar via: www.ruimtelijkeplannen.nl/index, zoek op Peel en Maas en klik op ‘STRI2008’.
                  Het IDN-nummer van het projectbesluit is: NL.IMRO.1894.PBS0015
               </text:p>
      <text:p text:style-name="circulaire-tekst">Belanghebbenden kunnen <text:span text:style-name="vet">binnen 6 weken</text:span> na de dag van verzending van het besluit een schriftelijk beroepschrift indienen bij de rechtbank in Roermond, sector Bestuursrecht,
                  Postbus 950, 6040 AZ Roermond.
               </text:p>
      <text:p text:style-name="circulaire-tekst">In het beroepschrift dient u in ieder geval te vermelden uw naam en adres, de dagtekening, een omschrijving van de beslissing
                  waartegen u beroep aantekent, zo mogelijk een kopie van het besluit en de redenen waarom u beroep maakt. Het beroepschrift
                  moet ondertekend worden.
               </text:p>
      <text:p text:style-name="circulaire-tekst">Tevens bestaat de mogelijkheid, indien u een spoedeisend belang heeft, een voorlopige voorziening aan te vragen bij de voorzieningenrechter
                  van de rechtbank in Roermond, sector Bestuursrecht. Voor het indienen ervan is griffierecht verschuldigd. Informatie hierover
                  kan verkregen worden bij de rechtbank (tel. 0475-352 222).
               </text:p>
      <text:p text:style-name="circulaire-tekst">Het projectbesluit treedt in werking met ingang van de dag na die waarop voornoemde beroepstermijn afloopt.</text:p>
      <text:p text:style-name="dagtekening">Panningen, 25 augustus 2010</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Projectbesluit Heilhorst 11, Meijel; Peel en Maas</dc:title>
  </office:meta>
</office:document-meta>
</file>