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24</text:p>
      <text:p text:style-name="publicatie-titel.end">26 augustus 2010</text:p>
      <text:h text:outline-level="1" text:style-name="staatscourant_kop">Kennisgeving inzage ontwerpbesluit uitvoering tracébesluit N9 Koedijk–de Stolpen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de volgende ontwerpbesluiten
                  zijn genomen.
               </text:p>
      <text:h text:outline-level="3" text:style-name="divisiekop1">Welk ontwerpbesluit is genomen en ligt ter inzage?
                  </text:h>
      <text:p text:style-name="circulaire_divisie">Voor de uitvoering van het Tracébesluit N9 Koedijk–de Stolpen is het volgende ontwerpbesluit voor cluster N9 09 genomen overeenkomstig
                     de procedure van artikel 20, lid 4, Tracéwet juncto afdeling 3.4 van de Algemene wet bestuursrecht:
                  </text:p>
      <text:p text:style-name="circulaire_divisie">College van burgemeester en wethouders van Bergen. Ontwerpbeschikking bouwvergunning in de gemeente Bergen voor een fiets-
                     en voetgangersbrug nabij de Damweg te Schoorl ten behoeve van het omleggen van de N9.
                  </text:p>
      <text:h text:outline-level="3" text:style-name="divisiekop1">Waar en wanneer kunt u de stukken inzien?
                  </text:h>
      <text:p text:style-name="circulaire_divisie">Het ontwerpbesluit  ligt met ingang van 27 augustus 2010 tijdens kantooruren ter inzage bij de gemeente Bergen, Jan Ligthartstraat 4
                     te Alkmaar (kenmerk 2010/00207).
                  </text:p>
      <text:h text:outline-level="3" text:style-name="divisiekop1">Hoe kunnen zienswijzen worden ingediend?
                  </text:h>
      <text:p text:style-name="circulaire_divisie">Van 27 augustus 2010  tot en met 7 oktober 2010 kan eenieder tegen het ontwerpbesluit schriftelijk of mondeling zienswijzen
                     naar voren brengen.
                  </text:p>
      <text:p text:style-name="circulaire_divisie">Zienswijzen tegen het ontwerpbesluit kunt u naar voren brengen bij de gemeente Bergen, Postbus 175, 1860 AD  Bergen.</text:p>
      <text:h text:outline-level="3" text:style-name="divisiekop1">Meer informatie?
                  </text:h>
      <text:p text:style-name="circulaire_divisie">Voor nader informatie met betrekking tot ontwerpbesluit  kunt u zich wenden tot de heer C. Blok, telefoon 072-888 00 00.</text:p>
      <text:p text:style-name="ondertekening">De Minister van Verkeer en Waterstaat,</text:p>
      <text:p text:style-name="ondertekening">namens deze:</text:p>
      <text:p text:style-name="ondertekening">Hoofd Bestuurlijk Juridische Zaken en Vastgoed,</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ontwerpbesluit uitvoering tracébesluit N9 Koedijk–de Stolpen</dc:title>
  </office:meta>
</office:document-meta>
</file>