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15</text:p>
      <text:p text:style-name="publicatie-titel.end">25 augustus 2010</text:p>
      <text:h text:outline-level="1" text:style-name="staatscourant_kop">Bekendmaking besluit aanvraag voor wijzigen vergunning Oasen N.V.
         </text:h>
      <text:h text:outline-level="3" text:style-name="divisiekop1">Wet verontreiniging oppervlaktewateren
                  </text:h>
      <text:p text:style-name="circulaire_divisie">De Minister van Verkeer en Waterstaat heeft een besluit genomen op de aanvraag van Oasen N.V. te Gouda.</text:p>
      <text:p text:style-name="alineagroep">Rijkswaterstaat Zuid-Holland heeft op 21 december 2009 een aanvraag ontvangen van Oasen N.V. voor het wijzigen van haar vergunning
                        op grond van de Wet verontreiniging oppervlaktewateren (Wvo) voor het lozen van afvalwater op de Lek afkomstig van het zuiveringsstation
                        Lekkerk te Krimpen aan de Lek.
                     </text:p>
      <text:p text:style-name="alineagroep.end">Er zijn geen zienswijzen ingebracht tegen het ontwerpbesluit. Het besluit is niet gewijzigd ten opzichte van het ontwerp.</text:p>
      <text:h text:outline-level="4" text:style-name="divisiekop2">Terinzagelegging
                     </text:h>
      <text:p text:style-name="circulaire_divisie">Het besluit met bijbehorende stukken liggen vanaf 26 augustus 2010 tot en met 6 oktober 2010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174 of 010-402 6105, fax 010-402 70 81);
                           </text:p>
        </text:list-item>
        <text:list-item text:start-value="2">
          <text:p text:style-name="list.end">Gemeente Nederlek, Burgemeester van de Willigenstraat 58, 2941 ES  Lekkerkerk (van 8.30 uur tot 12.30 uur en maandag ook van
                              13.30 uur tot 18.00 uur). Telefoon 0180-66 77 77, fax 0180-66 43 14.
                           </text:p>
        </text:list-item>
      </text:list>
      <text:h text:outline-level="4" text:style-name="divisiekop2">Beroep
                     </text:h>
      <text:p text:style-name="circulaire_divisie">Tot 7 oktober 2010 kan tegen betaling van de verschuldigde griffierechten schriftelijk beroep worden ingesteld bij de Raad
                        van State Afdeling bestuursrechtspraak, Postbus 20019, 2500 EA  ’s-Gravenhage.
                     </text:p>
      <text:p text:style-name="alineagroep.end">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alineagroep.end">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4" text:style-name="divisiekop2">Voorlopige voorziening
                     </text:h>
      <text:p text:style-name="circulaire_divisie">Tevens kan een verzoek worden gedaan tot het treffen van een voorlopige voorziening. Een dergelijk verzoek moet worden gericht
                        aan de Raad van State, Postbus 20019, 2500 EA  ’s-Gravenhage.
                     </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circulaire_divisie">Indien uw beroep-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4" text:style-name="divisiekop2">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kendmaking besluit aanvraag voor wijzigen vergunning Oasen N.V.</dc:title>
  </office:meta>
</office:document-meta>
</file>