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14</text:p>
      <text:p text:style-name="publicatie-titel.end">25 augustus 2010</text:p>
      <text:h text:outline-level="1" text:style-name="staatscourant_kop">Kennisgeving aanvraag voor wijziging vergunning Essent Energie Productie B.V.
         </text:h>
      <text:h text:outline-level="3" text:style-name="divisiekop1">Wet verontreiniging oppervlaktewateren (Wvo)
                  </text:h>
      <text:p text:style-name="circulaire_divisie"/>
      <text:p text:style-name="circulaire_divisie">De Minister van Verkeer en Waterstaat heeft het voornemen een besluit te nemen op de vergunningaanvraag van Essent Energie
                     Productie B.V. te Geertruidenberg.
                  </text:p>
      <text:p text:style-name="alineagroep">Op 10 januari 2007 is bovengenoemde aanvraag van Essent Energie Productie B.V. ontvangen om wijziging van haar vergunning
                        op grond van de Wet verontreiniging oppervlaktewateren.
                     </text:p>
      <text:p text:style-name="alineagroep.end">De wijziging betreft het vergunnen van de koelwaterlozing vanuit het hoofdkoelsysteem van de Dongecentrale op de Amer.
                        
                        
                     </text:p>
      <text:h text:outline-level="4" text:style-name="divisiekop2">Terinzagelegging
                     </text:h>
      <text:p text:style-name="circulaire_divisie">Het ontwerpbesluit met bijbehorende stukken ligt vanaf 26 augustus 2010 tot en met 6 oktober 2010 ter inzage op de volgende
                        adressen en tijdstippen:
                     </text:p>
      <text:list text:style-name="list-style-1">
        <text:list-item>
          <text:p text:style-name="list.start">Rijkswaterstaat Zuid-Holland, Boompjes 200 te Rotterdam op werkdagen van 9.00 uur tot 12.00 uur en van 13.00 uur tot 17.00
                              uur, alsmede buiten deze uren na vooraf gemaakte afspraak (telefoon 06-53 73 57 22 of 010-402 66 71, per fax 010-402 70 81).
                           </text:p>
        </text:list-item>
        <text:list-item>
          <text:p text:style-name="list.end">Gemeente Geertruidenberg, Vrijheidstraat 2, 4941 DX  Raamsdonksveer (maandag tot en met vrijdag van 8.30 uur tot 13.00 uur
                              en woensdag van 14.00 uur tot 20.00 uur). Telefoon 0162-57 95 79, fax 0162-57 95 33.
                           </text:p>
        </text:list-item>
      </text:list>
      <text:h text:outline-level="4" text:style-name="divisiekop2">Zienswijze(n)
                     </text:h>
      <text:p text:style-name="circulaire_divisie">Eenieder ka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Zuid-Holland, Postbus 556, 3000 AN  Rotterdam, ter attentie van de heer J. Brokke en de heer P.A. Janssen.
                        Voor mondelinge zienswijzen kan contact opgenomen worden met de hierboven vermelde personen van Rijkswaterstaat Zuid-Holland,
                        telefonisch bereikbaar onder nummer 06-53 73 57 22 of 010-402 66 71.
                     </text:p>
      <text:h text:outline-level="4" text:style-name="divisiekop2">Inlichtingen
                     </text:h>
      <text:p text:style-name="circulaire_divisie">Voor nadere inlichtingen kan tijdens kantooruren contact worden opgenomen met Rijkswaterstaat Zuid-Holland, telefonisch bereikbaar
                        onder nummer 010-402 66 90.
                     </text:p>
      <text:p text:style-name="ondertekening">De Minister van Verkeer en Waterstaat,</text:p>
      <text:p text:style-name="ondertekening">namens deze:</text:p>
      <text:p text:style-name="ondertekening">
                     Hoofd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aanvraag voor wijziging vergunning Essent Energie Productie B.V.</dc:title>
  </office:meta>
</office:document-meta>
</file>