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1200*"/>
    </style:style>
    <style:style style:family="table-column" style:name="table.1.col3">
      <style:table-column-properties style:rel-column-width="1500*"/>
    </style:style>
    <style:style style:family="table-column" style:name="table.1.col4">
      <style:table-column-properties style:rel-column-width="1200*"/>
    </style:style>
    <style:style style:family="table-column" style:name="table.1.col5">
      <style:table-column-properties style:rel-column-width="900*"/>
    </style:style>
    <style:style style:family="table-column" style:name="table.1.col6">
      <style:table-column-properties style:rel-column-width="500*"/>
    </style:style>
    <style:style style:family="table-column" style:name="table.1.col7">
      <style:table-column-properties style:rel-column-width="800*"/>
    </style:style>
    <style:style style:family="table-column" style:name="table.1.col8">
      <style:table-column-properties style:rel-column-width="2200*"/>
    </style:style>
    <style:style style:family="table-column" style:name="table.1.col9">
      <style:table-column-properties style:rel-column-width="800*"/>
    </style:style>
  </office:automatic-styles>
  <office:body>
    <office:text>
      <text:p text:style-name="publicatie-titel">Staatscourant 2010, 13185</text:p>
      <text:p text:style-name="publicatie-titel.end">19 augustus 2010</text:p>
      <text:h text:outline-level="1" text:style-name="staatscourant_kop">Besluit van 4 augustus 2010, nr. 10.002194 tot gedeeltelijke goedkeuring van het besluit van de raad van de gemeente Borne
            van 6 oktober 2009, nr. 09int00568/1, tot onteigening krachtens artikel  77 van Titel IV van de onteigeningswet
         </text:h>
      <text:p text:style-name="considerans.al">Op de voordracht van Onze Minister van Volkshuisvesting, Ruimtelijke Ordening en Milieubeheer van 7 juni 2010, nr. BJZ2010015620,
                  Directie Bestuurlijke en Juridische Zaken, gedaan mede namens Onze Minister van Binnenlandse Zaken en Koninkrijksrelaties.
               </text:p>
      <text:p text:style-name="considerans.al">Gelezen de brief van 29 oktober 2009, kenmerk 09uit05513, van het college van burgemeester en wethouders van de gemeente Borne.</text:p>
      <text:p text:style-name="considerans.al">Gelet op Titel IV van de onteigeningswet, Titel V van de Gemeentewet, Titel 10.2 van de Algemene wet bestuursrecht en artikel 5.4
                  van de Crisis- en herstelwet.
               </text:p>
      <text:p text:style-name="considerans.al">De Raad van State gehoord (advies van 14 juli 2010, no. W08.10.0217/IV).</text:p>
      <text:p text:style-name="considerans.al">Gezien het nader rapport van Onze Minister van Volkshuisvesting, Ruimtelijke Ordening en Milieubeheer van 3 augustus 2010,
                  nr. BJZ2010020379 , Directie Bestuurlijke en Juridische Zaken, uitgebracht mede namens Onze Minister van Binnenlandse Zaken
                  en Koninkrijksrelaties.
               </text:p>
      <text:p text:style-name="considerans.al">Beschikken bij dit besluit over de goedkeuring van het besluit van de raad van de gemeente Borne van 6 oktober 2009, kenmerk
                  09int00568/1, tot onteigening krachtens artikel 77, eerste lid, aanhef en onder 1°, van de onteigeningswet, ten name van die
                  gemeente, van de bij dat besluit aangewezen percelen, kadastraal bekend gemeente Borne, sectie K, no. 2706, sectie I, nos.
                  2364, 27, 28, 29, 31 en 32 en sectie D, nos. 5939, 6011 en 6003, respectievelijk de grondplannummers 1 tot en met 8, 9.1,
                  9.2 en 10.
               </text:p>
      <text:p text:style-name="tussenkop"><text:span text:style-name="tussenkop_vet">Overwegingen</text:span></text:p>
      <text:p text:style-name="tussenkop"><text:span text:style-name="tussenkop_cur">Het raadsbesluit tot onteigening</text:span></text:p>
      <text:p text:style-name="considerans.al">Op grond van artikel 77 van de onteigeningswet kan onteigening plaatsvinden onder meer ten behoeve van de uitvoering van een
                  bestemmingsplan. De ter onteigening aangewezen gronden zijn begrepen in het door de raad van de gemeente Borne op 16 februari
                  2006 vastgestelde, en door Gedeputeerde Staten van Overijssel op 17 oktober 2007 gedeeltelijk goedgekeurde bestemmingsplan
                  ‘De Veldkamp’, verder te noemen: het bestemmingsplan. De onthouding van goedkeuring heeft geen betrekking op de in de onderhavige
                  onteigening betrokken percelen. Het bestemmingsplan is inmiddels onherroepelijk.
               </text:p>
      <text:p text:style-name="tussenkop"><text:span text:style-name="tussenkop_cur">Noodzaak en urgentie</text:span></text:p>
      <text:p text:style-name="tussenkop"><text:span text:style-name="tussenkop_cur">Het bestemmingsplan</text:span></text:p>
      <text:p text:style-name="considerans.al">Het bestemmingsplan voorziet in de realisering van een bedrijventerrein. Dit terrein ligt voor 75% in de gemeente Borne en
                  voor 25% op het grondgebied van de gemeente Hengelo. Voor de realisatie van het terrein zijn de gemeenten een samenwerkingsovereenkomst
                  aangegaan. Het bedrijventerrein is opgedeeld in vijf fasen. Fase 1 is inmiddels bouwrijp gemaakt en er is met de uitgifte
                  van de gronden begonnen. De in de onteigening begrepen gronden zijn gelegen in fase 2. De al bij de gemeente in eigendom zijnde
                  gronden worden momenteel bouwrijp gemaakt. Voor de gronden gelegen in de fasen 3, 4 en 5 wordt een uitwerkingsplan voorbereid.
                  Op het te onteigenen percelen zijn de bestemmingen ‘Bedrijfsdoeleinden B (B)’, ‘Water (WA)’, ‘Verkeersdoeleinden (V)’ en ‘Groenvoorzieningen
                  (G)’ gelegen.
               </text:p>
      <text:p text:style-name="considerans.al">In de door de gemeente Borne voorgestane wijze van planuitvoering wordt inzicht verschaft door het bestemmingsplan met de
                  daarbij behorende voorschriften, kaarten en toelichting. Uit het raadsbesluit blijkt dat de door onteigening te verwerven
                  grond bezwaarlijk kan worden gemist bij de uitvoering van het bestemmingsplan.
               </text:p>
      <text:p text:style-name="tussenkop"><text:span text:style-name="tussenkop_cur">Bedenkingen</text:span></text:p>
      <text:p text:style-name="considerans.al">Het raadsbesluit tot onteigening heeft overeenkomstig artikel 84, eerste lid, van de onteigeningswet met ingang van 30 oktober
                  2009 gedurende zes weken voor een ieder ter inzage gelegen in de gemeente Borne. De algemene kennisgeving van de terinzagelegging
                  heeft op 29 oktober 2009 plaatsgevonden in de lokaal verschijnende ‘Bornse Courant’. De persoonlijke kennisgeving is geschied
                  bij brief van 27 oktober 2009.
               </text:p>
      <text:p text:style-name="considerans.al">Tegen het raadsbesluit tot onteigening zijn bij Ons bedenkingen naar voren gebracht door: </text:p>
      <text:list text:style-name="list-style-1">
        <text:list-item text:start-value="1">
          <text:p text:style-name="list.start">de familie M.B.M. Spikkert, per brief van 29 oktober 2009, eigenaren van het perceel met grondplannummer 8, hierna reclamanten
                        onder 1;
                     </text:p>
        </text:list-item>
        <text:list-item text:start-value="2">
          <text:p text:style-name="list.end"> de heer mr. W. van de Wetering, per brief van 9 december 2009, namens v.o.f. ‘De Corridor’, eigenaren van de percelen met
                        de grondplannummers 9.1, 9.2 en 10, hierna reclamanten onder 2.
                     </text:p>
        </text:list-item>
      </text:list>
      <text:p text:style-name="considerans.al">Overeenkomstig artikel 86, tweede lid, van de onteigeningswet, zijn reclamanten door Onze Minister van Volkshuisvesting, Ruimtelijke
                  Ordening en Milieubeheer in de gelegenheid gesteld zich te doen horen. Hiervan hebben reclamanten onder 2 op 1 april 2010
                  gebruik gemaakt.
               </text:p>
      <text:p text:style-name="tussenkop"><text:span text:style-name="tussenkop_cur">Overwegingen naar aanleiding van de bedenkingen</text:span></text:p>
      <text:p text:style-name="considerans.al">Reclamanten onder 1 onder vragen zich af of er nog wel zo snel onteigend moet worden nu er twee jaar na het bouwrijp maken
                  van de gronden nog maar 2 kavels zijn verkocht. Er zijn nog genoeg onverkochte kavels voorhanden. Daarnaast is op hun perceel
                  een groenstrook geprojecteerd. Verder voeren zij aan dat er niet serieus door de gemeente is onderhandeld in het minnelijk
                  overleg. Reclamanten onder 1 hebben meerdere malen objecten aan de gemeente aangeboden waarop echter nauwelijks is gereageerd,
                  Door de gemeente zijn nauwelijks aanbiedingen gedaan. De gemeente heeft wel een bod uitgebracht op de opstallen. Weliswaar
                  is de prijs daarvoor nog niet relevant maar wel dient beoordeeld te worden of er sprake is van een poging tot minnelijke schikking.
                  Het aanbod was verre van toereikend om überhaupt te kunnen wijken voor het bedrijventerrein.
               </text:p>
      <text:p text:style-name="considerans.al">Ten aanzien van de door reclamanten onder 1 aangevoerde bedenkingen overwegen Wij dat de gemeente Ons per brief van 15 maart
                  2010, kenmerk 10uit01238, heeft laten weten niet langer prijs te stellen op de goedkeuring van de onteigening van het perceel
                  van reclamanten onder 1 omdat er inmiddels minnelijke overeenstemming is bereikt. De bedenkingen zullen dan ook niet verder
                  worden besproken. In dit verband overwegen Wij voorts, dat in het kader van de door Ons te nemen beslissing omtrent de goedkeuring
                  van een raadsbesluit tot onteigening overigens ook een ambtshalve toetsing plaatsvindt.
               </text:p>
      <text:p text:style-name="considerans.al">Reclamanten onder 2 herhalen de door hen bij de gemeente ingediende zienswijzen en verzoeken deze als ingelast te beschouwen.
                  Reclamanten voeren aan dat zij een intentieovereenkomst met de gemeente zijn aangegaan inhoudende dat er een gezamenlijke
                  ontwikkeling van het gebied zou plaatsvinden. Daartoe zouden zij hun grondposities aan de gemeente overdragen. Vervolgens
                  is de gemeente echter een samenwerkingsovereenkomst met de gemeente Hengelo aangegaan. Daardoor zijn reclamanten onder 2 buiten
                  spel gezet en heeft de gemeente zich willens en wetens in de positie gebracht dat zij de met reclamanten gemaakte afspraken
                  niet kon nakomen. Verder zijn er door de gemeente geen serieuze pogingen ondernomen om tot minnelijke overeenstemming te komen.
                  Onjuist is dat de gemeente in de behandeling van de zienswijzen aanvoert dat reclamanten onder 2 hebben beweerd dat het geen
                  zin had om een aanbod te doen. Integendeel zij hebben zelfs om een aanbieding gevraagd binnen de kaders van de afspraken van
                  de intentieovereenkomst. Reclamanten onder 2 zijn daarom van mening dat de noodzaak tot onteigening ontbreekt.
               </text:p>
      <text:p text:style-name="considerans.al">Ten aanzien van de bedenking die ziet op het niet nakomen door de gemeente van de met reclamanten onder 2 gesloten intentieovereenkomst
                  overwegen Wij dat deze overeenkomst in deze procedure niet ter beoordeling staat. Of de gemeente zich heeft verplicht tot
                  het nakomen van deze overeenkomst staat ter beoordeling aan de civiele rechter.
               </text:p>
      <text:p text:style-name="considerans.al">Ten aanzien van de door reclamanten onder 2 aangevoerde bedenking die ziet op het ontbreken van serieuze pogingen van de gemeente
                  tot minnelijke verwerving van hun gronden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verwijzen Wij allereerst naar hetgeen Wij onder ‘Overige overwegingen’ ambtshalve hebben overwogen ten aanzien
                  van het perceel met grondplannummer 9.1.
               </text:p>
      <text:p text:style-name="considerans.al">Verder overwegen Wij dat uit het onderzoek en de overgelegde stukken is gebleken dat partijen al geruime tijd met elkaar in
                  onderhandeling zijn, beginnende in de periode voorafgaand aan het sluiten van de op 20 januari 2000 gesloten intentieovereenkomst.
                  Daarna is verder overlegd over het sluiten van een eventuele samenwerkingsovereenkomst. In dat kader is ook gesproken over
                  overname van gronden van reclamanten onder 2. Deze overleggen hebben uiteindelijk niet geleid tot het sluiten van een samenwerkingsovereenkomst
                  tussen partijen. Tussen de gemeente en reclamanten onder 2 bestaat thans een meningsverschil over de vraag of er een intentieovereenkomst
                  is en of de gemeente verplicht is deze na te komen. Zoals eerder overwogen staat deze overeenkomst hier niet ter beoordeling.
                  De gemeente heeft uiteindelijk op 13 maart 2009 een aanbod gedaan en dit nogmaals herhaald op 17 september 2009. Reclamanten
                  onder 2 zijn het niet eens met de hoogte van het geboden bedrag per centiare en zijn van mening dat een aanbod moet worden
                  gedaan dat past in het kader van de intentieovereenkomst. Tot op heden hebben partijen daarover nog geen overeenstemming kunnen
                  bereiken. Onder deze omstandigheden kan naar Ons oordeel niet worden staande gehouden dat de gemeente onvoldoende pogingen
                  in het werk heeft gesteld om met reclamant in minnelijk overleg te komen tot eigendomsoverdracht van haar grond. Nu het ten
                  tijde van het raadsbesluit tot onteigening aannemelijk was dat het minnelijk overleg voorlopig niet tot vrijwillige eigendomsoverdracht
                  zou leiden, heeft de raad tot onteigening kunnen besluiten teneinde de tijdige uitvoering van het bestemmingsplan te verzekeren.
                  Wat betreft de door reclamanten onder 2 aangevoerde bedenkingen tegen de hoogte van het geboden bedrag overwegen Wij dat bij
                  het uitblijven van minnelijke overeenstemming de schadeloosstelling op grond van artikel 40 van de onteigeningswet zal plaatsvinden
                  op basis van een volledige vergoeding van alle schade die de eigenaren rechtstreeks en noodzakelijk door het verlies van hun
                  zaak lijden. De hoogte en de wijze van berekening van deze schadeloosstelling staan in het kader van de administratieve procedure
                  niet ter beoordeling, aangezien de bepaling daarvan is voorbehouden aan de onteigeningsrechter in het kader van de gerechtelijke
                  procedure.
               </text:p>
      <text:p text:style-name="considerans.al">Alles overziende zijn Wij van oordeel dat de bedenkingen van reclamanten onder 2 Ons geen aanleiding geven om aan het raadsbesluit
                  tot onteigening geheel of gedeeltelijk de goedkeuring te onthouden.
               </text:p>
      <text:p text:style-name="tussenkop"><text:span text:style-name="tussenkop_vet">Overige overwegingen</text:span></text:p>
      <text:p text:style-name="considerans.al">Uit het onderzoek en de overgelegde stukken blijkt dat de gemeente een aanbod aan reclamanten onder 2 heeft gedaan dat niet
                  is gebaseerd op het totaal te onteigenen perceelsoppervlakte. In het aanbod van 13 maart 2010 wordt de kadastrale aanduiding
                  van de te onteigenen percelen genoemd samen met de totale oppervlakte. Het in de brief genoemde perceelsoppervlak bedraagt
                  1.21.97 ha. Het aanbod is € 20,– per centiare. Het totaalbedrag dat in de brief wordt genoemd bedraagt € 243.940,–. Gebleken
                  is echter dat volgens de grondplantekening het oppervlak van de te onteigenen percelen met de grondplannummers 9.1, 9.2 en
                  10 in totaal 1.24.87 ha bedraagt. De gemeente heeft abusievelijk grondplannummer 9.1 niet in haar aanbod meegenomen waardoor
                  een lager totaaloppervlakte is genoemd. Het aanbod is in dezelfde vorm op 17 september 2010 herhaald. Strikt genomen heeft
                  de gemeente dan ook geen aanbod gedaan voor perceelsgedeelte 9.1 en dient daarom aan de onteigening wat dit gedeelte betreft
                  de goedkeuring te worden onthouden. Echter tijdens de hoorzitting zijn reclamanten onder 2 op deze fout in de berekening gewezen.
                  Tijdens het horen is ook gebleken dat de bedenkingen van reclamanten onder 2 zich vooral richten op de hoogte van de geboden
                  prijs per centiare. Deze is volgens hen niet in overeenstemming met een in het verleden door de gemeente gegeven aankoopgarantie.
                  Reclamanten onder 2 hebben de foute perceelsoppervlakte ook niet eerder in het aanbod van 13 maart 2010, noch in dat van 17 september
                  2010, gesignaleerd en hebben daartegen ook geen zienswijzen of bedenkingen ingediend. Zij zijn er derhalve van uitgegaan dat
                  het geboden bedrag van € 20,– per centiare betrekking had op de totale oppervlakte van alle in de onderhavige onteigening
                  betrokken percelen. Dat was ook de bedoeling van de gemeente, zodat reclamanten onder 2 terecht van deze veronderstelling
                  konden uitgaan. Bij het eerste aanbod van 13 maart was ook een kopie van de bestemmingsplankaart gevoegd met daarop aangegeven
                  de percelen die de gemeente van reclamanten onder 2 wensten te verwerven. Op grond hiervan overwegen Wij dat er onder deze
                  omstandigheden geen aanleiding is om aan de onteigening van het perceel met grondplannummer 9.1 ambtshalve de goedkeuring
                  te onthouden nu reclamanten niet in hun belangen zijn geschaad.
               </text:p>
      <text:p text:style-name="considerans.al">Per brief van 5 februari 2010, kenmerk 10uit00570, en 15 maart 2010, kenmerk 10uit01238, heeft de gemeente Ons laten weten
                  niet langer prijs te stellen op de goedkeuring van de onteigening van de percelen kadastraal bekend gemeente Borne, sectie
                  K, no. 2706, sectie I, nos. 2364, 27, 28, 29, 32 en sectie D, no. 5939, respectievelijk de grondplannummers 1 tot en met 5,
                  7 en 8 omdat deze percelen inmiddels door de gemeente zijn aangekocht.
               </text:p>
      <text:p text:style-name="considerans.al">Het moet in het belang van een goede ruimtelijke ontwikkeling van de gemeente Borne worden geacht, dat de gemeente de eigendom
                  verkrijgt van de overige in het raadsbesluit tot onteigening aangewezen percelen. Er bestaan ook voor het overige geen redenen
                  om aan het raadsbesluit de goedkeuring te onthouden.
               </text:p>
      <text:p text:style-name="afkondiging">Beslissing</text:p>
      <text:p text:style-name="regeling-tekst">Wij hebben goedgevonden en verstaan:</text:p>
      <text:p text:style-name="regeling-tekst">met inachtneming van de onteigeningswet zoals deze luidde voor 31 maart 2010, het besluit van de raad van de gemeente Borne
                  van 6 oktober 2009 goed te keuren behalve voor zover het strekt tot onteigening van de percelen met de grondplannummers 1
                  tot en met 5, 7 en 8.
               </text:p>
      <text:p text:style-name="slotformulering">Onze Minister van Volkshuisvesting, Ruimtelijke Ordening en Milieubeheer is belast met de uitvoering van dit besluit, dat
                     door toezending daarvan aan de gemeente zal worden bekendgemaakt. Dit besluit zal tevens met het raadsbesluit tot onteigening
                     in de Staatscourant worden geplaatst (www.officielebekendmakingen.nl).
                  </text:p>
      <text:p text:style-name="dagtekening">Den Haag, 4 augustus 2010</text:p>
      <text:p text:style-name="koning">Beatrix</text:p>
      <text:p text:style-name="ondertekening">De Minister van Volkshuisvesting, Ruimtelijke Ordening en Milieubeheer,</text:p>
      <text:p text:style-name="ondertekening.end">J.C. Huizinga-Heringa. </text:p>
      <text:p text:style-name="ondertekening">De Minister van Binnenlandse Zaken en Koninkrijksrelaties,</text:p>
      <text:p text:style-name="ondertekening.end">E.M.H. Hirsch Ballin. </text:p>
      <text:h text:outline-level="2" text:style-name="bijlage_kop">RAADSBESLUIT
               </text:h>
      <text:p text:style-name="bijlage">Nr. 09int00568/1</text:p>
      <text:p text:style-name="alineagroep">De raad der gemeente Borne;</text:p>
      <text:p text:style-name="alineagroep.end">gelezen het voorstel van burgemeester en wethouders 15 september 2009.</text:p>
      <text:p text:style-name="alineagroep.end"><text:span text:style-name="vet">besluit:</text:span></text:p>
      <text:list text:style-name="list-style-2">
        <text:list-item text:start-value="1">
          <text:p text:style-name="list.start">over te gaan tot het voeren van de administratieve onteigeningsprocedure conform titel IV van de onteigeningswet ten name
                           van de gemeente Borne, ten behoeve van de realisatie van het Bestemmingsplan 'De Veldkamp' en dus te besluiten tot onteigening
                           ten name van de gemeente Borne van de op de grondtekening en de lijst van te onteigenen onroerende zaken en beperkte rechten
                           aangegeven eigendommen.
                        </text:p>
        </text:list-item>
        <text:list-item text:start-value="2">
          <text:p text:style-name="list.cont">van dit besluit kennis te geven aan de betrokken eigenaren en bekende rechthebbenden door middel van een brief en een publicatie;
                        </text:p>
        </text:list-item>
        <text:list-item text:start-value="3">
          <text:p text:style-name="list.end">de uitvoering van dit besluit (kennisgeving en publicatie) te mandateren aan het college van burgemeester en wethouders. 
                        </text:p>
        </text:list-item>
      </text:list>
      <text:p text:style-name="dagtekening">Vastgesteld in de openbare vergadering van 6 oktober 2009</text:p>
      <text:p text:style-name="ondertekening.end">De voorzitter,</text:p>
      <text:p text:style-name="ondertekening.end">De griffier,</text:p>
      <text:h text:outline-level="2" text:style-name="bijlage_kop">LIJST VAN TE ONTEIGENEN ONROERENDE ZAKEN EN BEPERKTE RECHTEN BEHORENDE BIJ HET RAADSBESLUIT VAN 6 OKTOBER 2009
               </text:h>
      <text:p text:style-name="Caption">Project: Buren – De Veldkamp gemeente Born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Grondplannr.</text:p>
            </table:table-cell>
            <table:table-cell office:value-type="string">
              <text:p text:style-name="Table_20_Heading_Left">Te onteigenen grootte </text:p>
            </table:table-cell>
            <table:table-cell office:value-type="string" table:number-columns-spanned="4">
              <text:p text:style-name="Table_20_Heading_Left">Van de onroerende zaak bij het Kadaster bekend als</text:p>
            </table:table-cell>
            <table:table-cell office:value-type="string" table:number-columns-spanned="2"/>
            <table:table-cell office:value-type="string"/>
          </table:table-row>
          <table:table-row>
            <table:table-cell office:value-type="string"/>
            <table:table-cell office:value-type="string">
              <text:p text:style-name="Table_20_Heading_Left">(ha.are.ca)</text:p>
            </table:table-cell>
            <table:table-cell office:value-type="string">
              <text:p text:style-name="Table_20_Heading_Left">Cultuurtoestand</text:p>
            </table:table-cell>
            <table:table-cell office:value-type="string">
              <text:p text:style-name="Table_20_Heading_Left">Groot (ha.are.ca)</text:p>
            </table:table-cell>
            <table:table-cell office:value-type="string">
              <text:p text:style-name="Table_20_Heading_Left">Gemeente</text:p>
            </table:table-cell>
            <table:table-cell office:value-type="string">
              <text:p text:style-name="Table_20_Heading_Left">Sectie</text:p>
            </table:table-cell>
            <table:table-cell office:value-type="string">
              <text:p text:style-name="Table_20_Heading_Left">Nr.</text:p>
            </table:table-cell>
            <table:table-cell office:value-type="string">
              <text:p text:style-name="Table_20_Heading_Left">Ten name van</text:p>
            </table:table-cell>
            <table:table-cell office:value-type="string">
              <text:p text:style-name="Table_20_Heading_Left">Woonplaats</text:p>
            </table:table-cell>
          </table:table-row>
        </table:table-header-rows>
        <table:table-row>
          <table:table-cell office:value-type="string">
            <text:p text:style-name="Table_20_Contents_Left">1</text:p>
          </table:table-cell>
          <table:table-cell office:value-type="string">
            <text:p text:style-name="Table_20_Contents_Left">00.03.19</text:p>
          </table:table-cell>
          <table:table-cell office:value-type="string">
            <text:p text:style-name="Table_20_Contents_Left">Openbaar vervoer</text:p>
          </table:table-cell>
          <table:table-cell office:value-type="string">
            <text:p text:style-name="Table_20_Contents_Left">00.03.19</text:p>
          </table:table-cell>
          <table:table-cell office:value-type="string">
            <text:p text:style-name="Table_20_Contents_Left">Borne</text:p>
          </table:table-cell>
          <table:table-cell office:value-type="string">
            <text:p text:style-name="Table_20_Contents_Left">K</text:p>
          </table:table-cell>
          <table:table-cell office:value-type="string">
            <text:p text:style-name="Table_20_Contents_Left">2706</text:p>
          </table:table-cell>
          <table:table-cell office:value-type="string">
            <text:p text:style-name="Table_20_Contents_Left">1/1 eigendom van NS Vastgoed B.V.</text:p>
          </table:table-cell>
          <table:table-cell office:value-type="string">
            <text:p text:style-name="Table_20_Contents_Left">Utrecht</text:p>
          </table:table-cell>
        </table:table-row>
        <table:table-row>
          <table:table-cell office:value-type="string">
            <text:p text:style-name="Table_20_Contents_Left">2</text:p>
          </table:table-cell>
          <table:table-cell office:value-type="string">
            <text:p text:style-name="Table_20_Contents_Left">00.04.02</text:p>
          </table:table-cell>
          <table:table-cell office:value-type="string">
            <text:p text:style-name="Table_20_Contents_Left">Openbaar vervoer</text:p>
          </table:table-cell>
          <table:table-cell office:value-type="string">
            <text:p text:style-name="Table_20_Contents_Left">00.04.02</text:p>
          </table:table-cell>
          <table:table-cell office:value-type="string">
            <text:p text:style-name="Table_20_Contents_Left">Borne</text:p>
          </table:table-cell>
          <table:table-cell office:value-type="string">
            <text:p text:style-name="Table_20_Contents_Left">I</text:p>
          </table:table-cell>
          <table:table-cell office:value-type="string">
            <text:p text:style-name="Table_20_Contents_Left">2364</text:p>
          </table:table-cell>
          <table:table-cell office:value-type="string">
            <text:p text:style-name="Table_20_Contents_Left">1/1 eigendom van NS Vastgoed B.V.</text:p>
          </table:table-cell>
          <table:table-cell office:value-type="string">
            <text:p text:style-name="Table_20_Contents_Left">Utrecht</text:p>
          </table:table-cell>
        </table:table-row>
        <table:table-row>
          <table:table-cell office:value-type="string">
            <text:p text:style-name="Table_20_Contents_Left">3</text:p>
          </table:table-cell>
          <table:table-cell office:value-type="string">
            <text:p text:style-name="Table_20_Contents_Left">00.40.88</text:p>
          </table:table-cell>
          <table:table-cell office:value-type="string">
            <text:p text:style-name="Table_20_Contents_Left">Terrein (grasland)</text:p>
          </table:table-cell>
          <table:table-cell office:value-type="string">
            <text:p text:style-name="Table_20_Contents_Left">00.40.88</text:p>
          </table:table-cell>
          <table:table-cell office:value-type="string">
            <text:p text:style-name="Table_20_Contents_Left">Borne</text:p>
          </table:table-cell>
          <table:table-cell office:value-type="string">
            <text:p text:style-name="Table_20_Contents_Left">I</text:p>
          </table:table-cell>
          <table:table-cell office:value-type="string">
            <text:p text:style-name="Table_20_Contents_Left">27</text:p>
          </table:table-cell>
          <table:table-cell office:value-type="string">
            <text:p text:style-name="Table_20_Contents_Left">1/1 eigendom Johanna Berendina Holland</text:p>
          </table:table-cell>
          <table:table-cell office:value-type="string">
            <text:p text:style-name="Table_20_Contents_Left">Zenderen</text:p>
          </table:table-cell>
        </table:table-row>
        <table:table-row>
          <table:table-cell office:value-type="string">
            <text:p text:style-name="Table_20_Contents_Left">4</text:p>
          </table:table-cell>
          <table:table-cell office:value-type="string">
            <text:p text:style-name="Table_20_Contents_Left">00.14.52</text:p>
          </table:table-cell>
          <table:table-cell office:value-type="string">
            <text:p text:style-name="Table_20_Contents_Left">Terrein (grasland)</text:p>
          </table:table-cell>
          <table:table-cell office:value-type="string">
            <text:p text:style-name="Table_20_Contents_Left">00.14.52</text:p>
          </table:table-cell>
          <table:table-cell office:value-type="string">
            <text:p text:style-name="Table_20_Contents_Left">Borne</text:p>
          </table:table-cell>
          <table:table-cell office:value-type="string">
            <text:p text:style-name="Table_20_Contents_Left">I</text:p>
          </table:table-cell>
          <table:table-cell office:value-type="string">
            <text:p text:style-name="Table_20_Contents_Left">28</text:p>
          </table:table-cell>
          <table:table-cell office:value-type="string">
            <text:p text:style-name="Table_20_Contents_Left">1/1 eigendom van Bernardus Gerhardus Maria Boomkamp gehuwd met Maria Magdalena Rorink</text:p>
          </table:table-cell>
          <table:table-cell office:value-type="string">
            <text:p text:style-name="Table_20_Contents_Left">Borne</text:p>
          </table:table-cell>
        </table:table-row>
        <table:table-row>
          <table:table-cell office:value-type="string">
            <text:p text:style-name="Table_20_Contents_Left">5</text:p>
          </table:table-cell>
          <table:table-cell office:value-type="string">
            <text:p text:style-name="Table_20_Contents_Left">00.42.19</text:p>
          </table:table-cell>
          <table:table-cell office:value-type="string">
            <text:p text:style-name="Table_20_Contents_Left">Wonen terrein (akkerbouw)</text:p>
          </table:table-cell>
          <table:table-cell office:value-type="string">
            <text:p text:style-name="Table_20_Contents_Left">00.42.19</text:p>
          </table:table-cell>
          <table:table-cell office:value-type="string">
            <text:p text:style-name="Table_20_Contents_Left">Borne</text:p>
          </table:table-cell>
          <table:table-cell office:value-type="string">
            <text:p text:style-name="Table_20_Contents_Left">I</text:p>
          </table:table-cell>
          <table:table-cell office:value-type="string">
            <text:p text:style-name="Table_20_Contents_Left">29</text:p>
          </table:table-cell>
          <table:table-cell office:value-type="string">
            <text:p text:style-name="Table_20_Contents_Left">1/1 eigendom van Bernardus Gerhardus Maria Boomkamp gehuwd met Maria Magdalena Rorink</text:p>
          </table:table-cell>
          <table:table-cell office:value-type="string">
            <text:p text:style-name="Table_20_Contents_Left">Borne</text:p>
          </table:table-cell>
        </table:table-row>
        <table:table-row>
          <table:table-cell office:value-type="string">
            <text:p text:style-name="Table_20_Contents_Left">6</text:p>
          </table:table-cell>
          <table:table-cell office:value-type="string">
            <text:p text:style-name="Table_20_Contents_Left">00.37.85</text:p>
          </table:table-cell>
          <table:table-cell office:value-type="string">
            <text:p text:style-name="Table_20_Contents_Left">Terrein (grasland)</text:p>
          </table:table-cell>
          <table:table-cell office:value-type="string">
            <text:p text:style-name="Table_20_Contents_Left">00.37.85</text:p>
          </table:table-cell>
          <table:table-cell office:value-type="string">
            <text:p text:style-name="Table_20_Contents_Left">Borne</text:p>
          </table:table-cell>
          <table:table-cell office:value-type="string">
            <text:p text:style-name="Table_20_Contents_Left">I</text:p>
          </table:table-cell>
          <table:table-cell office:value-type="string">
            <text:p text:style-name="Table_20_Contents_Left">31</text:p>
          </table:table-cell>
          <table:table-cell office:value-type="string">
            <text:p text:style-name="Table_20_Contents_Left">1/1 eigendom van gemeente Borne</text:p>
          </table:table-cell>
          <table:table-cell office:value-type="string">
            <text:p text:style-name="Table_20_Contents_Left">Borne</text:p>
          </table:table-cell>
        </table:table-row>
        <table:table-row>
          <table:table-cell office:value-type="string">
            <text:p text:style-name="Table_20_Contents_Left">7</text:p>
          </table:table-cell>
          <table:table-cell office:value-type="string">
            <text:p text:style-name="Table_20_Contents_Left">00.58.97</text:p>
          </table:table-cell>
          <table:table-cell office:value-type="string">
            <text:p text:style-name="Table_20_Contents_Left">Terrein (grasland)</text:p>
          </table:table-cell>
          <table:table-cell office:value-type="string">
            <text:p text:style-name="Table_20_Contents_Left">00.58.97</text:p>
          </table:table-cell>
          <table:table-cell office:value-type="string">
            <text:p text:style-name="Table_20_Contents_Left">Borne</text:p>
          </table:table-cell>
          <table:table-cell office:value-type="string">
            <text:p text:style-name="Table_20_Contents_Left">I</text:p>
          </table:table-cell>
          <table:table-cell office:value-type="string">
            <text:p text:style-name="Table_20_Contents_Left">32</text:p>
          </table:table-cell>
          <table:table-cell office:value-type="string">
            <text:p text:style-name="Table_20_Contents_Left">1/1 eigendom van Bernardus Gerhardus Maria Boomkamp gehuwd met Maria Magdalena Rorink</text:p>
          </table:table-cell>
          <table:table-cell office:value-type="string">
            <text:p text:style-name="Table_20_Contents_Left">Borne</text:p>
          </table:table-cell>
        </table:table-row>
        <table:table-row>
          <table:table-cell office:value-type="string" table:number-rows-spanned="3">
            <text:p text:style-name="Table_20_Contents_Left">8</text:p>
          </table:table-cell>
          <table:table-cell office:value-type="string" table:number-rows-spanned="3">
            <text:p text:style-name="Table_20_Contents_Left">00.03.68</text:p>
          </table:table-cell>
          <table:table-cell office:value-type="string" table:number-rows-spanned="3">
            <text:p text:style-name="Table_20_Contents_Left">Terrein (akkerbouw)</text:p>
          </table:table-cell>
          <table:table-cell office:value-type="string" table:number-rows-spanned="3">
            <text:p text:style-name="Table_20_Contents_Left">00.03.68</text:p>
          </table:table-cell>
          <table:table-cell office:value-type="string" table:number-rows-spanned="3">
            <text:p text:style-name="Table_20_Contents_Left">Borne</text:p>
          </table:table-cell>
          <table:table-cell office:value-type="string" table:number-rows-spanned="3">
            <text:p text:style-name="Table_20_Contents_Left">D</text:p>
          </table:table-cell>
          <table:table-cell office:value-type="string" table:number-rows-spanned="3">
            <text:p text:style-name="Table_20_Contents_Left">5939</text:p>
          </table:table-cell>
          <table:table-cell office:value-type="string">
            <text:p text:style-name="Table_20_Contents_Left">1/1 eigendom belast met gebruik en bewoning van Marcel Bernardus Maria Spikkert</text:p>
          </table:table-cell>
          <table:table-cell office:value-type="string">
            <text:p text:style-name="Table_20_Contents_Left">Hengelo (O)</text:p>
          </table:table-cell>
        </table:table-row>
        <table:table-row>
          <table:table-cell office:value-type="string">
            <text:p text:style-name="Table_20_Contents_Left">onbekend aandeel in gebruik en bewoning van Bernardus Johannes Marie Spikkert gehuwd met Hendrika Berendina Theresia Elferink</text:p>
          </table:table-cell>
          <table:table-cell office:value-type="string">
            <text:p text:style-name="Table_20_Contents_Left">Hengelo (O)</text:p>
          </table:table-cell>
        </table:table-row>
        <table:table-row>
          <table:table-cell office:value-type="string">
            <text:p text:style-name="Table_20_Contents_Left">onbekend aandeel in gebruik en bewoning van Hendrika Berendina Theresia Elferink gehuwd met Bernardus Johannes Marie Spikkert</text:p>
          </table:table-cell>
          <table:table-cell office:value-type="string">
            <text:p text:style-name="Table_20_Contents_Left">Hengelo (O)</text:p>
          </table:table-cell>
        </table:table-row>
        <table:table-row>
          <table:table-cell office:value-type="string" table:number-rows-spanned="7">
            <text:p text:style-name="Table_20_Contents_Left">9.1</text:p>
          </table:table-cell>
          <table:table-cell office:value-type="string" table:number-rows-spanned="7">
            <text:p text:style-name="Table_20_Contents_Left">00.02.90</text:p>
          </table:table-cell>
          <table:table-cell office:value-type="string" table:number-rows-spanned="7">
            <text:p text:style-name="Table_20_Contents_Left">Terrein (grasland)</text:p>
          </table:table-cell>
          <table:table-cell office:value-type="string" table:number-rows-spanned="7">
            <text:p text:style-name="Table_20_Contents_Left">00.43.67</text:p>
          </table:table-cell>
          <table:table-cell office:value-type="string" table:number-rows-spanned="7">
            <text:p text:style-name="Table_20_Contents_Left">Borne</text:p>
          </table:table-cell>
          <table:table-cell office:value-type="string" table:number-rows-spanned="7">
            <text:p text:style-name="Table_20_Contents_Left">D</text:p>
          </table:table-cell>
          <table:table-cell office:value-type="string" table:number-rows-spanned="7">
            <text:p text:style-name="Table_20_Contents_Left">6011</text:p>
          </table:table-cell>
          <table:table-cell office:value-type="string">
            <text:p text:style-name="Table_20_Contents_Left">1/4 eigendom van Parallel V B.V.</text:p>
          </table:table-cell>
          <table:table-cell office:value-type="string">
            <text:p text:style-name="Table_20_Contents_Left">Vriezenveen</text:p>
          </table:table-cell>
        </table:table-row>
        <table:table-row>
          <table:table-cell office:value-type="string">
            <text:p text:style-name="Table_20_Contents_Left">1/4 eigendom van Derbie Projecten B.V.</text:p>
          </table:table-cell>
          <table:table-cell office:value-type="string">
            <text:p text:style-name="Table_20_Contents_Left">Borne</text:p>
          </table:table-cell>
        </table:table-row>
        <table:table-row>
          <table:table-cell office:value-type="string">
            <text:p text:style-name="Table_20_Contents_Left">1/4 eigendom van Wilhando B.V.</text:p>
          </table:table-cell>
          <table:table-cell office:value-type="string">
            <text:p text:style-name="Table_20_Contents_Left">Azelo</text:p>
          </table:table-cell>
        </table:table-row>
        <table:table-row>
          <table:table-cell office:value-type="string">
            <text:p text:style-name="Table_20_Contents_Left">1/4 eigendom van Hegeman Grondontwikkeling B.V.</text:p>
          </table:table-cell>
          <table:table-cell office:value-type="string">
            <text:p text:style-name="Table_20_Contents_Left">Almelo</text:p>
          </table:table-cell>
        </table:table-row>
        <table:table-row>
          <table:table-cell office:value-type="string">
            <text:p text:style-name="Table_20_Contents_Left">Zakelijk recht als bedoeld in art.5,lid 3,onder B, van de Belemm.wet privaatr op ged. van perceel Edon Groep B.V.</text:p>
          </table:table-cell>
          <table:table-cell office:value-type="string">
            <text:p text:style-name="Table_20_Contents_Left">Zwolle</text:p>
          </table:table-cell>
        </table:table-row>
        <table:table-row>
          <table:table-cell office:value-type="string">
            <text:p text:style-name="Table_20_Contents_Left">Zakelijk recht als bedoeld in art.5,lid 3,onder B, van de Belemm.wet privaatr op ged. van perceel Edon Groep B.V.</text:p>
          </table:table-cell>
          <table:table-cell office:value-type="string">
            <text:p text:style-name="Table_20_Contents_Left">Zwolle</text:p>
          </table:table-cell>
        </table:table-row>
        <table:table-row>
          <table:table-cell office:value-type="string">
            <text:p text:style-name="Table_20_Contents_Left">Zakelijk recht als bedoeld in art.5,lid 3,onder B, van de Belemm.wet privaatr op ged. van perceel Edon Groep B.V.</text:p>
          </table:table-cell>
          <table:table-cell office:value-type="string">
            <text:p text:style-name="Table_20_Contents_Left">Zwolle</text:p>
          </table:table-cell>
        </table:table-row>
        <table:table-row>
          <table:table-cell office:value-type="string" table:number-rows-spanned="7">
            <text:p text:style-name="Table_20_Contents_Left">9.2</text:p>
          </table:table-cell>
          <table:table-cell office:value-type="string" table:number-rows-spanned="7">
            <text:p text:style-name="Table_20_Contents_Left">00.14.50</text:p>
          </table:table-cell>
          <table:table-cell office:value-type="string" table:number-rows-spanned="7">
            <text:p text:style-name="Table_20_Contents_Left">Terrein (grasland)</text:p>
          </table:table-cell>
          <table:table-cell office:value-type="string" table:number-rows-spanned="7">
            <text:p text:style-name="Table_20_Contents_Left">00.43.67</text:p>
          </table:table-cell>
          <table:table-cell office:value-type="string" table:number-rows-spanned="7">
            <text:p text:style-name="Table_20_Contents_Left">Borne</text:p>
          </table:table-cell>
          <table:table-cell office:value-type="string" table:number-rows-spanned="7">
            <text:p text:style-name="Table_20_Contents_Left">D</text:p>
          </table:table-cell>
          <table:table-cell office:value-type="string" table:number-rows-spanned="7">
            <text:p text:style-name="Table_20_Contents_Left">6011</text:p>
          </table:table-cell>
          <table:table-cell office:value-type="string">
            <text:p text:style-name="Table_20_Contents_Left">1/4 eigendom van Parallel V B.V.</text:p>
          </table:table-cell>
          <table:table-cell office:value-type="string">
            <text:p text:style-name="Table_20_Contents_Left">Vriezenveen</text:p>
          </table:table-cell>
        </table:table-row>
        <table:table-row>
          <table:table-cell office:value-type="string">
            <text:p text:style-name="Table_20_Contents_Left">1/4 eigendom van Derbie Projecten B.V.</text:p>
          </table:table-cell>
          <table:table-cell office:value-type="string">
            <text:p text:style-name="Table_20_Contents_Left">Borne</text:p>
          </table:table-cell>
        </table:table-row>
        <table:table-row>
          <table:table-cell office:value-type="string">
            <text:p text:style-name="Table_20_Contents_Left">1/4 eigendom van Wilhando B.V.</text:p>
          </table:table-cell>
          <table:table-cell office:value-type="string">
            <text:p text:style-name="Table_20_Contents_Left">Azelo</text:p>
          </table:table-cell>
        </table:table-row>
        <table:table-row>
          <table:table-cell office:value-type="string">
            <text:p text:style-name="Table_20_Contents_Left">1/4 eigendom van Hegeman Grondontwikkeling B.V.</text:p>
          </table:table-cell>
          <table:table-cell office:value-type="string">
            <text:p text:style-name="Table_20_Contents_Left">Almelo</text:p>
          </table:table-cell>
        </table:table-row>
        <table:table-row>
          <table:table-cell office:value-type="string">
            <text:p text:style-name="Table_20_Contents_Left">Zakelijk recht als bedoeld in art.5,lid 3,onder B, van de Belemm.wet privaatr op ged. van perceel Edon Groep B.V.</text:p>
          </table:table-cell>
          <table:table-cell office:value-type="string">
            <text:p text:style-name="Table_20_Contents_Left">Zwolle</text:p>
          </table:table-cell>
        </table:table-row>
        <table:table-row>
          <table:table-cell office:value-type="string">
            <text:p text:style-name="Table_20_Contents_Left">Zakelijk recht als bedoeld in art.5,lid 3,onder B, van de Belemm.wet privaatr op ged. van perceel Edon Groep B.V.</text:p>
          </table:table-cell>
          <table:table-cell office:value-type="string">
            <text:p text:style-name="Table_20_Contents_Left">Zwolle</text:p>
          </table:table-cell>
        </table:table-row>
        <table:table-row>
          <table:table-cell office:value-type="string">
            <text:p text:style-name="Table_20_Contents_Left">Zakelijk recht als bedoeld in art.5,lid 3,onder B, van de Belemm.wet privaatr op ged. van perceel Edon Groep B.V.</text:p>
          </table:table-cell>
          <table:table-cell office:value-type="string">
            <text:p text:style-name="Table_20_Contents_Left">Zwolle</text:p>
          </table:table-cell>
        </table:table-row>
        <table:table-row>
          <table:table-cell office:value-type="string" table:number-rows-spanned="4">
            <text:p text:style-name="Table_20_Contents_Left">10</text:p>
          </table:table-cell>
          <table:table-cell office:value-type="string" table:number-rows-spanned="4">
            <text:p text:style-name="Table_20_Contents_Left">01.07.47</text:p>
          </table:table-cell>
          <table:table-cell office:value-type="string" table:number-rows-spanned="4">
            <text:p text:style-name="Table_20_Contents_Left">Terrein (grasland)</text:p>
          </table:table-cell>
          <table:table-cell office:value-type="string" table:number-rows-spanned="4">
            <text:p text:style-name="Table_20_Contents_Left">01.16.90</text:p>
          </table:table-cell>
          <table:table-cell office:value-type="string" table:number-rows-spanned="4">
            <text:p text:style-name="Table_20_Contents_Left">Borne</text:p>
          </table:table-cell>
          <table:table-cell office:value-type="string" table:number-rows-spanned="4">
            <text:p text:style-name="Table_20_Contents_Left">D</text:p>
          </table:table-cell>
          <table:table-cell office:value-type="string" table:number-rows-spanned="4">
            <text:p text:style-name="Table_20_Contents_Left">6003</text:p>
          </table:table-cell>
          <table:table-cell office:value-type="string">
            <text:p text:style-name="Table_20_Contents_Left">1/4 eigendom van Parallel V B.V.</text:p>
          </table:table-cell>
          <table:table-cell office:value-type="string">
            <text:p text:style-name="Table_20_Contents_Left">Vriezenveen</text:p>
          </table:table-cell>
        </table:table-row>
        <table:table-row>
          <table:table-cell office:value-type="string">
            <text:p text:style-name="Table_20_Contents_Left">1/4 eigendom van Derbie Projecten B.V.</text:p>
          </table:table-cell>
          <table:table-cell office:value-type="string">
            <text:p text:style-name="Table_20_Contents_Left">Borne</text:p>
          </table:table-cell>
        </table:table-row>
        <table:table-row>
          <table:table-cell office:value-type="string">
            <text:p text:style-name="Table_20_Contents_Left">1/4 eigendom van Wilhando B.V.</text:p>
          </table:table-cell>
          <table:table-cell office:value-type="string">
            <text:p text:style-name="Table_20_Contents_Left">Azelo</text:p>
          </table:table-cell>
        </table:table-row>
        <table:table-row>
          <table:table-cell office:value-type="string">
            <text:p text:style-name="Table_20_Contents_Left">1/4 eigendom van Hegeman Grondontwikkeling B.V.</text:p>
          </table:table-cell>
          <table:table-cell office:value-type="string">
            <text:p text:style-name="Table_20_Contents_Left">Almelo</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4 augustus 2010, nr. 10.002194 tot gedeeltelijke goedkeuring van het besluit van de raad van de gemeente Borne
         van 6 oktober 2009, nr. 09int00568/1, tot onteigening krachtens artikel 77 van Titel IV van de onteigeningswet
      </dc:title>
  </office:meta>
</office:document-meta>
</file>