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68</text:p>
      <text:p text:style-name="publicatie-titel.end">25 augustus 2010</text:p>
      <text:h text:outline-level="1" text:style-name="staatscourant_kop">Besluit goedkeuring gedragscode Flora- en faunawet
         </text:h>
      <text:p text:style-name="circulaire_aanhef">De Minister van Landbouw, Natuur en Voedselkwaliteit heeft het volgende besluit genomen.</text:p>
      <text:h text:outline-level="3" text:style-name="divisiekop1">Welke aanvraag is ontvangen?
                  </text:h>
      <text:p text:style-name="circulaire_divisie">Op 16 november 2009 is van Rijkswaterstaat een verzoek om goedkeuring van een gedragscode op grond van artikel 16b, tweede
                     lid, onderdeel b, van het Besluit vrijstelling beschermde dier- en plantensoorten ontvangen. De gedragscode Flora- en faunawet
                     Rijkswaterstaat geeft regels voor de ruimtelijke ontwikkeling en inrichting en bestendig beheer en onderhoud. Ruimtelijke
                     ontwikkeling en inrichting gaat onder andere over dempen van watergangen en slopen, het bestendig beheer en onderhoud gaat
                     onder andere over maaien en onderhoud aan oevers.
                  </text:p>
      <text:h text:outline-level="3" text:style-name="divisiekop1">Wat is het besluit?
                  </text:h>
      <text:p text:style-name="circulaire_divisie">Op dit verzoek beslist de Minister van Landbouw, Natuur en Voedselkwaliteit. De minister heeft besloten de gedragscode goed
                     te keuren. Het besluit is vijf jaar geldig. Het besluit is geregistreerd onder nummer TRCDR/2010/2939. Het verzoek is behandeld
                     volgens de uniforme openbare voorbereidingsprocedure, conform afdeling 3.4 van de Algemene wet bestuursrecht.
                  </text:p>
      <text:h text:outline-level="3" text:style-name="divisiekop1">Wat houdt een gedragscode in?
                  </text:h>
      <text:p text:style-name="circulaire_divisie">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minlnv.nl/loket. Of bel met Het LNV-Loket: 0800-22 333 22 (op werkdagen tussen 8.30 en 16.3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oedkeuring gedragscode Flora- en faunawet</dc:title>
  </office:meta>
</office:document-meta>
</file>