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office:automatic-styles>
  <office:body>
    <office:text>
      <text:p text:style-name="publicatie-titel">Staatscourant 2010, 13157</text:p>
      <text:p text:style-name="publicatie-titel.end">25 augustus 2010</text:p>
      <text:h text:outline-level="1" text:style-name="staatscourant_kop">Aanwijzing rechtshulpverzoeken voor grensoverschrijdende observatie
         </text:h>
      <text:p text:style-name="context_al">Categorie: Opsporing</text:p>
      <text:p text:style-name="context_al">Rechtskarakter: aanwijzing i.d.z.v. artikel 130, lid 4 Wet RO</text:p>
      <text:p text:style-name="context_al">Afzender: College van procureurs-generaal</text:p>
      <text:p text:style-name="context_al">Adressaat: Hoofden van de parketten, KLPD/IPOL, OT’s</text:p>
      <text:p text:style-name="context_al">Registratienummer: 2010A017</text:p>
      <text:p text:style-name="context_al">Datum vaststelling: 02-08-2010</text:p>
      <text:p text:style-name="context_al">Datum inwerkingtreding: 01-10-2010</text:p>
      <text:p text:style-name="context_al">Geldigheidsduur: 30-09-2014</text:p>
      <text:p text:style-name="context_al">Publicatie in Stcrt.: PM</text:p>
      <text:p text:style-name="context_al">Vervallen: Aanwijzing rechtshulpverzoeken voor grensoverschrijdende observatie (2006A003)</text:p>
      <text:p text:style-name="context_al">Wetsbepalingen: Artikel 40 Schengen Uitvoeringsovereenkomst</text:p>
      <text:p text:style-name="context_al">Relevante beleidsregels OM:</text:p>
      <text:p text:style-name="context_al">Jurisprudentie:</text:p>
      <text:p text:style-name="context_al.end">Bijlage(n):</text:p>
      <text:h text:outline-level="3" text:style-name="divisiekop1">Achtergrond
                  </text:h>
      <text:p text:style-name="circulaire_divisie">De basis voor deze aanwijzing is gelegen in de Schengen Uitvoeringsovereenkomst (SUO), die op 26 maart 1995 voor Nederland
                     in werking is getreden. De SUO geeft in artikel 40 een regeling voor grensoverschrijdende observatie. Deze geldt voor die
                     gevallen dat een in een bij de SUO aangesloten land geobserveerde persoon de grens met een ander Schengenland<text:note text:id="n1" text:note-class="footnote"><text:note-citation text:label="1">1</text:note-citation><text:note-body><text:p>Artikel 40 SUO is van toepassing op de volgende landen: Beneluxlanden, Duitsland, Frankrijk, Italië, Spanje, Portugal, Griekenland,
                  Oostenrijk, Denemarken, Finland, Zweden, Verenigd Koninkrijk, Noorwegen, IJsland en Zwitserland. De SUO behoort tot het Schengenacquis
                  en dat brengt met zich mee dat het voor alle EU-landen moet gaan gelden, dus ook voor Cyprus, Estland, Hongarije, Letland,
                  Litouwen, Malta, Polen, Slovenië, Slowakije, Tsjechië, Bulgarije en Roemenië.
               </text:p></text:note-body></text:note> passeert en de buitenlandse observatie-eenheid de observatie in dat andere land wil (blijven) voortzetten.
                  </text:p>
      <text:p text:style-name="circulaire_divisie">Dit is in bepaalde in de SUO genoemde gevallen toegestaan, mits daarvoor door de bevoegde centrale autoriteit van het aangezochte
                     land vooraf toestemming is verleend. Het voormalig LCGO (Landelijk Coördinatiepunt voor Grensoverschrijdende Observaties),
                     thans opgegaan in de Dienst IPOL van het KLPD, in Zoetermeer (tel. 079-345 9214), coördineert de uitvoering van grensoverschrijdende
                     observaties en fungeert als centraal aanspreekpunt voor verzoeken tot grensoverschrijdende observatie. De officier van justitie
                     van het Landelijk Parket (LP) voor grensoverschrijdende observatie, dat wil zeggen de Rechtshulpofficier van justitie van
                     het Landelijk IRC of buiten kantooruren de piket officier van justitie van het LP (hierna: LOvJ) is in artikel 40 lid 5 SUO
                     aangewezen als de autoriteit die de toestemming van inkomende verzoeken tot observatie dient te verlenen.
                  </text:p>
      <text:p text:style-name="circulaire_divisie">Ons land stelt als voorwaarde dat de in het buitenland aangevangen grensoverschrijdende observatie zo spoedig mogelijk bij
                     of na de grensoverschrijding dient te worden overgedragen aan een Nederlands observatieteam. In verband hiermee beschikt ons
                     land over vijf speciale observatieteams (gewoonlijk aangeduid als Schengen OT’s). Deze teams zijn weliswaar verbonden aan
                     een politieregio, maar staan voor wat betreft de uitvoering van Schengen-observaties onder direct gezag van bovengenoemde
                     Officier van Justitie van het Landelijk Parket voor grensoverschrijdende observaties. Zij hebben als eerste prioriteit de
                     uitvoering van inkomende rechtshulpverzoeken om grensoverschrijdende observatie in het kader van artikel 40 SUO. Dit laat
                     onverlet dat ook andere observatieteams zullen worden ingezet voor de uitvoering van dergelijke rechtshulpverzoeken, met name
                     wanneer de plaats van bestemming van tevoren bekend is.
                  </text:p>
      <text:p text:style-name="circulaire_divisie">Naast ‘fysieke’ observatie wordt in toenemende mate gevraagd om ‘technische’ observatie, dat wil zeggen het plaatsen en/of
                     uitlezen van plaatsbepalingsapparatuur (peilbaken) onder een voertuig in plaats van de inzet van een observatieteam. Dit valt
                     eveneens onder de reikwijdte van deze aanwijzing. Tevens verdient vermelding dat de artikelen 126g en 126o Sv observatie op
                     niet-verdachten toestaan. Dit maakt ruimere toepassing dan het SUO voorstaat mogelijk, bijvoorbeeld observatie op de vriendin
                     van de verdachte indien de verdachte zelf spoorloos is<text:note text:id="n2" text:note-class="footnote"><text:note-citation text:label="2">2</text:note-citation><text:note-body><text:p> Zie voor voortvluchtigen artikel 565 lid 2 Sv.</text:p></text:note-body></text:note>. Een dergelijk verzoek dient dan (mede) gebaseerd te zijn op het Europees Rechtshulpverdrag van 1959.
                  </text:p>
      <text:p text:style-name="circulaire_divisie">In dit kader is van belang te noemen het Verdrag tussen Nederland, België en Luxemburg inzake grensoverschrijdend politieel
                     optreden van 8 juni 2004<text:note text:id="n3" text:note-class="footnote"><text:note-citation text:label="3">3</text:note-citation><text:note-body><text:p> Verdrag van Senningen. Daarnaast is sinds 2 maart 2005 in werking het Verdrag tussen Duitsland en Nederland inzake grensoverschrijdende
                  politiële samenwerking en de samenwerking in strafrechtelijke aangelegenheden, het Verdrag van Enschede, waarin artikel 11
                  de grensoverschrijdende observatie behandelt.  
               </text:p><text:p>Ook het Napels II-verdrag (Overeenkomst inzake wederzijdse bijstand en samenwerking tussen de douane-administraties, Trb. 1998,174) biedt in art. 21 de mogelijkheid om verzoeken (om toestemming) tot grensoverschrijdende observatie te doen. In verband met
                  het bijzondere karakter dienen dergelijke inkomende verzoeken op grond van dit verdrag in alle gevallen eerst te worden behandeld
                  door het Douane Informatie Centrum (DIC) in Rotterdam. Voornoemd verdrag maakt het overigens mogelijk dat een verzoek om grensoverschrijdende
                  observatie wordt gedaan door de douane (politiële autoriteit) in de verzoekende staat, indien deze autoriteit daartoe bevoegd
                  is conform de nationale wetgeving van de verzoekende staat. Diagonale rechtshulp is derhalve mogelijk (politie richting justitie).
                  
               </text:p></text:note-body></text:note>. In artikel 19 van dit verdrag is in aanvulling op artikel 40 SUO een aantal uitbreidingen opgenomen, waaronder de mogelijkheid
                     observatie voort te zetten door het luchtruim en over water. Tevens is, met inachtneming van nationaal recht, de mogelijkheid
                     gecreëerd ontsnapte gedetineerden te observeren of niet verdachte personen te observeren die kunnen leiden naar de ontdekking
                     van verdachten.
                  </text:p>
      <text:p text:style-name="circulaire_divisie">Door toenemende internationale samenwerking bij de criminaliteitsbestrijding neemt het aantal rechtshulpverzoeken om grensoverschrijdende
                     observatie, gezien de jaaroverzichten van het LIRC, nog steeds toe. 
                  </text:p>
      <text:h text:outline-level="3" text:style-name="divisiekop1">1. Werkingsgebied van deze regeling
                  </text:h>
      <text:p text:style-name="circulaire_divisie">Onder grensoverschrijdende observatie wordt in dit kader verstaan:</text:p>
      <text:list text:style-name="list-style-1">
        <text:list-item text:start-value="1">
          <text:p text:style-name="list.start">een in een ander land aangevangen observatie van personen die ononderbroken wordt voortgezet tot over onze landsgrens, als
                           bedoeld in artikel 40 SUO;
                        </text:p>
        </text:list-item>
        <text:list-item text:start-value="2">
          <text:p text:style-name="list.end">een in een ander land aangevangen observatie van personen die met een vliegtuig, trein of boot in ons land aankomen, waarbij
                           de observatie in dat vervoermiddel is voortgezet, dan wel de betrokkenen geobserveerd zijn tot zij (gegarandeerd) aan boord
                           zijn van het vervoermiddel dat vervolgens rechtstreeks zonder stops Nederland aandoet.
                        </text:p>
        </text:list-item>
      </text:list>
      <text:p text:style-name="circulaire_divisie">Artikel 40 SUO is  niet geschreven voor observatie over water of door de lucht. Dergelijke verzoeken dienen (mede) gebaseerd
                     te worden op het Europees Rechtshulpverdrag van 1959 en dienen eveneens gemeld te worden aan het NIC.
                  </text:p>
      <text:p text:style-name="circulaire_divisie">Tegelijk met een bevel grensoverschrijdende observatie kan de LOvJ LP desgevraagd toestemming geven voor de inzet van technische
                     hulpmiddelen als het maken van video- of foto-opnamen of het gebruik van plaatsbepalingsapparatuur (peilbaken). Voorts kan
                     de LOvJ  toestaan dat het bevel wordt uitgevoerd door buitenlandse opsporingsambtenaren op basis van artikel 126g lid 9/126o
                     lid 6 Sv en het Samenwerkingsbesluit bijzondere opsporingsbevoegdheden<text:note text:id="n4" text:note-class="footnote"><text:note-citation text:label="4">4</text:note-citation><text:note-body><text:p> 
                  Stb. 15 december 1999, 549.</text:p></text:note-body></text:note>. Hierbij valt te denken aan een grensoverschrijdende observatie in de grensstreek wanneer de tijd te kort is om de observatie
                     door een Nederlands observatieteam (hierna: OT) te laten overnemen of de situatie dat enkele buitenlandse opsporingsambtenaren
                     bij de uitvoering aanwezig kunnen zijn (zogenaamde opstappers). Door de inzet van technische middelen en/of een opstapper
                     kan soms worden voorkomen dat een volledig Nederlands observatieteam of een aantal leden daarvan ter zitting in het buitenland
                     moeten getuigen. Voor toestemming tot aanwezigheid van de opstappers dient een bijzondere reden te zijn en daarbij dient het
                     aantal opstappers bij toestemming in beginsel beperkt te blijven tot één persoon.
                  </text:p>
      <text:p text:style-name="circulaire_divisie">Ten behoeve van de inzet van de Schengen OT’s heeft de LOvJ contact met het NIC. Het IPOL fungeert als meldpunt, als coördinatiepunt
                     en geeft advies bij het opstellen van rechtshulpverzoeken om grensoverschrijdende observatie zowel inkomend als uitgaand.
                     Het LIRC zal in samenspraak met het IPOLcontact leggen met andere IRC’s en met de LOvJ.
                  </text:p>
      <text:h text:outline-level="3" text:style-name="divisiekop1">2. Procedure verzoeken tot grensoverschrijdende observatie
                  </text:h>
      <text:h text:outline-level="4" text:style-name="divisiekop2">2.1. Procedure inkomende verzoeken tot (fysieke) grensoverschrijdende observatie
                     </text:h>
      <text:p text:style-name="circulaire_divisie">De buitenlandse rechtshulpverzoeken tot grensoverschrijdende observatie worden door het IPOL of door het LIRC in ontvangst
                        genomen. De LOvJ zal ieder verzoek om grensoverschrijdende observatie beoordelen en wanneer het verzoek kan worden ingewilligd
                        een bevel stelselmatige grensoverschrijdende observatie afgeven. Voor zover een lokaal IRC het rechtshulpverzoek als eerste
                        ontvangt zal het IRC dit doorleiden naar het LIRC ten einde een beslissing van de LOvJ te verkrijgen.
                     </text:p>
      <text:p text:style-name="alineagroep.end">In beginsel kunnen deze verzoeken in de volgende twee categorieën worden onderverdeeld:</text:p>
      <text:list text:style-name="list-style-2">
        <text:list-item text:start-value="1">
          <text:p text:style-name="list.start">Bij de verzoekende autoriteit zijn gegevens bekend op grond waarvan op voorhand een bevoegd lokaal openbaar ministerie (verder:
                                 het OM) is aan te wijzen;
                              </text:p>
        </text:list-item>
        <text:list-item text:start-value="2">
          <text:p text:style-name="list.end">Bij de verzoekende autoriteit zijn geen gegevens bekend op grond waarvan op voorhand een bevoegd lokaal OM is aan te wijzen.
                              </text:p>
        </text:list-item>
      </text:list>
      <text:p text:style-name="tussenkop"><text:span text:style-name="tussenkop_rom">Ad a)	Een bevoegd lokaal openbaar ministerie is op voorhand aan te wijzen (en geen verzoek tot gecontroleerde aflevering).</text:span></text:p>
      <text:p text:style-name="circulaire_divisie">Indien op grond van de gegevens van de verzoekende staat een regio is aan te wijzen waar het te observeren subject vermoedelijk
                        tot actie zal overgaan (bijvoorbeeld: de plaats waar het te observeren subject een ontmoeting zal hebben), is een bevoegd
                        lokaal openbaar ministerie aan te wijzen. Het LIRC zal onmiddellijk, nadat de LOvJ toestemming heeft verleend, via het desbetreffende
                        IRC de uitvoering van de observatie overdragen aan het lokale OM. Het lokale OM is nu verantwoordelijk en dient, op grond
                        van de verplichting uitvoering te geven aan rechtshulpverzoeken, het verzoek tot grensoverschrijdende observatie met voortvarendheid
                        ter hand te nemen. De uitvoering van het verzoek wordt door het lokale OM aan een lokaal OT overgelaten.
                     </text:p>
      <text:p text:style-name="alineagroep">Wanneer in de desbetreffende regio onvoldoende observatiecapaciteit beschikbaar is, dienen de naastgelegen regio's om assistentie
                           te worden verzocht door het lokale OM. Wanneer desondanks een tekort aan observatiecapaciteit blijft bestaan, kan – op verzoek
                           van de bevoegde lokale officier van Justitie na overleg met de daartoe aangewezen OvJ van het LP – laatstgenoemde OvJ besluiten
                           een Schengen OT in aanvulling op het lokale observatieteam ter beschikking te stellen. Dit Schengen OT kan al naar gelang
                           assistentie verlenen voor een gedeelte (van de grens tot aan de regio) of voor de gehele observatieactie. Deze inzet van een
                           Schengen OT geldt evenwel als tijdelijk en ondersteunend en dient zo spoedig mogelijk te worden overgenomen door een lokaal
                           observatieteam. De regio dient zelf voor de opvolging zorg te dragen.
                        </text:p>
      <text:p text:style-name="alineagroep.end">Gelet op het feit dat een bevoegd lokaal openbaar ministerie is aan te wijzen, geschiedt de uitvoering van het rechtshulpverzoek
                           onder volledige verantwoordelijkheid van het lokale OM en treedt het Schengen OT – nadat de LOvJ door middel van een bevel
                           grensoverschrijdende observatie toestemming heeft gegeven voor de inzet ervan – op onder gezag van dat betreffende lokale
                           OM. De terugkoppeling van het resultaat van de observatieactie vindt plaats door het IPOL aan het LIRC.
                        </text:p>
      <text:p text:style-name="circulaire_divisie">Voor zover tijdens de observatieactie (al dan niet met behulp van een Schengen OT) blijkt dat overdracht aan een andere regio/parket
                        meer op zijn plaats is – bijvoorbeeld omdat in een andere regio dan verwacht de ontmoeting zal plaatsvinden – is de lokale
                        officier van justitie zèlf verantwoordelijk voor overdracht via een IRC aan zijn ambtsgenoot bij een ander parket. De terugkoppeling
                        aan het buitenland vindt plaats door het IRC dat het verzoek heeft behandeld.
                     </text:p>
      <text:p text:style-name="tussenkop"><text:span text:style-name="tussenkop_rom">Ad b) Geen bevoegd lokaal openbaar ministerie is op voorhand aan te wijzen (en geen verzoek tot gecontroleerde aflevering).</text:span></text:p>
      <text:p text:style-name="alineagroep.end">Wanneer nog niet is vast te stellen naar welke regio het te observeren voertuig of de te observeren persoon zal gaan is nog
                           geen bevoegd lokaal openbaar ministerie aan te wijzen. In dat geval zal – na afgifte van het bevel grensoverschrijdende observatie
                           – ook de uitvoering van het rechtshulpverzoek plaatsvinden onder verantwoordelijkheid van de LOvJ en treedt het Schengen OT
                           op onder het gezag van deze LOvJ.
                        </text:p>
      <text:p text:style-name="circulaire_divisie">In veruit de meeste gevallen zal echter tijdens de observatieactie een regio bekend worden alwaar het subject tot actie overgaat.
                        In dat geval rust er een inspanningsverplichting op de daartoe aangewezen OvJ van het LP om de zaak alsnog over te dragen
                        aan het op dat moment bekend geworden bevoegde lokaal openbaar ministerie. Deze overdracht vindt plaats via de (L)IRC’s. De
                        lokale OvJ dient op grond van de verplichting tot het verlenen van rechtshulp de verdere uitvoering van het verzoek tot grensoverschrijdende
                        observatie ter hand te nemen. Wanneer die overdracht heeft plaatsgevonden is het bevoegde lokaal openbaar ministerie verantwoordelijk
                        voor de verdere uitvoering van het rechtshulpverzoek. Bij twijfel over of ergens tot actie is of wordt overgegaan c.q. of
                        het een regio-zaak moet worden geldt als uitgangspunt dat de lokale OvJ op verzoek van de LOvJ de uitvoering overneemt wanneer
                        de subjecten langer dan drie uur op één plaats blijven. Hierbij zal uiteraard nog enige extra overdrachtstijd in acht worden
                        genomen om het lokale OT in staat te stellen het Schengen OT af te lossen.
                     </text:p>
      <text:h text:outline-level="5" text:style-name="divisiekop3">Samenvatting
                        </text:h>
      <text:p text:style-name="table.fix"/>
      <table:table table:name="table.1" table:style-name="table.1">
        <table:table-column table:style-name="table.1.col1"/>
        <table:table-header-rows>
          <table:table-row>
            <table:table-cell office:value-type="string">
              <text:p text:style-name="Table_20_Heading_Left"><text:span text:style-name="vet">Inkomende rechtshulpverzoeken tot fysieke grensoverschrijdende observatie (zonder gecontroleerde aflevering):</text:span></text:p>
            </table:table-cell>
          </table:table-row>
        </table:table-header-rows>
        <table:table-row>
          <table:table-cell office:value-type="string">
            <text:p text:style-name="Table_20_Contents_Center">↓</text:p>
          </table:table-cell>
        </table:table-row>
        <table:table-row>
          <table:table-cell office:value-type="string">
            <text:p text:style-name="Table_20_Contents_Left">LIRC/NIC ontvangt het verzoek. De LOvJ beslist. Eventuele toestemming wordt bevestigd in een bevel ex art. 126g/126o Sv.</text:p>
          </table:table-cell>
        </table:table-row>
        <table:table-row>
          <table:table-cell office:value-type="string">
            <text:p text:style-name="Table_20_Contents_Center">↓</text:p>
          </table:table-cell>
        </table:table-row>
        <table:table-row>
          <table:table-cell office:value-type="string">
            <text:p text:style-name="Table_20_Contents_Center">Twee situaties:</text:p>
          </table:table-cell>
        </table:table-row>
      </table:table>
      <text:p/>
      <text:list text:style-name="list-style-3">
        <text:list-item text:start-value="1">
          <text:p text:style-name="list.start">  Lokatie bekend, bevoegd lokaal OM is aan te wijzen → overdracht via (L)IRC’s aan lokale OM en lokale OT (eventueel Schengen
                                 OT, indien geen capaciteit)
                              </text:p>
        </text:list-item>
        <text:list-item text:start-value="2">
          <text:p text:style-name="list.end">Lokatie onbekend, geen bevoegd lokaal OM is aan te wijzen → uitvoering door de LOvJ en S-OT, totdat situatie a). zich voordoet.
                                 Dan vindt overdracht plaats aan lokale OM en OT.
                              </text:p>
        </text:list-item>
      </text:list>
      <text:h text:outline-level="5" text:style-name="divisiekop3">2.2. Procedure inkomende verzoeken tot (technische) grensoverschrijdende observatie
                        </text:h>
      <text:p text:style-name="circulaire_divisie">Verzoeken om de inzet van plaatsbepalingsapparatuur (technische observatie) in plaats van het fysieke observeren met behulp
                           van een observatieteam vallen ook onder de verantwoordelijkheid van de daartoe aangewezen OvJ van het LP. In de brief van
                           de Minister van Justitie van 18 november 1998 (25 403, nr. 25) wordt dit bevestigd en staat dat het observeren (enkel) met behulp van een peilbaken slechts is toegestaan op basis van
                           een rechtshulpverzoek en dat ook in dit geval de procedure van artikel 40 SUO dient te worden gevolgd<text:note text:id="n5" text:note-class="footnote"><text:note-citation text:label="5">5</text:note-citation><text:note-body><text:p> Zie ook artikel 19 sub b van eerdergenoemd Beneluxverdrag van 8 juni 2004.</text:p></text:note-body></text:note>.
                        </text:p>
      <text:p text:style-name="circulaire_divisie">Bij technische observatie kan onder meer worden gedacht aan het gebruik van een peilbaken dat ‘live’ wordt uitgelezen en niet
                           (noodzakelijkerwijs) de registratie van lokatiegegevens inhoudt (bijvoorbeeld GPS) of het gebruik van een registrerend peilbaken
                           dat slechts achteraf kan worden uitgelezen (bijvoorbeeld Q-logger).
                        </text:p>
      <text:p text:style-name="circulaire_divisie">Voor beide peilbakens geldt dat een rechtshulpverzoek moet worden gedaan voordat het baken op Nederlands grondgebied wordt
                           ingezet, indien vooraf aanwijzingen bestaan dat het voertuig naar Nederland zal gaan. Slechts indien pas tijdens de observatie
                           of bij het uitlezen van het baken achteraf onverwacht blijkt dat het baken in Nederland is (geweest), is het eerst achteraf
                           indienen van een schriftelijk rechtshulpverzoek gerechtvaardigd. Wel zal bij een live-baken zo spoedig mogelijk telefonisch
                           mondeling toestemming voor voortzetting kunnen worden verkregen. De LOvJ zal in deze gevallen achteraf schriftelijk een bevel
                           grensoverschrijdende (technische) observatie opmaken. Bij een dergelijk verzoek om technische grensoverschrijdende observatie
                           is het hierna volgend te bespreken onderwerp ‘gecontroleerde aflevering’ niet mogelijk.
                        </text:p>
      <text:h text:outline-level="4" text:style-name="divisiekop2">2.3. Gecontroleerde aflevering
                     </text:h>
      <text:p text:style-name="circulaire_divisie">Indien sprake is van voorwerpen waarvan aanwezig/voorhanden hebben ingevolge de wet is verboden vanwege hun schadelijkheid
                        voor de volksgezondheid of hun gevaar voor de veiligheid, geldt de inbeslagnemingsver-plichting van artikel 126ff Sv voor
                        de opsporingsambtenaar die door de uitvoering van een bevel bijzondere opsporingsbevoegdheden de vindplaats weet van die voorwerpen.
                        De inbeslagneming mag slechts in het belang van het onderzoek worden uitgesteld om op een later tijdstip daartoe over te gaan.
                        Met het uitstel tot inbeslagneming is feitelijk de bevoegdheid tot gecontroleerde aflevering gecreëerd.
                     </text:p>
      <text:p text:style-name="circulaire_divisie">Steeds vaker houdt een verzoek tot grensoverschrijdende observatie tevens een verzoek tot gecontroleerde aflevering in. Op
                        deze twee verzoekonderdelen moet afzonderlijk en gewoonlijk door verschillende autoriteiten worden beslist. Op basis van artikel
                        126ff Wetboek van Strafvordering (Sv) kan de inbeslagneming in het belang van het onderzoek worden uitgesteld, mits de garantie
                        bestaat dat de voorwerpen waarvan het aanwezig hebben ingevolge de wet is verboden vanwege de schadelijkheid voor de volksgezondheid
                        of gevaar voor de veiligheid, op een later moment in het buitenland in beslag zullen worden genomen. Zeer incidenteel zal
                        al op basis van de inhoud van het rechtshulpverzoek reeds sprake zijn van ‘weten’ in de zin van artikel 126ff (zie verder
                        over dit onderwerp de Aanwijzing opsporingsbevoegdheden: verbod op doorlaten).
                     </text:p>
      <text:p text:style-name="tussenkop"><text:span text:style-name="tussenkop_rom">Ad a) Een bevoegd lokaal openbaar ministerie is op voorhand aan te wijzen.</text:span></text:p>
      <text:p text:style-name="circulaire_divisie">Voor zover een plaats bekend is draagt de daartoe aangewezen OvJ van het LP (na afgifte van het bevel grensoverschrijdende
                        observatie en soms tijdens de uitvoering van dit bevel) de uitvoering van het bevel, alsmede de beslissing uitgestelde inbeslagneming
                        over aan het lokale OM (via het desbetreffende IRC). Voor alle duidelijkheid wordt opgemerkt dat deze overdracht ook inhoudt
                        dat het Schengen OT optreedt onder het gezag van de lokale OvJ. De LOvJ treedt derhalve geheel terug.
                     </text:p>
      <text:p text:style-name="circulaire_divisie">De LOvJ heeft reeds bij de eerste beoordeling van het rechtshulpverzoek – in het kader van diens exclusieve bevoegdheid tot
                        afgifte van een bevel grensoverschrijdende stelselmatige observatie – zonodig bij de verzoekende autoriteit (en zonodig bij
                        transitlanden) aangedrongen op een schriftelijke garantie en ook anderszins zorggedragen voor zoveel mogelijk voor beide beslissingen
                        relevante informatie. De garantie dient te bestaan uit de schriftelijke toezegging van de bevoegde verzoekende autoriteiten
                        dat de schadelijke of gevaarlijke verboden stoffen (drugs, wapens, munitie etc.) in beslag zullen worden genomen. De LOvJ
                        meldt het vorenstaande bij de overdracht aan het lokale OM. Indien de LOvJ overweegt het verzoek tot grensoverschrijdende
                        observatie te weigeren (bijvoorbeeld vanwege het ontbreken van een garantie) dient het lokale OM door tussenkomst van het
                        betrokken IRC hiervan op de hoogte te worden gesteld aangezien aldaar een levering van schadelijke voorwerpen zal plaatsvinden.
                     </text:p>
      <text:p text:style-name="tussenkop"><text:span text:style-name="tussenkop_rom">Ad b) Geen bevoegd lokaal openbaar ministerie is op voorhand aan te wijzen.</text:span></text:p>
      <text:p text:style-name="circulaire_divisie">Ten aanzien van de situatie dat het buitenland verzoekt om een grensoverschrijdende observatie met gecontroleerde aflevering
                        en op voorhand niet duidelijk is waar de overdracht van de voorwerpen in de zin van artikel 126ff zal plaatsvinden, zal de
                        LOvJ bij de eerste beoordeling van het rechtshulpverzoek, voor zover niet aanwezig, aandringen op een schriftelijke garantie
                        (zie hierboven onder a) en overige relevante informatie.
                     </text:p>
      <text:p text:style-name="circulaire_divisie">Zodra de locatie bekend is waar de verboden goederen voor handen zijn en worden overgedragen, maar overdracht aan een lokaal
                        IRC/OM niet (tijdig) mogelijk is, en een beslissing moet worden genomen over (het uitstel tot) inbeslagneming, zal de LOvJ
                        de beslissing over het uitstel van de inbeslagneming kunnen nemen en dit onverwijld mededelen aan het desbetreffende lokale
                        IRC/OM. Deze beslissing tot uitstel kan nadien evenwel worden herroepen door de lokale OvJ, indien de desbetreffende OvJ omstandigheden
                        aanvoert die toch direct ingrijpen rechtvaardigen. Het NIC dient dan ook bij een dergelijke beslissing tot uitstel van inbeslagneming
                        de verzoekende staat te informeren dat het uitstel van inbeslagneming in bijzondere gevallen kan worden herroepen door het
                        lokale OM.
                     </text:p>
      <text:p text:style-name="circulaire_divisie">Ook kan de situatie zich voordoen dat het succes van internationale samenwerking in een gezamenlijke observatieactie (mede)
                        afhangt van een tijdige beslissing over het uitstellen van de inbeslagneming (m.n. als er meer landen bij betrokken zijn wenst
                        men vaak op voorhand instemming met een eventuele gecontroleerde levering). In die gevallen kan de LOvJ reeds op voorhand
                        een beslissing tot uitstel van de inbeslagneming nemen, met als voorbehoud dat een lokale OvJ deze beslissing in bijzondere
                        gevallen kan herroepen.
                     </text:p>
      <text:p text:style-name="circulaire_divisie">Het (lokale) OM dient in het belang van de internationale samenwerking terughoudend om te gaan met het herroepen van dergelijke
                        beslissingen en zoveel mogelijk als ‘één en ondeelbaar’ naar buiten te treden.
                     </text:p>
      <text:p text:style-name="circulaire_divisie">
                        <text:span text:style-name="vet">N.B.</text:span> Het moge duidelijk zijn dat de LOvJ/lokale OvJ bij een uitgestelde inbeslagneming op de hoogte moet worden gehouden van de
                        meest recente ontwikkelingen. De sectie-commandant van het Schengen OT is dan ook verantwoordelijk voor het tijdig en juist
                        informeren van het NIC. Het NIC dient op zijn beurt de OvJ op de hoogte te stellen van alle relevante ontwikkelingen. Indien
                        onverwijlde spoed is geboden neemt de sectie-commandant van het Schengen OT direct contact op met de OvJ. Met name dient de
                        OvJ omtrent de beheersbaarheid van de observatie en gecontroleerde aflevering op de hoogte te worden gehouden. Voorkomen moet
                        uiteraard worden dat de verboden stoffen toch op de markt belanden.
                     </text:p>
      <text:p text:style-name="circulaire_divisie">Tevens moet voorkomen worden dat de beslissing van de LOvJ een (regionaal of nationaal) onderzoek doorkruist. Om die reden
                        moeten altijd relevante politiebestanden door het IPOL worden geraadpleegd.
                     </text:p>
      <text:h text:outline-level="5" text:style-name="divisiekop3">Rol van het NIC
                        </text:h>
      <text:p text:style-name="circulaire_divisie">Met het bovenstaande is aangegeven dat bij verzoeken tot een grensoverschrijdende observatie met gecontroleerde aflevering,
                           waarbij sprake is van overdracht van voorwerpen in de zin van artikel 126ff Sv, de al eerder genoemde coördinatietaak van
                           het NIC van groot belang is. Vooral indien de zaak buiten kantooruren speelt zal het NIC het aanspreek- en informatiepunt
                           zijn voor de sectie-commandant van het Schengen OT en de piketofficier van justitie.
                        </text:p>
      <text:h text:outline-level="3" text:style-name="divisiekop1">Samenvatting
                  </text:h>
      <text:p text:style-name="table.fix"/>
      <table:table table:name="table.2" table:style-name="table.2">
        <table:table-column table:style-name="table.2.col1"/>
        <table:table-header-rows>
          <table:table-row>
            <table:table-cell office:value-type="string">
              <text:p text:style-name="Table_20_Heading_Left"><text:span text:style-name="vet">Inkomende rechtshulpverzoeken om fysieke grensoverschrijdende observatie met gecontroleerde aflevering:</text:span></text:p>
            </table:table-cell>
          </table:table-row>
        </table:table-header-rows>
        <table:table-row>
          <table:table-cell office:value-type="string">
            <text:p text:style-name="Table_20_Contents_Center">↓</text:p>
          </table:table-cell>
        </table:table-row>
        <table:table-row>
          <table:table-cell office:value-type="string">
            <text:p text:style-name="Table_20_Contents_Left">LIRC/NIC ontvangt het verzoek. De daartoe aangewezen OvJ van het LP verleent toestemming tot GOO of weigert. De toestemming
                                 wordt bevestigd in een bevel ex art. 126g/126o Sv.
                              </text:p>
          </table:table-cell>
        </table:table-row>
        <table:table-row>
          <table:table-cell office:value-type="string">
            <text:p text:style-name="Table_20_Contents_Center">↓</text:p>
          </table:table-cell>
        </table:table-row>
        <table:table-row>
          <table:table-cell office:value-type="string">
            <text:p text:style-name="Table_20_Contents_Center">Twee situaties:</text:p>
          </table:table-cell>
        </table:table-row>
      </table:table>
      <text:p/>
      <text:list text:style-name="list-style-4">
        <text:list-item text:start-value="1">
          <text:p text:style-name="list.start">  Locatie bekend, bevoegd lokaal OM is aan te wijzen → overdracht via (L)IRC’s aan lokale OM en lokale OT (eventueel S-OT,
                           indien geen capaciteit). Bij toestemming tot grensoverschrijdende observatie (GOO) heeft LIRC de nodige garantie en info vergaard
                           t.b.v. het lokale OM. Bij weigering tot GOO dient betrokken IRC te worden geïnformeerd, i.v.m. een aanstaande levering.
                        </text:p>
        </text:list-item>
        <text:list-item text:start-value="2">
          <text:p text:style-name="list.end">  Locatie bekend, geen bevoegd lokaal OM is aan te wijzen → uitvoering door LOvJ en S-OT, totdat situatie a). zich voordoet.
                           Dan vindt overdracht plaats aan lokale OM en OT.
                        </text:p>
        </text:list-item>
      </text:list>
      <text:h text:outline-level="3" text:style-name="divisiekop1">3. Prioritering bij inzet Schengen OT’s
                  </text:h>
      <text:p text:style-name="circulaire_divisie">De Schengen OT’s worden, al dan niet op verzoek van het lokaal openbaar ministerie, door de LOvJ ingezet waarbij de volgende
                     prioriteitstelling wordt gehanteerd:
                  </text:p>
      <text:p text:style-name="circulaire_divisie">1<text:span text:style-name="superscript">e</text:span>. 	Ter uitvoering van een verzoek uit een Schengen-land;
                  </text:p>
      <text:p text:style-name="circulaire_divisie">2<text:span text:style-name="superscript">e</text:span>. 	Ter uitvoering van een verzoek uit een niet-Schengen-land;
                  </text:p>
      <text:p text:style-name="alineagroep">3<text:span text:style-name="superscript">e</text:span>. 	Ter uitvoering van een binnenlands verzoek tot observatie-assistentie op basis van een rechtshulpverzoek met een spoedeisend
                        karakter. In dit geval dient de betreffende regio of de eenheid van de Nationale Recherche (NR) eerst assistentie van de naastgelegen
                        regio’s te vragen alvorens een beroep te doen op de Schengen OT’s.
                     </text:p>
      <text:p text:style-name="alineagroep.end">De aanvraag bij de LOvJ gebeurt in dat geval schriftelijk (in spoedgevallen eventueel mondeling met zo spoedig mogelijke schriftelijke
                        bevestiging) en houdt in de reden waarom er geen regionale capaciteit beschikbaar is, alsmede aan welke andere regio’s er
                        (tevergeefs) om assistentie is verzocht.
                     </text:p>
      <text:h text:outline-level="3" text:style-name="divisiekop1">4. Uitgaande verzoeken tot grensoverschrijdende observatie
                  </text:h>
      <text:p text:style-name="circulaire_divisie">Het komt wel eens voor dat door Nederlandse opsporingsambtenaren in het buitenland wordt geobserveerd zonder dat vooraf aan
                     de bevoegde autoriteiten toestemming is gevraagd. Dat is niet toegestaan, behoudens in uitzonderlijke gevallen. Observatie
                     in het buitenland mag slechts plaatsvinden nadat door de aldaar bevoegde autoriteiten daartoe toestemming is verleend op basis
                     van een voorafgaand justitieel rechtshulpverzoek, tenzij ten gevolge van het bijzonder spoedeisend karakter (art. 40 tweede
                     lid SUO) van het optreden niet vooraf een schriftelijk rechtshulpverzoek kan worden ingediend aan de centrale autoriteit in
                     het buitenland. In dat geval dient zo spoedig mogelijk telefonische melding plaats te vinden bij die autoriteit en daarna
                     alsnog het schriftelijke rechtshulpverzoek tot grensoverschrijdende observatie bij de opgrond van artikel 40 SUO aangewezen
                     centrale buitenlandse autoriteit te worden ingediend. Bij niet naleven van de in artikel 40 SUO aangegeven voorwaarden kan
                     toestemming tot gebruik van de door de observatie verkregen onderzoeks gegevens worden geweigerd.
                  </text:p>
      <text:p text:style-name="circulaire_divisie">Een vergelijkbare procedure kan worden gevolgd bij spoedeisende verzoeken aan niet-SUO-landen. Er bestaat dan echter geen
                     verdragsverplichting tot inwilliging van verzoeken (achteraf) tot het gebruik maken van de door een dergelijke observatie
                     verkregen onderzoeksgegevens. Contact met de bevoegde autoriteiten voorafgaand aan de grensoverschrijding (telefoon/fax) is
                     ook in dergelijke gevallen van groot belang. Van belang blijft dat voorkomen moet worden dat meer observaties op dezelfde
                     subjecten lopen door meldibng aan eht IPOL te doen. Dit kan vanuit de regio’s zelf worden gedaan.
                  </text:p>
      <text:h text:outline-level="3" text:style-name="divisiekop1">5. Bijzondere aandachtspunten
                  </text:h>
      <text:p text:style-name="tussenkop"><text:span text:style-name="tussenkop_vetcur">BOD-en</text:span></text:p>
      <text:p text:style-name="circulaire_divisie">Speciale aandacht behoeven de BOD’en (Bijzondere OpsporingsDiensten: FIOD-ECD, AID, SIOD, VROM-IOD). Binnen de BOD’en is één
                     sectie verantwoordelijk voor de uitvoering van de observaties van voornoemde diensten: het Team Opsporings Ondersteuning (TOO).
                     Indien het buitenland verzoekt om een grensoverschrijdende observatie wordt het TOO ingezet, voor zover het verzoek een taakgebied
                     bestrijkt waar het Functioneel Parket en de BOD’en zich mee bezig houden. Wanneer het TOO geen capaciteit heeft wordt door
                     het TOO de naastgelegen regio’s bevraagd of de KMAR.
                  </text:p>
      <text:p text:style-name="tussenkop"><text:span text:style-name="tussenkop_vetcur">Luchthaven Schiphol</text:span></text:p>
      <text:p text:style-name="circulaire_divisie">Een bijzondere situatie is een observatie op dan wel vanaf Schiphol. Hierover heeft de daartoe aangewezen OvJ van het LP met
                     het Parket Haarlem (IRC Haarlem) afspraken gemaakt. In het kort komen de afspraken er op neer dat, indien gevraagd wordt door
                     het buitenland om toestemming voor grensoverschrijdende observatie, de LOvJ toestemming geeft voor de grensoverschrijdende
                     observatie. De bovengenoemde procedure onder punt 4 is dan grosso modo van toepassing.
                  </text:p>
      <text:p text:style-name="circulaire_divisie">Indien evenwel gevraagd wordt om een ‘gewone’ observatie (geen voortgezette observatie van een in het buitenland aangevangen
                     observatie) en duidelijk is waar de te observeren subjecten heengaan in Nederland, dan betreft het een observatie van een
                     lokaal OT en is parket Haarlem c.q. het lokale OM verantwoordelijk. Is het niet op voorhand duidelijk waar de te observeren
                     subjecten in Nederland naar toe gaan, dan verleent de LOvJ toestemming en wordt een Schengen OT ingezet.<text:note text:id="n6" text:note-class="footnote"><text:note-citation text:label="6">6</text:note-citation><text:note-body><text:p> Zie: Samenvatting gesprek GOO van 30 januari 2003 tussen parket Haarlem en LP. Beschikbaar bij het LIRC.</text:p></text:note-body></text:note>
                     
                  </text:p>
      <text:p text:style-name="tussenkop"><text:span text:style-name="tussenkop_cur">Levensbedreigende situaties en tactische ondersteuning</text:span></text:p>
      <text:p text:style-name="circulaire_divisie">Wanneer redelijkerwijs mag worden aangenomen dat vuurwapengeweld tegen de politie of derden dreigt of anderszins de beheersbaarheid
                     van de zaak daartoe noopt – bijvoorbeeld bij een gecontroleerde aflevering van een niet onaanzienlijke hoeveelheid verdovende
                     middelen of als een internationaal gesignaleerde verdachte moet worden aangehouden – kan het genoodzaakt zijn dat gelijktijdig
                     met de inzet van een Schengen OT een arrestatieteam (AT) wordt ingezet. In de gevallen dat nog geen bevoegd lokaal openbaar
                     ministerie is aan te wijzen of overdracht aan een lokaal OM niet (tijdig) mogelijk is, zal de HOvJ van het LP of diens plaatsvervanger
                     daartoe kunnen besluiten.
                  </text:p>
      <text:h text:outline-level="3" text:style-name="divisiekop1">6. Afloopbericht
                  </text:h>
      <text:p text:style-name="circulaire_divisie">Van elke in behandeling genomen rechtshulpverzoek tot grensoverschrijdende observatie wordt door de betrokken OT’s een afloopbericht
                     opgesteld en binnen 3 werkdagen naar het NIC verzonden. Het format voor voornoemd afloopbericht wordt door het NIC aan de
                     betrokken (L)IRC’s ter beschikking gesteld.
                  </text:p>
      <text:h text:outline-level="3" text:style-name="divisiekop1">Overgangsrecht
                  </text:h>
      <text:p text:style-name="circulaire_divisie">Deze aanwijzing is geldig vanaf de datum van inwerkingtred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