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4200*"/>
    </style:style>
    <style:style style:family="table-column" style:name="table.2.col2">
      <style:table-column-properties style:rel-column-width="5800*"/>
    </style:style>
    <style:style style:family="table" style:name="table.3">
      <style:table-properties table:align="margins"/>
    </style:style>
    <style:style style:family="table-column" style:name="table.3.col1">
      <style:table-column-properties style:rel-column-width="4600*"/>
    </style:style>
    <style:style style:family="table-column" style:name="table.3.col2">
      <style:table-column-properties style:rel-column-width="700*"/>
    </style:style>
    <style:style style:family="table-column" style:name="table.3.col3">
      <style:table-column-properties style:rel-column-width="4600*"/>
    </style:style>
  </office:automatic-styles>
  <office:body>
    <office:text>
      <text:p text:style-name="publicatie-titel">Staatscourant 2010, 13154</text:p>
      <text:p text:style-name="publicatie-titel.end">25 augustus 2010</text:p>
      <text:h text:outline-level="1" text:style-name="staatscourant_kop">Richtlijn voor strafvordering mensenhandel in de zin van seksuele uitbuiting (art. 273f sr)
         </text:h>
      <text:p text:style-name="context_al">
                     Categorie: Strafvordering
                  </text:p>
      <text:p text:style-name="context_al">
                     Rechtskarakter: Aanwijzing i.d.z.v. artikel 130 lid 4 Wet RO
                  </text:p>
      <text:p text:style-name="context_al">
                     Afzender: College van procureurs-generaal
                  </text:p>
      <text:p text:style-name="context_al">
                     Adressaat: Hoofden van de parketten
                  </text:p>
      <text:p text:style-name="context_al">
                     Registratienummer: 2010R007
                  </text:p>
      <text:p text:style-name="context_al">
                     Datum vaststelling: 02-08-2010
                  </text:p>
      <text:p text:style-name="context_al">
                     Datum inwerkingtreding: 01-09-2010
                  </text:p>
      <text:p text:style-name="context_al">
                     Geldigheidsduur: 31-08-2014
                  </text:p>
      <text:p text:style-name="context_al">
                     Publicatie in Stcrt.: PM
                  </text:p>
      <text:p text:style-name="context_al">
                     Vervallen: –
                  </text:p>
      <text:p text:style-name="context_al">
                     Relevante beleidsregels OM: Aanwijzing mensenhandel (2008A022)
                  </text:p>
      <text:p text:style-name="context_al">
                     Wetsbepalingen: Art. 273f Sr
                  </text:p>
      <text:p text:style-name="context_al">
                     Jurisprudentie: –
                  </text:p>
      <text:p text:style-name="context_al.end">
                     Bijlage(n): –
                  </text:p>
      <text:h text:outline-level="3" text:style-name="divisiekop1">Achtergrond
                  </text:h>
      <text:h text:outline-level="4" text:style-name="divisiekop2">Doel
                     </text:h>
      <text:p text:style-name="circulaire_divisie">Mensenhandel in de zin van seksuele uitbuiting heeft de afgelopen jaren grote publieke en politieke belangstelling genoten.
                        Dit heeft ertoe geleid dat mensenhandel prioriteit kreeg in de opsporing en vervolging. Met de toename van het aantal onderzoeken
                        en veroordelingen werd het zicht op de mensonterende omstandigheden die bij mensenhandel in de zin van seksuele uitbuiting
                        aan de orde zijn geleidelijk aan duidelijk. Mensenhandel in de zin van seksuele uitbuiting maakt een grove inbreuk op de menselijke
                        waardigheid en integriteit van slachtoffers. In de strafeisen bleek weinig uniformiteit te bestaan. Deze strafeisrichtlijn
                        geeft uitdrukking aan de <text:span text:style-name="cur">ernst</text:span> van het misdrijf door de relevante strafverzwarende omstandigheden te benoemen en waar mogelijk te kwantificeren. Daarnaast
                        beoogt de richtlijn <text:span text:style-name="cur">eenheid</text:span> te brengen in de relevante uitgangspunten voor de te eisen straffen om de werkbaarheid te vergroten en de rechtszekerheid
                        te dienen.
                     </text:p>
      <text:h text:outline-level="4" text:style-name="divisiekop2">Wettelijke achtergrond
                     </text:h>
      <text:p text:style-name="circulaire_divisie">Sinds de <text:span text:style-name="cur">wetswijziging</text:span> van art. 273f Sr d.d. 1 juli 2009 bedraagt het strafmaximum voor enkelvoudige mensenhandel 8 jaar (daarvoor 6 jaar). Alle
                        gekwalificeerde vormen van mensenhandel kennen nu een strafmaximum van ten minste twaalf jaar. Dit betekent een ruimere mogelijkheid
                        tot voorlopige hechtenis op basis van de 12-jaarsgrond en de mogelijkheid om tegen strafbare voorbereiding van het misdrijf
                        op te treden op grond van art. 46 Sr. De wijziging bracht met zich mee dat de voor deze richtlijn relevante uitspraken inzake
                        seksuele uitbuiting van de periode vóór 1 juli 2009 niet langer als uitgangspunt kunnen dienen voor strafeisen vanaf 1 juli
                        2009.<text:note text:id="n1" text:note-class="footnote"><text:note-citation text:label="1">1</text:note-citation><text:note-body><text:p> Feiten begaan vóór 1 juli 2009 vallen op grond van artikel 1 Sr nog onder het oude strafmaximum.</text:p></text:note-body></text:note> Dit in combinatie met het algeheel ontbreken van een eenduidige lijn terzake strafmaten in mensenhandelzaken vergrootte de
                        behoefte aan een handzame doch flexibele strafeisrichtlijn.
                     </text:p>
      <text:h text:outline-level="4" text:style-name="divisiekop2">Toepassingsbereik
                     </text:h>
      <text:p text:style-name="circulaire_divisie">De richtlijn is van toepassing op gevallen van mensenhandel inhoudende seksuele uitbuiting. De richtlijn behelst niet de andere
                        gedragingen strafbaar gesteld in art. 273f Sr (arbeidsuitbuiting, orgaanhandel). 
                     </text:p>
      <text:h text:outline-level="4" text:style-name="divisiekop2">Ontneming
                     </text:h>
      <text:p text:style-name="circulaire_divisie">Genoten voordeel kan worden ontnomen in een afzonderlijke ontnemingsprocedure en heeft sec geen invloed op de te stellen strafeis.</text:p>
      <text:h text:outline-level="3" text:style-name="divisiekop1">Strafvordering
                  </text:h>
      <text:h text:outline-level="4" text:style-name="divisiekop2">Werkwijze
                     </text:h>
      <text:p text:style-name="circulaire_divisie">De systematiek van de strafeisrichtlijn is erin gelegen dat de stappen 1 tot en met 3 worden doorlopen om te komen tot een
                        strafeis (zie onder).
                     </text:p>
      <text:p text:style-name="circulaire_divisie">S<text:span text:style-name="cur">tap 1</text:span> is het uitgangspunt
                     </text:p>
      <text:p text:style-name="circulaire_divisie">Bij <text:span text:style-name="cur">stap 2</text:span> is de pleegperiode van belang.  Het betreft de pleegperiode ten aanzien van 1 slachtoffer. De drie uiteengezette pleegperiodes
                        geven aan dat de plaats van de pleegperiode binnen de categorie (bijvoorbeeld: middenin categorie 2, pleegperiode van 9 maanden)
                        de plaats van de strafeis binnen de categorie bepaalt (respectievelijk: eveneens middenin categorie 2, strafeis van 30 maanden).
                     </text:p>
      <text:p text:style-name="circulaire_divisie">
                        <text:span text:style-name="cur">Stap 3</text:span> ziet op alle overige strafverzwarende omstandigheden. In de linker kolom wordt de strafverzwaring aangeduid. De rechter kolom
                        geeft een opsomming (in willekeurige volgorde) van andere strafverzwarende omstandigheden. De omstandigheden in de rechter
                        kolom geven geen waardering van de strafverzwaring. Bijzondere omstandigheden kunnen hier worden meegewogen.
                     </text:p>
      <text:h text:outline-level="4" text:style-name="divisiekop2">Meerdere slachtoffers
                     </text:h>
      <text:p text:style-name="circulaire_divisie">Zoals beschreven in stap 1 gaat de richtlijn uit van seksuele uitbuiting gepleegd ten aanzien van één slachtoffer. In de situatie
                        van meerdere slachtoffers zal al naar gelang de omstandigheden tot verhoging van de strafeis kunnen worden gekomen.
                     </text:p>
      <text:h text:outline-level="4" text:style-name="divisiekop2">Te bepalen strafeis
                     </text:h>
      <text:list text:style-name="list-style-1">
        <text:list-item text:start-value="1">
          <text:p text:style-name="list.start"><text:span text:style-name="vet">Seksuele uitbuiting, startpunt:</text:span></text:p>
          <text:list>
            <text:list-item>
              <text:p text:style-name="list.start">slachtoffer niet jonger dan 18 jaar;
                                 </text:p>
            </text:list-item>
            <text:list-item>
              <text:p text:style-name="list.cont">geen recidive;
                                 </text:p>
            </text:list-item>
            <text:list-item>
              <text:p text:style-name="list.cont">pleegperiode van 1 dag;
                                 </text:p>
            </text:list-item>
            <text:list-item>
              <text:p text:style-name="list.cont">gebruik van middelen <text:span text:style-name="cur">(dwang, geweld of een andere feitelijkheid of door dreiging met geweld of een andere feitelijkheid, door afpersing, fraude,
                                       misleiding dan wel door misbruik van uit feitelijke omstandigheden voortvloeiend overwicht, door misbruik van een kwetsbare
                                       positie of door het geven of ontvangen van betalingen of voordelen om de instemming van een persoon te verkrijgen die zeggenschap
                                       over die ander heeft)</text:span>;
                                 </text:p>
            </text:list-item>
            <text:list-item>
              <text:p text:style-name="list.cont">niet in vereniging gepleegd.
                                 </text:p>
            </text:list-item>
          </text:list>
        </text:list-item>
        <text:list-item text:start-value="2">
          <text:p text:style-name="list.cont"><text:span text:style-name="vet">Strafeis afhankelijk van pleegperiode:</text:span></text:p>
          <text:p text:style-name="table.relocated">Referentie naar <text:bookmark-ref text:ref-name="table.relocated.d28738e391">de 1ste tabel</text:bookmark-ref>, die onder de lijst is geplaatst.</text:p>
        </text:list-item>
      </text:list>
      <text:p text:style-name="Caption">1<text:span text:style-name="superscript">ste</text:span> verplaatste tabel uit bovenstaande lijst<text:bookmark text:name="table.relocated.d28738e391"/></text:p>
      <text:p text:style-name="table.fix"/>
      <table:table table:name="table.1" table:style-name="table.1">
        <table:table-column table:style-name="table.1.col1"/>
        <table:table-column table:style-name="table.1.col2"/>
        <table:table-header-rows>
          <table:table-row>
            <table:table-cell office:value-type="string">
              <text:p text:style-name="Table_20_Heading_Left">Pleegperiode per slachtoffer </text:p>
            </table:table-cell>
            <table:table-cell office:value-type="string">
              <text:p text:style-name="Table_20_Heading_Left">Strafeis</text:p>
            </table:table-cell>
          </table:table-row>
        </table:table-header-rows>
        <table:table-row>
          <table:table-cell office:value-type="string">
            <text:p text:style-name="Table_20_Contents_Left">1 dag–6 maanden</text:p>
          </table:table-cell>
          <table:table-cell office:value-type="string">
            <text:p text:style-name="Table_20_Contents_Left">12 maanden–24 maanden</text:p>
          </table:table-cell>
        </table:table-row>
        <table:table-row>
          <table:table-cell office:value-type="string">
            <text:p text:style-name="Table_20_Contents_Left">6 maanden–12 maanden</text:p>
          </table:table-cell>
          <table:table-cell office:value-type="string">
            <text:p text:style-name="Table_20_Contents_Left">24 maanden–36 maanden</text:p>
          </table:table-cell>
        </table:table-row>
        <table:table-row>
          <table:table-cell office:value-type="string">
            <text:p text:style-name="Table_20_Contents_Left">&gt;12 maanden</text:p>
          </table:table-cell>
          <table:table-cell office:value-type="string">
            <text:p text:style-name="Table_20_Contents_Left">36 maanden–48 maanden</text:p>
          </table:table-cell>
        </table:table-row>
      </table:table>
      <text:p/>
      <text:list text:style-name="list-style-2">
        <text:list-item text:start-value="3">
          <text:p text:style-name="list.start"><text:span text:style-name="vet">Relevante strafverzwarende omstandigheden (niet-limitatief):</text:span></text:p>
          <text:p text:style-name="table.relocated">Referentie naar <text:bookmark-ref text:ref-name="table.relocated.d28738e476">de 1ste tabel</text:bookmark-ref>, die onder de lijst is geplaatst.</text:p>
        </text:list-item>
      </text:list>
      <text:p text:style-name="Caption">1<text:span text:style-name="superscript">ste</text:span> verplaatste tabel uit bovenstaande lijst<text:bookmark text:name="table.relocated.d28738e476"/></text:p>
      <text:p text:style-name="table.fix"/>
      <table:table table:name="table.2" table:style-name="table.2">
        <table:table-column table:style-name="table.2.col1"/>
        <table:table-column table:style-name="table.2.col2"/>
        <table:table-row>
          <table:table-cell office:value-type="string">
            <text:p text:style-name="Table_20_Contents_Left"><text:span text:style-name="vet">1.</text:span> <text:span text:style-name="vetcur">50% strafverzwaring</text:span></text:p>
          </table:table-cell>
          <table:table-cell office:value-type="string">
            <text:p text:style-name="Table_20_Contents_Left"><text:span text:style-name="vet">2.</text:span> <text:span text:style-name="vet">Andere strafverzwarende omstandigheden</text:span></text:p>
          </table:table-cell>
        </table:table-row>
        <table:table-row>
          <table:table-cell office:value-type="string">
            <text:p text:style-name="Table_20_Contents_Left">Slachtoffer jonger dan 16 jaar</text:p>
          </table:table-cell>
          <table:table-cell office:value-type="string">
            <text:p text:style-name="Table_20_Contents_Left">Zwaar lichamelijk letsel (lid 4 → max. 15 jaar), dood (lid 5 → max. 18 jaar)</text:p>
          </table:table-cell>
        </table:table-row>
        <table:table-row>
          <table:table-cell office:value-type="string">
            <text:p text:style-name="Table_20_Contents_Left">In vereniging/georganiseerd verband gepleegd</text:p>
          </table:table-cell>
          <table:table-cell office:value-type="string">
            <text:p text:style-name="Table_20_Contents_Left">Mate van geweld</text:p>
          </table:table-cell>
        </table:table-row>
        <table:table-row>
          <table:table-cell office:value-type="string">
            <text:p text:style-name="Table_20_Contents_Left">Recidive op art. 273f Sr</text:p>
          </table:table-cell>
          <table:table-cell office:value-type="string">
            <text:p text:style-name="Table_20_Contents_Left">Zonder condoom</text:p>
          </table:table-cell>
        </table:table-row>
        <table:table-row>
          <table:table-cell office:value-type="string"/>
          <table:table-cell office:value-type="string">
            <text:p text:style-name="Table_20_Contents_Left">Gedwongen abortus</text:p>
          </table:table-cell>
        </table:table-row>
        <table:table-row>
          <table:table-cell office:value-type="string"/>
          <table:table-cell office:value-type="string">
            <text:p text:style-name="Table_20_Contents_Left">16/17-jarig slachtoffer</text:p>
          </table:table-cell>
        </table:table-row>
        <table:table-row>
          <table:table-cell office:value-type="string"/>
          <table:table-cell office:value-type="string">
            <text:p text:style-name="Table_20_Contents_Left">Werk  (veel uren/ lange werkdagen)</text:p>
          </table:table-cell>
        </table:table-row>
        <table:table-row>
          <table:table-cell office:value-type="string"/>
          <table:table-cell office:value-type="string">
            <text:p text:style-name="Table_20_Contents_Left">Bijzondere kwetsbaarheid (verstandelijk / lichamelijk gehandicapt)</text:p>
          </table:table-cell>
        </table:table-row>
        <table:table-row>
          <table:table-cell office:value-type="string"/>
          <table:table-cell office:value-type="string">
            <text:p text:style-name="Table_20_Contents_Left">Bijzondere seksuele diensten (groep, anaal, bestialiteit)</text:p>
          </table:table-cell>
        </table:table-row>
        <table:table-row>
          <table:table-cell office:value-type="string"/>
          <table:table-cell office:value-type="string">
            <text:p text:style-name="Table_20_Contents_Left">Algemene recidive</text:p>
          </table:table-cell>
        </table:table-row>
      </table:table>
      <text:p/>
      <text:h text:outline-level="4" text:style-name="divisiekop2">Rekenvoorbeeld
                     </text:h>
      <text:p text:style-name="circulaire_divisie">Hierna volgt een rekenvoorbeeld voor het formuleren van een strafeis mensenhandel in de zin van seksuele uitbuiting.</text:p>
      <text:p text:style-name="table.fix"/>
      <table:table table:name="table.3" table:style-name="table.3">
        <table:table-column table:style-name="table.3.col1"/>
        <table:table-column table:style-name="table.3.col2"/>
        <table:table-column table:style-name="table.3.col3"/>
        <table:table-row>
          <table:table-cell office:value-type="string" table:number-columns-spanned="3">
            <text:p text:style-name="Table_20_Contents_Left">
                                    <text:span text:style-name="vet"><text:span text:style-name="vet">Stap 1:</text:span></text:span> voldaan
                                 </text:p>
          </table:table-cell>
        </table:table-row>
        <table:table-row>
          <table:table-cell office:value-type="string">
            <text:p text:style-name="Table_20_Contents_Left">
                                    <text:span text:style-name="vet">Stap 2:</text:span> pleegperiode van 3 maanden categorie)
                                 </text:p>
          </table:table-cell>
          <table:table-cell office:value-type="string">
            <text:p text:style-name="Table_20_Contents_Left">→ </text:p>
          </table:table-cell>
          <table:table-cell office:value-type="string">
            <text:p text:style-name="Table_20_Contents_Left">strafeis 18 maanden (midden eerste</text:p>
          </table:table-cell>
        </table:table-row>
        <table:table-row>
          <table:table-cell office:value-type="string">
            <text:p text:style-name="Table_20_Contents_Left">
                                    <text:span text:style-name="vet">Stap 3:</text:span> in vereniging gepleegd 
                                 </text:p>
          </table:table-cell>
          <table:table-cell office:value-type="string">
            <text:p text:style-name="Table_20_Contents_Left">→ </text:p>
          </table:table-cell>
          <table:table-cell office:value-type="string">
            <text:p text:style-name="Table_20_Contents_Left">strafeis 27 maanden (50%  verzwaard ten opzichte van 18 maanden)</text:p>
          </table:table-cell>
        </table:table-row>
        <table:table-row>
          <table:table-cell office:value-type="string">
            <text:p text:style-name="Table_20_Contents_Left">recidive op art. 273f Sr </text:p>
          </table:table-cell>
          <table:table-cell office:value-type="string">
            <text:p text:style-name="Table_20_Contents_Left">→ </text:p>
          </table:table-cell>
          <table:table-cell office:value-type="string">
            <text:p text:style-name="Table_20_Contents_Left">strafeis 36 maanden (nogmaals 50%  verzwaard ten opzichte van 18 maanden)</text:p>
          </table:table-cell>
        </table:table-row>
        <table:table-row>
          <table:table-cell office:value-type="string">
            <text:p text:style-name="Table_20_Contents_Left">zonder condoom </text:p>
          </table:table-cell>
          <table:table-cell office:value-type="string">
            <text:p text:style-name="Table_20_Contents_Left">→ </text:p>
          </table:table-cell>
          <table:table-cell office:value-type="string">
            <text:p text:style-name="Table_20_Contents_Left">36 maanden plus strafverzwaring zelf te bepalen op basis van de omstandigheden van het geval</text:p>
          </table:table-cell>
        </table:table-row>
      </table:table>
      <text:p/>
      <text:list text:style-name="list-style-3">
        <text:list-item text:start-value="4">
          <text:p text:style-name="list.start"><text:span text:style-name="vet">Overige opmerkingen</text:span></text:p>
          <text:list>
            <text:list-item text:start-value="1">
              <text:p text:style-name="list.start">Volgens de Memorie van Toelichting is instemming van het slachtoffer met de beoogde of bestaande uitbuiting niet relevant,
                                    indien één van de in art 273f Sr genoemde dwangmiddelen is gebruikt (<text:span text:style-name="cur">Kamerstukken II</text:span> 2003/04, 29 291, nr. 3, p.19).  Bij het bepalen van een strafeis dient er dan ook vanuit te worden gegaan dat een vrijwillig begin met werkzaamheden
                                    in de prostitutie door het slachtoffer, <text:span text:style-name="cur">geen strafverminderende omstandigheid</text:span> oplevert.
                                 </text:p>
            </text:list-item>
            <text:list-item text:start-value="2">
              <text:p text:style-name="list.end">In afwijking van bovenstaande bedraagt de strafeisrichtlijn voor overtreding van artikel 273f lid 1 sub 3 Sr bij één meerderjarig
                                    slachtoffer zonder strafverzwarende omstandigheden zes maanden gevangenisstraf.
                                 </text:p>
            </text:list-item>
          </text:list>
        </text:list-item>
      </text:list>
      <text:h text:outline-level="3" text:style-name="divisiekop1">Overgangsrecht
                  </text:h>
      <text:p text:style-name="circulaire_divisie">De beleidsregels in deze richtlijn voor strafvordering hebben gelding vanaf de dag van inwerkingtredin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