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42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42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42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4200*"/>
    </style:style>
    <style:style style:family="table-column" style:name="table.4.col3">
      <style:table-column-properties style:rel-column-width="1900*"/>
    </style:style>
    <style:style style:family="table-column" style:name="table.4.col4">
      <style:table-column-properties style:rel-column-width="1900*"/>
    </style:style>
  </office:automatic-styles>
  <office:body>
    <office:text>
      <text:p text:style-name="publicatie-titel">Staatscourant 2010, 13150</text:p>
      <text:p text:style-name="publicatie-titel.end">25 augustus 2010</text:p>
      <text:h text:outline-level="1" text:style-name="staatscourant_kop">Richtlijn voor Strafvordering Drank- en Horecawet
         </text:h>
      <text:p text:style-name="context_al">Categorie: Strafvorde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R006</text:p>
      <text:p text:style-name="context_al">Datum vaststelling: 02-08-2010</text:p>
      <text:p text:style-name="context_al">Datum inwerkingtreding: 01-10-2010</text:p>
      <text:p text:style-name="context_al">Geldigheidsduur: 30-09-2014</text:p>
      <text:p text:style-name="context_al">Publicatie in Stcrt: PM</text:p>
      <text:p text:style-name="context_al">Vervallen: Richtlijn voor strafvordering Drank- en Horecawet ( 2005R006)</text:p>
      <text:p text:style-name="context_al">Relevante beleidsregels OM: Aanwijzing Ontneming (2009A003);</text:p>
      <text:p text:style-name="context_al">Handleiding Ontnemingswetgeving (2003H003) Wetsbepalingen: Artikel 44a lid 3 Drank- en Horecawet</text:p>
      <text:p text:style-name="context_al.end">Bijlage(n): 1</text:p>
      <text:h text:outline-level="3" text:style-name="divisiekop1">Achtergrond
                  </text:h>
      <text:h text:outline-level="4" text:style-name="divisiekop2">• De bestuurlijke boete conform artikel 44a van de Drank- en Horecawet
                     </text:h>
      <text:p text:style-name="alineagroep">Bij wet van 9 juli  2004 is artikel 44a van de Drank- en Horecawet vastgesteld en is de bestuurlijke boete in de handhaving
                           van de Drank- en Horecawet geïntroduceerd, Stb. 2004, nr. 429. De bestuursrechtelijke handhaving van de Drank- en Horecawet is in het bijzonder opgedragen aan de Voedsel en Waren Autoriteit
                           (VWA). De bestuurlijke boete wordt de facto opgelegd door de Afdeling (JZ,team) Bestuurlijke Maatregelen van de VWA.
                        </text:p>
      <text:p text:style-name="alineagroep">De hoogte van de bestuurlijke boete is gefixeerd en de opgelegde boetes cumuleren. Dit betekent dat per overtreding van een
                           voorschrift uit de Drank- en Horecawet een vaste boete is bepaald en dat per geconstateerd feit een boete wordt opgelegd.
                           Ingevolge artikel 5:46 lid 3 van Algemene wet bestuursrecht (Awb) kan een lagere bestuurlijke boete worden opgelegd indien
                           het bedrag van de boete in een bepaald geval op grond van bijzondere omstandigheden onevenredig hoog moet worden geacht. Uit
                           artikel 5:8 Awb volgt dat indien twee of meer voorschriften worden overtreden voor de overtreding  van elk afzonderlijk voorschrift
                           een bestuurlijke sanctie kan worden opgelegd.
                        </text:p>
      <text:p text:style-name="alineagroep.end">Artikel 44b van de Drank- en Horecawet bepaalt dat bij algemene maatregel van bestuur een bijlage wordt vastgesteld, die bij
                           elke daarin omschreven overtreding het bedrag van de deswege op te leggen boete bepaalt. Een overzicht van de bestuurlijke
                           boeten is opgenomen in het Besluit van 1 december 2004, houdende vaststelling van boetetarieven voor overtredingen van de
                           Drank- en Horecawet (Besluit bestuurlijke boete Drank- en Horecawet), Stb. 2004, nr. 647 (inwerkingtreding per 1 maart 2005).
                        </text:p>
      <text:p text:style-name="alineagroep.end">Artikel 44a, lid 3, van de Drank- en Horecawet bepaalt dat geen bestuurlijke boete kan worden opgelegd:</text:p>
      <text:list text:style-name="list-style-1">
        <text:list-item text:start-value="1">
          <text:p text:style-name="list.start">als sprake is vanovertredingen – met uitzondering van artikel 9, tweede lid, of artikel 29, tweede lid, van de Drank- en Horecawet
                                 – die een direct gevaar voor de gezondheid of veiligheid van de mens tot gevolg hebben, of
                              </text:p>
        </text:list-item>
        <text:list-item text:start-value="2">
          <text:p text:style-name="list.end">als het economisch voordeel de op te leggen bestuurlijke boete aanmerkelijk overtreft.
                              </text:p>
        </text:list-item>
      </text:list>
      <text:p text:style-name="alineagroep">Ingevolge artikel 5:44 lid 1 Awb vervalt de mogelijkheid tot het opleggen van een bestuurlijke boete indien:</text:p>
      <text:list text:style-name="list-style-2">
        <text:list-item text:start-value="1">
          <text:p text:style-name="list.start">strafvervolging is ingesteld en het onderzoek ter terechtzitting een aanvang heeft genomen, dan wel
                              </text:p>
        </text:list-item>
        <text:list-item text:start-value="2">
          <text:p text:style-name="list.end">het recht tot strafvervolging is vervallen ingevolge artikel 74 of 74c van het Wetboek van Strafrecht (Sr).
                              </text:p>
        </text:list-item>
      </text:list>
      <text:p text:style-name="alineagroep.end">Ingevolge artikel 243 lid 2 van het Wetboek van Strafvordering (Sv) vervalt het recht tot strafvervolging indien reeds een
                           bestuurlijke boete is opgelegd.
                        </text:p>
      <text:h text:outline-level="4" text:style-name="divisiekop2">• Transactie Openbaar Ministerie conform artikel 74 van het Wetboek van Strafrecht
                     </text:h>
      <text:p text:style-name="alineagroep">Het openbaar ministerie kan via het aanbieden van een transactie (artikel 74 Sr jo artikel 37 Wet op de Economische Delicten
                           (WED)) of via dagvaarding een strafzaak afhandelen.
                        </text:p>
      <text:p text:style-name="alineagroep.end">Indien het openbaar ministerie een zaak afdoet met inachtneming van artikel 74 Sr jo art. 36 WED, zal het voorwaarden stellen
                           bij vrijwillige voldoening waaraan het recht tot strafvordering vervalt. De voorwaarden die kunnen worden gesteld, zijn vermeld
                           in genoemde artikelen.
                        </text:p>
      <text:p text:style-name="circulaire_divisie">Met het oog op de gewenste eenheid in het strafvorderingsbeleid in economische strafzaken heeft het College van procureurs-generaal
                        tarieven vastgesteld die landelijk als uitgangspunt dienen voor de bepaling van de bedragen, die als transactie worden gehanteerd.
                     </text:p>
      <text:p text:style-name="circulaire_divisie">De systematiek van het Polarissysteem voor commune delicten volgend, is in deze richtlijn gekozen voor een puntensysteem zoals
                        beschreven in het kader van strafvordering. De ‘waarde’ van één sanctiepunt is gelijk aan € 25,–.
                     </text:p>
      <text:p text:style-name="circulaire_divisie">In deze richtlijn wordt bij bedragen die als transactie worden gehanteerd, een onderscheid gemaakt tussen kleine bedrijven
                        (tot 50 werknemers) en overige bedrijven (vanaf 50 werknemers). De redenen om van deze tweedeling uit te gaan is gelegen in
                        het feit dat gegevens van het Centraal Bureau voor de Statistiek uitwijzen dat (op 1 januari 2002) 99% van de bedrijven in
                        de horecasector, de detailhandel voedingsmiddelen en de slijtersbranche minder dan vijftig werknemers telde. De overige 1%
                        (middelgrote en grote bedrijven) is – vanwege praktische overwegingen – onder één categorie gebracht.
                     </text:p>
      <text:p text:style-name="circulaire_divisie">In deze richtlijn wordt onder recidive verstaan: een zelfde of vergelijkbare overtreding van de Drank- en Horecawet, gepleegd
                        binnen twee jaar na een eerdere (onherroepelijke) veroordeling of (betaalde) transactie.
                     </text:p>
      <text:p text:style-name="circulaire_divisie">In deze richtlijn wordt de mogelijkheid van toepassing van een voorlopige maatregel op grond van artikel 28 WED aangegeven.</text:p>
      <text:h text:outline-level="3" text:style-name="divisiekop1">Beschrijving
                  </text:h>
      <text:h text:outline-level="4" text:style-name="divisiekop2">• Algemeen
                     </text:h>
      <text:p text:style-name="circulaire_divisie">Met ingang van 1 november 2000 is de Drank en Horecawet onder de Wet op de economische delicten (WED) gebracht, Stb 2000, 185.
                     </text:p>
      <text:p text:style-name="circulaire_divisie">Overtredingen van artikel 2, 3, 12 t/m 25, 35, tweede lid, en 38 worden ingevolge artikel 1 onder 4 van de WED aangemerkt
                        als economische delicten. Gelet op artikel 2, lid 4 van die Wet worden deze gedragingen gekwalificeerd als overtreding. De
                        maximale straf die hiervoor kan worden opgelegd is 6 maanden hechtenis of een geldboete van de vierde categorie (artikel 6
                        lid 1 sub 4).
                     </text:p>
      <text:p text:style-name="circulaire_divisie">In de Hoofdlijnenbrief alcoholbeleid<text:note text:id="n1" text:note-class="footnote"><text:note-citation text:label="1">1</text:note-citation><text:note-body><text:p> De Hoofdlijnenbrief alcoholbeleid van 20 november 2007 is door de minister van Volksgezondheid, Welzijn en Sport, de minister
                  voor Jeugd en Gezin en de minister van Binnenlandse Zaken en Koninkrijksrelaties  aan de Tweede Kamer gestuurd, kenmerk VGT/ADT
                  2811524 .
               </text:p></text:note-body></text:note> wordt onder meer de problematiek rond alcoholmisbruik door jongeren beschreven. Kinderen drinken steeds jonger en steeds
                        meer. Het aantal tien tot vijftienjarigen dat in een ziekenhuis wordt behandeld wegens alcoholvergiftiging is sinds het jaar
                        2000 verzesvoudigd.
                     </text:p>
      <text:p text:style-name="circulaire_divisie">De Drank- en Horecawet biedt een handvat bij het terugdringen van alcoholgerelateerde problemen. De Minister van Volksgezondheid,
                        Welzijn en Sport heeft de handhaving van deze wet een hoge prioriteit gegeven en er wordt een aanzienlijke investering in
                        personele capaciteit gedaan.
                     </text:p>
      <text:p text:style-name="circulaire_divisie">Handhaving is opgedragen aan de VWA/Divisie Horeca, Ambacht, Instellingen en Retail (HAIR). De Divisie HAIR voert gerichte
                        acties op de handhaving van specifieke onderdelen van de Drank- en Horeacwet, zoals de verkoop van alcohol aan minderjarigen
                        en de verkoop in benzinestations. Deze acties hebben gevolgen voor de instroom van zaken bij het openbaar ministerie.
                     </text:p>
      <text:p text:style-name="circulaire_divisie">Enkele bepalingen uit de Drank- en Horecawet worden door de VWA projectmatig gehandhaafd, hetgeen heeft geleid tot een grote
                        bekendheid met de Drank- en Horecawet in de betrokken branches.
                     </text:p>
      <text:p text:style-name="circulaire_divisie">Deze richtlijn gaat in op de afhandeling van zaken door het openbaar ministerie. De richtlijn bevat niet alleen transactierichtlijnen,
                        maar geeft ook aan in welke gevallen de bijzondere dwangmiddelen van de WED kunnen worden ingezet.
                     </text:p>
      <text:p text:style-name="circulaire_divisie">In de richtlijn worden alle bepalingen uit de Drank- en Horecawet specifiek genoemd. Enkele daarvan worden nader toegelicht
                        aangezien die bepalingen door de VWA ook projectmatig gehandhaafd worden.
                     </text:p>
      <text:p text:style-name="circulaire_divisie">Vier categorieën overtredingen zijn te onderscheiden:</text:p>
      <text:list text:style-name="list-style-3">
        <text:list-item text:start-value="1">
          <text:p text:style-name="list.start">administratieve tekortkomingen
                           </text:p>
          <text:list>
            <text:list-item>
              <text:p text:style-name="list.start">een voorbeeld van een ‘administratieve tekortkoming’ is het ‘niet aangeven leeftijdsgrenzen bij verstrekkingspunt’ (artikel 20,
                                    zesde lid),
                                 </text:p>
            </text:list-item>
          </text:list>
        </text:list-item>
        <text:list-item text:start-value="2">
          <text:p text:style-name="list.cont"> geboden en verboden
                           </text:p>
          <text:list>
            <text:list-item>
              <text:p text:style-name="list.cont">een voorbeeld van een ‘verbod’ is het ‘verrichten van andere bedrijfsactiviteiten in slijterij’ (artikel 14, eerste lid),
                                 </text:p>
            </text:list-item>
          </text:list>
        </text:list-item>
        <text:list-item text:start-value="3">
          <text:p text:style-name="list.cont">speerpunten illegale exploitatie en overtreding leeftijdsgrenzen
                           </text:p>
          <text:list>
            <text:list-item>
              <text:p text:style-name="list.cont">een voorbeeld van ‘illegale exploitatie’ is ‘het uitoefenen van het horeca- of slijtersbedrijf zonder dat daartoe een vergunning
                                    is aangevraagd/verleend’ (art. 3),
                                 </text:p>
            </text:list-item>
            <text:list-item>
              <text:p text:style-name="list.cont">een voorbeeld van overtreding van ‘leeftijdsgrenzen’ is ‘het verstrekken van alcoholhoudende drank aan een persoon van wie
                                    niet is vastgesteld dat deze de leeftijd van 16 jaar heeft bereikt’ (artikel 20, eerste lid),
                                 </text:p>
            </text:list-item>
          </text:list>
        </text:list-item>
        <text:list-item text:start-value="4">
          <text:p text:style-name="list.cont"> regels in het kader van de openbare orde en veiligheid
                           </text:p>
          <text:list>
            <text:list-item>
              <text:p text:style-name="list.end">een voorbeeld van regels i.h.k.v. openbare orde en veiligheid is het handelen in strijd met gemeentelijke regels, voorschriften
                                    of beperkingen m.b.t. alcoholverstrekking (art. 23, tweede en derde lid).
                                 </text:p>
            </text:list-item>
          </text:list>
        </text:list-item>
      </text:list>
      <text:h text:outline-level="4" text:style-name="divisiekop2">• Afbakening tussen bestuurlijke- en strafrechtelijke handhaving
                     </text:h>
      <text:list text:style-name="list-style-4">
        <text:list-item>
          <text:p text:style-name="list.start">Toezicht op naleving van het bepaalde bij of krachtens de DHW:
                           </text:p>
          <text:p text:style-name="list.cont">Ingevolge artikel 41 DHW en de ‘Aanwijzing ambtenaren, belast met het toezicht op naleving van de DHW’, zijn de controle-ambtenaren
                              van de VWA belast met het toezicht op de naleving van het bij of krachtens de DHW bepaalde.
                           </text:p>
          <text:p text:style-name="list.cont">Dit betekent dat de opsporingsambtenaar als bedoeld in artikel 141 Sv – waaronder de politie – niet bevoegd is om in het kader
                              van deze wetgeving toezicht uit te oefenen.
                           </text:p>
        </text:list-item>
        <text:list-item>
          <text:p text:style-name="list.cont">Opsporing overtredingen van de DHW:
                           </text:p>
          <text:p text:style-name="list.cont">Belast met de opsporing van strafbare feiten zijn de politie, de Koninklijke Marechaussee (artikel 141 Sv) en de Buitengewoon
                              opsporingsambtenaren (BOA’s) (artikel 142 Sv).
                           </text:p>
          <text:p text:style-name="list.end">Ingevolge artikel 142, lid 2 Sv is de BOA bevoegd voor feiten die specifiek zijn vermeld in de akte of de aanwijzing. Voor
                              de VWA is dat het Besluit BOA VWA van 1 mei 2007, Staatscourant 2007, nr. 90.
                           </text:p>
        </text:list-item>
      </text:list>
      <text:list text:style-name="list-style-5">
        <text:list-item>
          <text:p text:style-name="list.start">Bestuurlijke versus strafrechtelijke handhaving:
                           </text:p>
          <text:p text:style-name="list.cont">Ingevolge artikel 5:48 Awb mag uitsluitend de krachtens artikel 41 DHW aangewezen ambtenaar – nadat hij een in de bijlage
                              omschreven overtreding (zie het Besluit bestuurlijke boete DHW) heeft vastgesteld – een zogenaamd boeterapport opmaken. Dit
                              betekent dat overtredingen vastgesteld door de politie (in het kader van de opsporingstaak bij een eerder gerezen verdenking)
                              niet door middel van een bestuurlijke boete kunnen worden afgedaan, maar strafrechtelijk vervolgd dienen te worden.
                           </text:p>
          <text:p text:style-name="list.cont">In die gevallen waarbij een afweging gemaakt moet worden tussen bestuurlijke en strafrechtelijke handhaving, is het uitgangspunt
                              dat het strafrecht met name wordt toegepast als het strafrecht meerwaarde heeft. Onderscheid wordt gemaakt tussen (I) zaken
                              die strafrechtelijk moeten worden afgedaan en (II) overige zaken die voor strafrechtelijke afdoening in aanmerking komen.
                              Een en ander is uitgewerkt in de navolgende opsommingen.
                           </text:p>
          <text:list>
            <text:list-item text:start-value="1">
              <text:p text:style-name="list.start">Indien één van de volgende situaties zich voordoet, wordt deze  strafrechtelijk afgedaan:
                                 </text:p>
              <text:list>
                <text:list-item>
                  <text:p text:style-name="list.start">Als de overtreding een direct gevaar voor de gezondheid of veiligheid van de mens tot gevolg heeft (artikel 44a, lid 3, onder
                                          a, van de Drank- en Horecawet).
                                       </text:p>
                </text:list-item>
                <text:list-item>
                  <text:p text:style-name="list.cont">Als de op te leggen boete aanmerkelijk wordt overschreden door het met de overtreding behaalde economisch voordeel (artikel 44a,
                                          lid 3, onder b, van de Drank- en Horecawet).
                                       </text:p>
                </text:list-item>
                <text:list-item>
                  <text:p text:style-name="list.cont">Indien strafrechtelijke handhavingsinstrumenten (zoals verbeurdverklaring, onttrekking aan het verkeer, maatregelen ex artikel 28
                                          of 29 WED of bijkomende straffen) gebruikt moeten worden om de zaak af te handelen.
                                       </text:p>
                </text:list-item>
              </text:list>
            </text:list-item>
            <text:list-item text:start-value="2">
              <text:p text:style-name="list.cont"> Indien één van de volgende situaties zich voordoet, wordt per zaak in overleg met het OM beoordeeld welk stelstel (bestuursrecht
                                    of strafrecht) de beste aanpak garandeert.
                                 </text:p>
              <text:p text:style-name="list.cont">Onder de volgende voorwaarden wordt gekozen voor het strafrecht:</text:p>
              <text:list>
                <text:list-item>
                  <text:p text:style-name="list.cont">De ontstane economische schade als gevolg van de overtreding is hoger dan € 5.000,–.
                                       </text:p>
                </text:list-item>
                <text:list-item>
                  <text:p text:style-name="list.cont">Het ontnemen van wederrechtelijk verkregen voordeel is wenselijk.
                                       </text:p>
                </text:list-item>
                <text:list-item>
                  <text:p text:style-name="list.cont">Een openbare terechtzitting is wenselijk.
                                       </text:p>
                </text:list-item>
                <text:list-item>
                  <text:p text:style-name="list.cont">Optreden tegen de (Rijks)overheid is nodig.
                                       </text:p>
                </text:list-item>
                <text:list-item>
                  <text:p text:style-name="list.end">Aanpak van feitelijk leidinggevenden als bedoeld in artikel 51 Sr is wenselijk (uitsluitend in die gevallen dat met een bestuurlijke
                                          boete aan een leidinggevende niet kan worden volstaan en de mogelijkheid van het opleggen van vrijheidsstraffen wordt overwogen).
                                       </text:p>
                </text:list-item>
              </text:list>
            </text:list-item>
          </text:list>
        </text:list-item>
      </text:list>
      <text:h text:outline-level="3" text:style-name="divisiekop1">Delicten/Tarieven
                  </text:h>
      <text:p text:style-name="circulaire_divisie">In de richtlijn worden alle bepalingen uit de Drank- en Horecawet specifiek genoemd.</text:p>
      <text:p text:style-name="circulaire_divisie">Vier categorieën overtredingen zijn te onderscheiden:</text:p>
      <text:list text:style-name="list-style-6">
        <text:list-item text:start-value="1">
          <text:p text:style-name="list.start"> administratieve tekortkomingen
                        </text:p>
        </text:list-item>
        <text:list-item text:start-value="2">
          <text:p text:style-name="list.cont"> geboden en verboden
                        </text:p>
        </text:list-item>
        <text:list-item text:start-value="3">
          <text:p text:style-name="list.cont">speerpunten illegale exploitatie en overtreding leeftijdsgrenzen
                        </text:p>
        </text:list-item>
        <text:list-item text:start-value="4">
          <text:p text:style-name="list.end">regels in het kader van de openbare orde en veiligheid
                        </text:p>
        </text:list-item>
      </text:list>
      <text:p text:style-name="circulaire_divisie">Per categorie wordt hierna het strafvorderingsbeleid weergegeven.</text:p>
      <text:p text:style-name="alineagroep.end">Bestuurlijke versus strafrechtelijke handhaving:</text:p>
      <text:list text:style-name="list-style-7">
        <text:list-item>
          <text:p text:style-name="list.start"> <text:span text:style-name="cur">Uitgangspunt:</text:span> de overtredingen vermeld onder de categorieën A tot en met C worden genoemd in de bijlage bedoeld in artikel 44b, eerste
                              lid, van de Drank- en Horecawet, waarvoor in beginsel (zie toelichting) een bestuurlijke boete wordt opgelegd (indien de overtreding
                              is vastgesteld door een controle-ambtenaar van de VWA; wanneer de overtreding is vastgesteld door een opsporingsambtenaar
                              van de politie wordt deze strafrechtelijk gehandhaafd). (N.B. De overtredingen vermeld onder de categorie D worden niet genoemd
                              in de bijlage bedoeld in artikel 44b, eerste lid, van de Drank- en Horecawet, en worden dan ook niet met een bestuurlijke
                              boete afgedaan; strafrechtelijk handhaving van deze feiten is dan ook vereist)
                              
                              
                              
                           </text:p>
        </text:list-item>
        <text:list-item>
          <text:p text:style-name="list.cont"> <text:span text:style-name="cur">Toelichting:</text:span> pas als er sprake is van één van de uitzonderingen zoals hiervoor genoemd onder I en II is het nodig c.q. wenselijk om de
                              onder de categorieën A tot en met C genoemde overtredingen strafrechtelijk te handhaven.
                              
                              
                           </text:p>
        </text:list-item>
        <text:list-item>
          <text:p text:style-name="list.cont"><text:span text:style-name="cur"> Basis afdoening:</text:span> de hoogte van de bestuurlijke boete is het uitgangspunt bij het bepalen van de hoogte van de te bepalen transactie dan wel
                              de eis ter zitting, waarbij onderscheid wordt gemaakt in kleine bedrijven (tot 50 werknemers) en overige bedrijven (vanaf
                              50 werknemers).
                           </text:p>
        </text:list-item>
        <text:list-item>
          <text:p text:style-name="list.cont">
                              
                              <text:span text:style-name="cur">Strafverzwarende indicatoren: </text:span>de volgende indicatoren zijn richtinggevend bij het bepalen van een hogere transactie of bij de beslissing tot dagvaarden:
                           </text:p>
          <text:list>
            <text:list-item>
              <text:p text:style-name="list.cont">de overtreding heeft een direct gevaar voor de gezondheid of veiligheid van de mens tot gevolg (artikel 44a, lid 3, onder
                                    a,  Drank- en Horecawet);
                                 </text:p>
            </text:list-item>
            <text:list-item>
              <text:p text:style-name="list.cont">de op te leggen sanctie wordt aanmerkelijk overschreden door het met de overtreding behaalde economisch voordeel (in voorkomende
                                    gevallen: de wenselijkheid van een afzonderlijke ontneming van wederrechtelijk verkregen voordeel) (art. 44a, lid 3, onder
                                    b, Drank- en Horecawet);
                                 </text:p>
            </text:list-item>
            <text:list-item>
              <text:p text:style-name="list.end">gebruik van strafrechtelijke handhavingsinstrumenten (zoals onttrekking aan het verkeer, maatregelen ex artikel 28 of 29 WED
                                    of bijkomende straffen);
                                 </text:p>
            </text:list-item>
          </text:list>
        </text:list-item>
      </text:list>
      <text:list text:style-name="list-style-8">
        <text:list-item text:start-value="1">
          <text:p text:style-name="list.start"><text:span text:style-name="vet">administratieve tekortkomingen</text:span></text:p>
          <text:p text:style-name="table.relocated">Referentie naar <text:bookmark-ref text:ref-name="table.relocated.d27459e823">de 1ste tabel</text:bookmark-ref>, die onder de lijst is geplaatst.</text:p>
        </text:list-item>
        <text:list-item text:start-value="2">
          <text:p text:style-name="list.cont"><text:span text:style-name="vet">geboden en verboden</text:span></text:p>
          <text:p text:style-name="table.relocated">Referentie naar <text:bookmark-ref text:ref-name="table.relocated.d27459e998">de 2de tabel</text:bookmark-ref>, die onder de lijst is geplaatst.</text:p>
        </text:list-item>
        <text:list-item text:start-value="3">
          <text:p text:style-name="list.cont"> <text:span text:style-name="vet">speerpunten illegale exploitatie en overtreding leeftijdsgrenzen</text:span></text:p>
          <text:p text:style-name="table.relocated">Referentie naar <text:bookmark-ref text:ref-name="table.relocated.d27459e1338">de 3de tabel</text:bookmark-ref>, die onder de lijst is geplaatst.</text:p>
        </text:list-item>
        <text:list-item text:start-value="4">
          <text:p text:style-name="list.cont"> <text:span text:style-name="vet">regels in het kader van de openbare orde en veiligheid:</text:span></text:p>
          <text:p text:style-name="list.cont">De hieronder vermelde overtredingen worden niet genoemd in de bijlage bedoeld in artikel 44b, eerste lid, van de Drank- en
                           Horecawet, en worden dan ook niet met een bestuurlijke boete afgedaan.
                        </text:p>
          <text:p text:style-name="list.cont">Strafrechtelijke handhaving van deze feiten is dan ook de aangewezen weg.</text:p>
          <text:p text:style-name="table.relocated">Referentie naar <text:bookmark-ref text:ref-name="table.relocated.d27459e1758">de 4de tabel</text:bookmark-ref>, die onder de lijst is geplaatst.</text:p>
        </text:list-item>
      </text:list>
      <text:p text:style-name="Caption">1<text:span text:style-name="superscript">ste</text:span> verplaatste tabel uit bovenstaande lijst<text:bookmark text:name="table.relocated.d27459e823"/></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Overtreding</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3 <text:span text:style-name="superscript"><text:bookmark-ref text:reference-format="text" text:ref-name="n2">1</text:bookmark-ref></text:span>
                                       
                                    </text:p>
          </table:table-cell>
          <table:table-cell office:value-type="string">
            <text:p text:style-name="Table_20_Contents_Left">uitoefening horeca- of slijtersbedrijf zonder vergunning</text:p>
            <text:p text:style-name="Table_20_Contents_Left">(administratieve omissie c.q. vergunning wel aangevraagd maar nog niet verleend)</text:p>
          </table:table-cell>
          <table:table-cell office:value-type="string" table:number-rows-spanned="2">
            <text:p text:style-name="Table_20_Contents_Left">first offender:</text:p>
            <text:p text:style-name="Table_20_Contents_Left">20 punten</text:p>
            <text:p text:style-name="Table_20_Contents_Left">1<text:span text:style-name="superscript">e</text:span> recidive:
                                    </text:p>
            <text:p text:style-name="Table_20_Contents_Left">30 punten</text:p>
            <text:p text:style-name="Table_20_Contents_Left">2<text:span text:style-name="superscript">e</text:span> recidive:
                                    </text:p>
            <text:p text:style-name="Table_20_Contents_Left">40 punten</text:p>
            <text:p text:style-name="Table_20_Contents_Left">3<text:span text:style-name="superscript">e </text:span>en volgende recidive: dagvaarden (eis vanaf 50 punten)
                                    </text:p>
          </table:table-cell>
          <table:table-cell office:value-type="string" table:number-rows-spanned="2">
            <text:p text:style-name="Table_20_Contents_Left">first offender:</text:p>
            <text:p text:style-name="Table_20_Contents_Left">40 punten</text:p>
            <text:p text:style-name="Table_20_Contents_Left">1<text:span text:style-name="superscript">e</text:span> recidive:
                                    </text:p>
            <text:p text:style-name="Table_20_Contents_Left">60 punten</text:p>
            <text:p text:style-name="Table_20_Contents_Left">2<text:span text:style-name="superscript">e</text:span> recidive:
                                    </text:p>
            <text:p text:style-name="Table_20_Contents_Left">80 punten</text:p>
            <text:p text:style-name="Table_20_Contents_Left">3<text:span text:style-name="superscript">e</text:span> en volgende recidive: dagvaarden (eis vanaf 100 punten)
                                    </text:p>
          </table:table-cell>
        </table:table-row>
        <table:table-row>
          <table:table-cell office:value-type="string">
            <text:p text:style-name="Table_20_Contents_Left">art. 20, zesde lid</text:p>
          </table:table-cell>
          <table:table-cell office:value-type="string">
            <text:p text:style-name="Table_20_Contents_Left">niet aangeven leeftijdsgrenzen bij verstrekkingspunt</text:p>
          </table:table-cell>
        </table:table-row>
        <table:table-row>
          <table:table-cell office:value-type="string" table:number-columns-spanned="4" table:number-rows-spanned="1">
            <text:p text:style-name="table.note"><text:bookmark-start text:name="n2"/>1<text:bookmark-end text:name="n2"/><text:span text:style-name="table.note"> zie toelichting</text:span></text:p>
          </table:table-cell>
        </table:table-row>
      </table:table>
      <text:p/>
      <text:p text:style-name="Caption">2<text:span text:style-name="superscript">de</text:span> verplaatste tabel uit bovenstaande lijst<text:bookmark text:name="table.relocated.d27459e99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vertreding</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12, eerste lid</text:p>
          </table:table-cell>
          <table:table-cell office:value-type="string">
            <text:p text:style-name="Table_20_Contents_Left">verstrekking alcohol voor gebruik ter plaatse buiten horecalokaliteit of terras</text:p>
          </table:table-cell>
          <table:table-cell office:value-type="string" table:number-rows-spanned="13">
            <text:p text:style-name="Table_20_Contents_Left">first offender:</text:p>
            <text:p text:style-name="Table_20_Contents_Left">30 punten</text:p>
            <text:p text:style-name="Table_20_Contents_Left">1<text:span text:style-name="superscript">e</text:span> recidive:
                                    </text:p>
            <text:p text:style-name="Table_20_Contents_Left">45 punten</text:p>
            <text:p text:style-name="Table_20_Contents_Left">2<text:span text:style-name="superscript">e</text:span> recidive:
                                    </text:p>
            <text:p text:style-name="Table_20_Contents_Left">60 punten</text:p>
            <text:p text:style-name="Table_20_Contents_Left">3<text:span text:style-name="superscript">e</text:span> en volgende recidive: dagvaarden (eis vanaf 75 punten)
                                    </text:p>
          </table:table-cell>
          <table:table-cell office:value-type="string" table:number-rows-spanned="13">
            <text:p text:style-name="Table_20_Contents_Left">first offender:</text:p>
            <text:p text:style-name="Table_20_Contents_Left">60 punten</text:p>
            <text:p text:style-name="Table_20_Contents_Left">1<text:span text:style-name="superscript">e</text:span> recidive:
                                    </text:p>
            <text:p text:style-name="Table_20_Contents_Left">90 punten</text:p>
            <text:p text:style-name="Table_20_Contents_Left">2<text:span text:style-name="superscript">e</text:span> recidive:
                                    </text:p>
            <text:p text:style-name="Table_20_Contents_Left">120 punten</text:p>
            <text:p text:style-name="Table_20_Contents_Left">3<text:span text:style-name="superscript">e</text:span> en volgende recidive: dagvaarden (eis vanaf 150 punten)
                                    </text:p>
          </table:table-cell>
        </table:table-row>
        <table:table-row>
          <table:table-cell office:value-type="string">
            <text:p text:style-name="Table_20_Contents_Left">art. 12, tweede lid</text:p>
          </table:table-cell>
          <table:table-cell office:value-type="string">
            <text:p text:style-name="Table_20_Contents_Left">verstrekking sterke drank voor gebruik elders dan ter plaatse anders dan in een slijtlokaliteit die in de vergunning is vermeld</text:p>
          </table:table-cell>
        </table:table-row>
        <table:table-row>
          <table:table-cell office:value-type="string">
            <text:p text:style-name="Table_20_Contents_Left">art. 14, eerste lid</text:p>
          </table:table-cell>
          <table:table-cell office:value-type="string">
            <text:p text:style-name="Table_20_Contents_Left">verrichten van andere bedrijfsactiviteiten in slijterij</text:p>
          </table:table-cell>
        </table:table-row>
        <table:table-row>
          <table:table-cell office:value-type="string">
            <text:p text:style-name="Table_20_Contents_Left">art. 14, tweede lid</text:p>
          </table:table-cell>
          <table:table-cell office:value-type="string">
            <text:p text:style-name="Table_20_Contents_Left">uitoefening van kleinhandel in horecalokaliteit</text:p>
          </table:table-cell>
        </table:table-row>
        <table:table-row>
          <table:table-cell office:value-type="string">
            <text:p text:style-name="Table_20_Contents_Left">art. 15, eerste lid</text:p>
          </table:table-cell>
          <table:table-cell office:value-type="string">
            <text:p text:style-name="Table_20_Contents_Left">uitoefening van kleinhandel in lokaliteit die alleen toegankelijk is via horecalokaliteit</text:p>
          </table:table-cell>
        </table:table-row>
        <table:table-row>
          <table:table-cell office:value-type="string">
            <text:p text:style-name="Table_20_Contents_Left">art. 15, tweede lid</text:p>
          </table:table-cell>
          <table:table-cell office:value-type="string">
            <text:p text:style-name="Table_20_Contents_Left">niet naleven verbod op rechtstreekse verbinding tussen slijterij en levensmiddelenzaak</text:p>
          </table:table-cell>
        </table:table-row>
        <table:table-row>
          <table:table-cell office:value-type="string">
            <text:p text:style-name="Table_20_Contents_Left">art. 16</text:p>
          </table:table-cell>
          <table:table-cell office:value-type="string">
            <text:p text:style-name="Table_20_Contents_Left">niet naleven verbod op aanwezigheid drankautomaten</text:p>
          </table:table-cell>
        </table:table-row>
        <table:table-row>
          <table:table-cell office:value-type="string">
            <text:p text:style-name="Table_20_Contents_Left">art. 17</text:p>
          </table:table-cell>
          <table:table-cell office:value-type="string">
            <text:p text:style-name="Table_20_Contents_Left">verstrekking in open verpakking</text:p>
          </table:table-cell>
        </table:table-row>
        <table:table-row>
          <table:table-cell office:value-type="string">
            <text:p text:style-name="Table_20_Contents_Left">art. 18, derde lid</text:p>
          </table:table-cell>
          <table:table-cell office:value-type="string">
            <text:p text:style-name="Table_20_Contents_Left">geen duidelijk onderscheid tussen zwakalcohol- houdende drank en frisdrank</text:p>
          </table:table-cell>
        </table:table-row>
        <table:table-row>
          <table:table-cell office:value-type="string">
            <text:p text:style-name="Table_20_Contents_Left">art. 19, eerste lid</text:p>
          </table:table-cell>
          <table:table-cell office:value-type="string">
            <text:p text:style-name="Table_20_Contents_Left">niet naleven verbod op gelegenheid bieden m.b.t. afleveren sterke drank anders dan d.m.v. slijtersbedrijf of partijen-cateringbedrijf</text:p>
          </table:table-cell>
        </table:table-row>
        <table:table-row>
          <table:table-cell office:value-type="string">
            <text:p text:style-name="Table_20_Contents_Left">art. 19, tweede lid</text:p>
          </table:table-cell>
          <table:table-cell office:value-type="string">
            <text:p text:style-name="Table_20_Contents_Left">Niet naleven verbod op gelegenheid bieden m.b.t. afleveren zwakalcoholhoudende drank anders dan vermeld onder a, b en c van
                                       dit artikel
                                    </text:p>
          </table:table-cell>
        </table:table-row>
        <table:table-row>
          <table:table-cell office:value-type="string">
            <text:p text:style-name="Table_20_Contents_Left">art. 24, eerste lid<text:span text:style-name="superscript"><text:bookmark-ref text:reference-format="text" text:ref-name="n3">1</text:bookmark-ref></text:span>
                                       
                                    </text:p>
          </table:table-cell>
          <table:table-cell office:value-type="string">
            <text:p text:style-name="Table_20_Contents_Left">Niet naleven verbod op geopende slijt- of horeca-lokaliteit zonder  aanwezigheid van leidinggevende</text:p>
          </table:table-cell>
        </table:table-row>
        <table:table-row>
          <table:table-cell office:value-type="string">
            <text:p text:style-name="Table_20_Contents_Left">art. 24, tweede lid</text:p>
          </table:table-cell>
          <table:table-cell office:value-type="string">
            <text:p text:style-name="Table_20_Contents_Left">niet naleven verbod op het dienst laten doen van een persoon onder de 16 jaar in een slijt- of horecalokaliteit</text:p>
          </table:table-cell>
        </table:table-row>
        <table:table-row>
          <table:table-cell office:value-type="string" table:number-columns-spanned="4" table:number-rows-spanned="1">
            <text:p text:style-name="table.note"><text:bookmark-start text:name="n3"/>1<text:bookmark-end text:name="n3"/><text:span text:style-name="table.note"><text:span text:style-name="superscript">1</text:span> zie toelichting</text:span></text:p>
          </table:table-cell>
        </table:table-row>
      </table:table>
      <text:p/>
      <text:p text:style-name="Caption">3<text:span text:style-name="superscript">de</text:span> verplaatste tabel uit bovenstaande lijst<text:bookmark text:name="table.relocated.d27459e1338"/></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vertreding </text:p>
            </table:table-cell>
            <table:table-cell office:value-type="string">
              <text:p text:style-name="Table_20_Heading_Left">Globale omschrijving</text:p>
            </table:table-cell>
            <table:table-cell office:value-type="string">
              <text:p text:style-name="Table_20_Heading_Left">Transactie</text:p>
              <text:p text:style-name="Table_20_Heading_Left">kleine bedrijven</text:p>
            </table:table-cell>
            <table:table-cell office:value-type="string">
              <text:p text:style-name="Table_20_Heading_Left">Transactie</text:p>
              <text:p text:style-name="Table_20_Heading_Left">overige bedrijven</text:p>
            </table:table-cell>
          </table:table-row>
        </table:table-header-rows>
        <table:table-row>
          <table:table-cell office:value-type="string">
            <text:p text:style-name="Table_20_Contents_Left">art. 2 tweede lid</text:p>
          </table:table-cell>
          <table:table-cell office:value-type="string">
            <text:p text:style-name="Table_20_Contents_Left">niet naleven verbod op reclame voor alcoholhoudende drank<text:span text:style-name="superscript"><text:bookmark-ref text:reference-format="text" text:ref-name="n4">1</text:bookmark-ref></text:span>
                                       
                                    </text:p>
          </table:table-cell>
          <table:table-cell office:value-type="string" table:number-rows-spanned="16">
            <text:p text:style-name="Table_20_Contents_Left">first offender:</text:p>
            <text:p text:style-name="Table_20_Contents_Left">40 punten</text:p>
            <text:p text:style-name="Table_20_Contents_Left">1<text:span text:style-name="superscript">e</text:span> recidive:
                                    </text:p>
            <text:p text:style-name="Table_20_Contents_Left">60 punten</text:p>
            <text:p text:style-name="Table_20_Contents_Left">2<text:span text:style-name="superscript">e</text:span> recidive:
                                    </text:p>
            <text:p text:style-name="Table_20_Contents_Left">80 punten</text:p>
            <text:p text:style-name="Table_20_Contents_Left">3<text:span text:style-name="superscript">e</text:span> en volgende recidive: dagvaarden (eis vanaf 100 punten)
                                    </text:p>
          </table:table-cell>
          <table:table-cell office:value-type="string" table:number-rows-spanned="16">
            <text:p text:style-name="Table_20_Contents_Left">first offender:</text:p>
            <text:p text:style-name="Table_20_Contents_Left">80 punten</text:p>
            <text:p text:style-name="Table_20_Contents_Left">1<text:span text:style-name="superscript">e</text:span> recidive:
                                    </text:p>
            <text:p text:style-name="Table_20_Contents_Left">120 punten</text:p>
            <text:p text:style-name="Table_20_Contents_Left">2<text:span text:style-name="superscript">e</text:span> recidive:
                                    </text:p>
            <text:p text:style-name="Table_20_Contents_Left">160 punten</text:p>
            <text:p text:style-name="Table_20_Contents_Left">3<text:span text:style-name="superscript">e</text:span> en volgende recidive: dagvaarden (eis vanaf 200 punten)
                                    </text:p>
          </table:table-cell>
        </table:table-row>
        <table:table-row>
          <table:table-cell office:value-type="string">
            <text:p text:style-name="Table_20_Contents_Left">art. 3<text:span text:style-name="superscript"><text:bookmark-ref text:reference-format="text" text:ref-name="n5">2</text:bookmark-ref></text:span> 
                                    </text:p>
          </table:table-cell>
          <table:table-cell office:value-type="string">
            <text:p text:style-name="Table_20_Contents_Left">uitoefening horeca- of slijtersbedrijf zonder vergunning (als vergunning niet is aangevraagd of is geweigerd) </text:p>
          </table:table-cell>
        </table:table-row>
        <table:table-row>
          <table:table-cell office:value-type="string">
            <text:p text:style-name="Table_20_Contents_Left">art. 13, eerste lid</text:p>
          </table:table-cell>
          <table:table-cell office:value-type="string">
            <text:p text:style-name="Table_20_Contents_Left">verstrekking alcohol voor gebruik elders dan ter plaatse anders dan in een slijtlokaliteit die in de vergunning is vermeld</text:p>
          </table:table-cell>
        </table:table-row>
        <table:table-row>
          <table:table-cell office:value-type="string">
            <text:p text:style-name="Table_20_Contents_Left">art. 13, tweede lid</text:p>
          </table:table-cell>
          <table:table-cell office:value-type="string">
            <text:p text:style-name="Table_20_Contents_Left">verstrekking alcohol voor gebruik ter plaatse in slijterij </text:p>
          </table:table-cell>
        </table:table-row>
        <table:table-row>
          <table:table-cell office:value-type="string">
            <text:p text:style-name="Table_20_Contents_Left">art. 18, eerste lid</text:p>
          </table:table-cell>
          <table:table-cell office:value-type="string">
            <text:p text:style-name="Table_20_Contents_Left">verstrekking zwakalcoholhoudende drank in niet- levensmiddelenzaak</text:p>
          </table:table-cell>
        </table:table-row>
        <table:table-row>
          <table:table-cell office:value-type="string">
            <text:p text:style-name="Table_20_Contents_Left">art. 20, eerste lid <text:span text:style-name="superscript"><text:bookmark-ref text:reference-format="text" text:ref-name="n5">2</text:bookmark-ref></text:span></text:p>
          </table:table-cell>
          <table:table-cell office:value-type="string">
            <text:p text:style-name="Table_20_Contents_Left">verstrekken van alcoholhoudende drank aan persoon van wie niet is vastgesteld dat deze 16 jaar is </text:p>
          </table:table-cell>
        </table:table-row>
        <table:table-row>
          <table:table-cell office:value-type="string">
            <text:p text:style-name="Table_20_Contents_Left">art. 20, tweede lid <text:span text:style-name="superscript"><text:bookmark-ref text:reference-format="text" text:ref-name="n5">2</text:bookmark-ref></text:span></text:p>
          </table:table-cell>
          <table:table-cell office:value-type="string">
            <text:p text:style-name="Table_20_Contents_Left">verstrekken sterke drank aan persoon van wie niet is vastgesteld dat deze 18 jaar is </text:p>
          </table:table-cell>
        </table:table-row>
        <table:table-row>
          <table:table-cell office:value-type="string">
            <text:p text:style-name="Table_20_Contents_Left">art. 20, derde lid</text:p>
          </table:table-cell>
          <table:table-cell office:value-type="string">
            <text:p text:style-name="Table_20_Contents_Left">toelaten in slijterij van persoon van wie niet is vastgesteld dat deze 16 jaar is</text:p>
          </table:table-cell>
        </table:table-row>
        <table:table-row>
          <table:table-cell office:value-type="string">
            <text:p text:style-name="Table_20_Contents_Left">art. 22, eerste lid, onder a
                                       <text:span text:style-name="superscript"><text:bookmark-ref text:reference-format="text" text:ref-name="n5">2</text:bookmark-ref></text:span></text:p>
          </table:table-cell>
          <table:table-cell office:value-type="string">
            <text:p text:style-name="Table_20_Contents_Left">verstrekking alcoholhoudende drank bij benzinestations</text:p>
          </table:table-cell>
        </table:table-row>
        <table:table-row>
          <table:table-cell office:value-type="string">
            <text:p text:style-name="Table_20_Contents_Left">art. 22, eerste lid, onder b</text:p>
          </table:table-cell>
          <table:table-cell office:value-type="string">
            <text:p text:style-name="Table_20_Contents_Left">verstrekking alcoholhoudende drank in winkels van restaurants langs auto(snel)weg</text:p>
          </table:table-cell>
        </table:table-row>
        <table:table-row>
          <table:table-cell office:value-type="string">
            <text:p text:style-name="Table_20_Contents_Left">art. 22, tweede lid onder a</text:p>
          </table:table-cell>
          <table:table-cell office:value-type="string">
            <text:p text:style-name="Table_20_Contents_Left">verstrekking alcoholhoudende drank dmv amvb in voetbalstadions</text:p>
          </table:table-cell>
        </table:table-row>
        <table:table-row>
          <table:table-cell office:value-type="string">
            <text:p text:style-name="Table_20_Contents_Left">art. 22, tweede lid onder b</text:p>
          </table:table-cell>
          <table:table-cell office:value-type="string">
            <text:p text:style-name="Table_20_Contents_Left">verstrekking alcoholhoudende drank dmv  amvb in andere instellingen (gezondheidszorg, onderwijs en zwembaden)</text:p>
          </table:table-cell>
        </table:table-row>
        <table:table-row>
          <table:table-cell office:value-type="string">
            <text:p text:style-name="Table_20_Contents_Left">art. 25, eerste lid onder a</text:p>
          </table:table-cell>
          <table:table-cell office:value-type="string">
            <text:p text:style-name="Table_20_Contents_Left">aanwezigheid alcohol in voor publiek toegankelijke ruimte anders dan slijters- of horecabedrijf</text:p>
          </table:table-cell>
        </table:table-row>
        <table:table-row>
          <table:table-cell office:value-type="string">
            <text:p text:style-name="Table_20_Contents_Left">art. 25, eerste lid onder b</text:p>
          </table:table-cell>
          <table:table-cell office:value-type="string">
            <text:p text:style-name="Table_20_Contents_Left">aanwezigheid alcohol in voor publiek niet toegankelijke delen van die ruimte</text:p>
          </table:table-cell>
        </table:table-row>
        <table:table-row>
          <table:table-cell office:value-type="string">
            <text:p text:style-name="Table_20_Contents_Left">art. 25, tweede lid</text:p>
          </table:table-cell>
          <table:table-cell office:value-type="string">
            <text:p text:style-name="Table_20_Contents_Left">het laten nuttigen van alcohol in niet-horecabedrijf</text:p>
          </table:table-cell>
        </table:table-row>
        <table:table-row>
          <table:table-cell office:value-type="string">
            <text:p text:style-name="Table_20_Contents_Left">art. 25, derde lid</text:p>
          </table:table-cell>
          <table:table-cell office:value-type="string">
            <text:p text:style-name="Table_20_Contents_Left">handelen in strijd met regels m.b.t. ambulante handel</text:p>
          </table:table-cell>
        </table:table-row>
        <table:table-row>
          <table:table-cell office:value-type="string" table:number-columns-spanned="4" table:number-rows-spanned="1">
            <text:p text:style-name="table.note"><text:bookmark-start text:name="n4"/>1<text:bookmark-end text:name="n4"/><text:span text:style-name="table.note"> strafbaar na inwerkingtreding van de algemene maatregel van bestuur (art. 2 lid 4)</text:span></text:p>
            <text:p text:style-name="table.note"><text:bookmark-start text:name="n5"/>2<text:bookmark-end text:name="n5"/><text:span text:style-name="table.note"> zie toelichting</text:span></text:p>
          </table:table-cell>
        </table:table-row>
      </table:table>
      <text:p/>
      <text:p text:style-name="Caption">4<text:span text:style-name="superscript">de</text:span> verplaatste tabel uit bovenstaande lijst<text:bookmark text:name="table.relocated.d27459e1758"/></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Overtreding </text:p>
            </table:table-cell>
            <table:table-cell office:value-type="string">
              <text:p text:style-name="Table_20_Heading_Left">Globale omschrijving</text:p>
            </table:table-cell>
            <table:table-cell office:value-type="string">
              <text:p text:style-name="Table_20_Heading_Left">Transactie kleine bedrijven</text:p>
            </table:table-cell>
            <table:table-cell office:value-type="string">
              <text:p text:style-name="Table_20_Heading_Left">Transactie overige bedrijven</text:p>
            </table:table-cell>
          </table:table-row>
        </table:table-header-rows>
        <table:table-row>
          <table:table-cell office:value-type="string">
            <text:p text:style-name="Table_20_Contents_Left">art. 20, vijfde lid</text:p>
          </table:table-cell>
          <table:table-cell office:value-type="string">
            <text:p text:style-name="Table_20_Contents_Left">niet naleven gemeentelijk horeca-toelatingsverbod jongeren</text:p>
          </table:table-cell>
          <table:table-cell office:value-type="string" table:number-rows-spanned="8">
            <text:p text:style-name="Table_20_Contents_Left">first offender:</text:p>
            <text:p text:style-name="Table_20_Contents_Left">30 punten</text:p>
            <text:p text:style-name="Table_20_Contents_Left">1<text:span text:style-name="superscript">e</text:span> recidive:
                                    </text:p>
            <text:p text:style-name="Table_20_Contents_Left">45 punten</text:p>
            <text:p text:style-name="Table_20_Contents_Left">2<text:span text:style-name="superscript">e</text:span> recidive:
                                    </text:p>
            <text:p text:style-name="Table_20_Contents_Left">60 punten</text:p>
            <text:p text:style-name="Table_20_Contents_Left">3<text:span text:style-name="superscript">e</text:span> en volgende recidive: dagvaarden (eis vanaf 75 punten)
                                    </text:p>
          </table:table-cell>
          <table:table-cell office:value-type="string" table:number-rows-spanned="8">
            <text:p text:style-name="Table_20_Contents_Left">first offender:</text:p>
            <text:p text:style-name="Table_20_Contents_Left">60</text:p>
            <text:p text:style-name="Table_20_Contents_Left">1<text:span text:style-name="superscript">e</text:span> recidive:
                                    </text:p>
            <text:p text:style-name="Table_20_Contents_Left">90</text:p>
            <text:p text:style-name="Table_20_Contents_Left">2<text:span text:style-name="superscript">e</text:span> recidive:
                                    </text:p>
            <text:p text:style-name="Table_20_Contents_Left">120 punten</text:p>
            <text:p text:style-name="Table_20_Contents_Left">3<text:span text:style-name="superscript">e</text:span> en volgende
                                    </text:p>
            <text:p text:style-name="Table_20_Contents_Left">recidive: dagvaarden (eis vanaf 150 punten)</text:p>
          </table:table-cell>
        </table:table-row>
        <table:table-row>
          <table:table-cell office:value-type="string">
            <text:p text:style-name="Table_20_Contents_Left">art. 20, zevende lid</text:p>
          </table:table-cell>
          <table:table-cell office:value-type="string">
            <text:p text:style-name="Table_20_Contents_Left">toelaten in slijt- of horecalokaliteit of terras van dronken persoon of personen onder invloed van drugs</text:p>
          </table:table-cell>
        </table:table-row>
        <table:table-row>
          <table:table-cell office:value-type="string">
            <text:p text:style-name="Table_20_Contents_Left">art. 21</text:p>
          </table:table-cell>
          <table:table-cell office:value-type="string">
            <text:p text:style-name="Table_20_Contents_Left">verstrekken alcoholhoudende drank indien dit redelijkerwijze zal leiden tot verstoring openbare orde, veiligheid of zedelijkheid</text:p>
          </table:table-cell>
        </table:table-row>
        <table:table-row>
          <table:table-cell office:value-type="string">
            <text:p text:style-name="Table_20_Contents_Left">art. 23, eerste lid</text:p>
          </table:table-cell>
          <table:table-cell office:value-type="string">
            <text:p text:style-name="Table_20_Contents_Left">niet naleven gemeentelijk verstrekkingsverbod van alcoholhoudende drank</text:p>
          </table:table-cell>
        </table:table-row>
        <table:table-row>
          <table:table-cell office:value-type="string">
            <text:p text:style-name="Table_20_Contents_Left">art. 23, tweede lid</text:p>
          </table:table-cell>
          <table:table-cell office:value-type="string">
            <text:p text:style-name="Table_20_Contents_Left">handelen in strijd met gemeentelijke regels m.b.t. alcoholverstrekking</text:p>
          </table:table-cell>
        </table:table-row>
        <table:table-row>
          <table:table-cell office:value-type="string">
            <text:p text:style-name="Table_20_Contents_Left">art. 23, derde lid</text:p>
          </table:table-cell>
          <table:table-cell office:value-type="string">
            <text:p text:style-name="Table_20_Contents_Left">handelen in strijd met gemeentelijke voorschriften en beperkingen m.b.t. alcoholverstrekking</text:p>
          </table:table-cell>
        </table:table-row>
        <table:table-row>
          <table:table-cell office:value-type="string">
            <text:p text:style-name="Table_20_Contents_Left">art. 35, tweede lid</text:p>
          </table:table-cell>
          <table:table-cell office:value-type="string">
            <text:p text:style-name="Table_20_Contents_Left">handelen in strijd met voorschriften en beperkingen bij gemeentelijke ontheffing</text:p>
          </table:table-cell>
        </table:table-row>
        <table:table-row>
          <table:table-cell office:value-type="string">
            <text:p text:style-name="Table_20_Contents_Left">art. 38</text:p>
          </table:table-cell>
          <table:table-cell office:value-type="string">
            <text:p text:style-name="Table_20_Contents_Left">verstrekken van onjuiste gegevens terzake van een aanvraag om een vergunning of ontheffing</text:p>
          </table:table-cell>
        </table:table-row>
      </table:table>
      <text:p/>
      <text:p text:style-name="alineagroep.end"/>
      <text:h text:outline-level="3" text:style-name="divisiekop1">Overgangsrecht
                  </text:h>
      <text:p text:style-name="circulaire_divisie">Deze richtlijn treedt in werking met onmiddellijke ingang.</text:p>
      <text:h text:outline-level="2" text:style-name="bijlage_kop">BIJLAGE
               </text:h>
      <text:h text:outline-level="3" text:style-name="divisiekop1">Toelichting
               </text:h>
      <text:h text:outline-level="4" text:style-name="divisiekop2">Artikel 3:  exploitatie zonder vergunning van horeca en slijterij
               </text:h>
      <text:p text:style-name="bijlage"><text:span text:style-name="vet">het exploiteren van een horecabedrijf en slijterij zonder daartoe strekkende vergunning van B&amp;W (artikel 3), in strijd met
                     de vergunningsvoorschriften (vgl artikel 27 lid 1 sub d) of in strijd met de overige bepalingen van de Drank- en Horecawet</text:span></text:p>
      <text:p text:style-name="alineagroep">In beginsel krijgt iedere aanvrager een vergunning (artikel 28), tenzij er een weigeringsgrond aanwezig is (artikel 27).</text:p>
      <text:p text:style-name="alineagroep.end">Terzijde: Het hebben van een vergunning wil overigens niet zeggen dat dan ook een horeca-inrichting geëxploiteerd mag worden.
                     In sommige gemeenten is op grond van de Algemene Politie Verordening (APV) een exploitatievergunning nodig (past de horeca-inrichting
                     ook in het bestemmingsplan?) en/of een gebruiksvergunning op grond van de Woningwet. Het onderstaande richt zich uitsluitend
                     op de vergunning als bedoeld in de Drank- en Horecawet.
                  </text:p>
      <text:p text:style-name="alineagroep.end">Indien een horeca-/slijterij-inrichting wordt geëxploiteerd zonder vergunning, kan sprake zijn van</text:p>
      <text:list text:style-name="list-style-9">
        <text:list-item text:start-value="1">
          <text:p text:style-name="list.start">een administratieve omissie van de exploitant (vergunning [abusievelijk] niet aangevraagd) of de vergunning is wel aangevraagd,
                           maar de gemeente heeft hierop nog geen beslissing genomen
                        </text:p>
          <text:p text:style-name="list.cont">(NB. De gemeente heeft 3 maanden de tijd om te beslissen; indien deze termijn wordt overschreden en als gevolg daarvan de
                           exploitatie wordt voortgezet, is het van belang om – bij het beoordelen terzake het al dan niet strafrechtelijk vervolgen,
                           te bepalen aan wie de termijnoverschrijding te verwijten valt, de verdachte dan wel de gemeente);
                        </text:p>
        </text:list-item>
        <text:list-item text:start-value="2">
          <text:p text:style-name="list.end">een situatie waarin de vergunning  is geweigerd omdat een exploitant niet aan de voorwaarden voldoet of een situatie waarin
                           de exploitant om die reden niet eens een aanvraag heeft ingediend.
                        </text:p>
        </text:list-item>
      </text:list>
      <text:h text:outline-level="5" text:style-name="divisiekop3">Voorlopige maatregel ex art. 28 WED
               </text:h>
      <text:p text:style-name="alineagroep">In een aantal gevallen is het wenselijk onmiddellijk in te grijpen, bijvoorbeeld in geval van verstoring van de openbare orde,
                     verkoop aan minderjarigen jonger dan zestien jaar of ernstige (financiële) benadeling van de legale horeca of slijterijen.
                  </text:p>
      <text:p text:style-name="alineagroep">In art. 28 lid 1 WED is de bevoegdheid van de Officier van Justitie (OvJ) geregeld tot het bevelen van een tweetal voorlopige
                     maatregelen, opgesomd onder a en b.
                  </text:p>
      <text:p text:style-name="alineagroep.end">De OvJ kan bevelen dat verdachte:</text:p>
      <text:list text:style-name="list-style-10">
        <text:list-item>
          <text:p text:style-name="list.start">zich zal onthouden van bepaalde handelingen; art. 28 lid 1 sub a WED;
                        </text:p>
        </text:list-item>
        <text:list-item>
          <text:p text:style-name="list.end">zorg draagt dat bepaalde voor inbeslagneming vatbare voorwerpen op een in het bevel aangegeven plaats worden opgeslagen en
                           bewaard; art 28 lid 1 sub b WED<text:note text:id="n6" text:note-class="footnote"><text:note-citation text:label="6">6</text:note-citation><text:note-body><text:p> Hiermee kan de OvJ een verreikende claim op de bedrijfsvoorraden leggen, omdat de inbeslagnemingsbevoegdheden in zaken betreffende
                  economische delicten bijzonder ruim is.
               </text:p></text:note-body></text:note>;
                        </text:p>
        </text:list-item>
      </text:list>
      <text:p text:style-name="alineagroep">Eén van de eisen voor het opleggen van een voorlopige maatregel (zowel die van de OvJ conform art. 28 lid 1 WED als die van
                     de rechtbank conform art. 29 lid 1 WED) is dat het belang, welke door het overtreden voorschrift wordt beschermd, een onmiddellijk
                     ingrijpen vereist. Er moet dus enig spoedeisend belang zijn dat tot direct optreden noopt; dat zal uiteraard per geval moeten
                     worden bezien.
                  </text:p>
      <text:p text:style-name="alineagroep.end">Bij de beoordeling of onmiddellijk ingrijpen vereist is, is het van belang om te weten dat de gemeente de bevoegdheid heeft
                     om een horeca / slijtlokatie te sluiten. Zij kan dit door bestuursdwang of een dwangsom afdwingen (zie art. 36 DHW). 
                  </text:p>
      <text:p text:style-name="bijlage">Bij het opleggen van een voorlopige maatregel wordt met de VWA een termijn voor herinspectie afgesproken. Bij overtreding
                  van de voorlopige maatregel wordt proces-verbaal opgemaakt (art. 33 WED).
               </text:p>
      <text:p text:style-name="bijlage">Overigens wordt in het geval van een administratieve omissie de gelegenheid gegeven om de vergunning alsnog in orde te brengen
                  dit in tegenstelling tot de situatie waarin een vergunning geweigerd is of niet aangevraagd is.
               </text:p>
      <text:h text:outline-level="5" text:style-name="divisiekop3">De bedragen
               </text:h>
      <text:p text:style-name="alineagroep.end">Bij de voorgestelde bedragen is gekeken naar:</text:p>
      <text:list text:style-name="list-style-11">
        <text:list-item text:start-value="1">
          <text:p text:style-name="list.start">de bestuurlijke boetebedragen voor de Warenwet (Stb 2000, 527);
                        </text:p>
        </text:list-item>
        <text:list-item text:start-value="2">
          <text:p text:style-name="list.cont">andere strafvorderingsrichtlijnen m.b.t. het niet hebben van een vergunning; zoals de Wet Goederenvervoer over de weg;
                        </text:p>
        </text:list-item>
        <text:list-item text:start-value="3">
          <text:p text:style-name="list.cont">het negeren van de eisen die door de Drank- en Horecawet worden gesteld ten einde een vergunning te verkrijgen en de verkoop
                           van alcohol op een sociaal-hygienische wijze te doen plaatsvinden;
                        </text:p>
        </text:list-item>
        <text:list-item text:start-value="4">
          <text:p text:style-name="list.end">de aard van de bedrijven: een ‘klein bedrijf’ in het geval van een slijterij-inrichting is in de regel een ‘zelfstandige’;
                           bij een ‘groot bedrijf’ gaat het in de regel om supermarktketens; het economisch voordeel dat deze ‘grote bedrijven’ behalen
                           is in de regel vele malen groter dan bij ‘kleine bedrijven’.
                        </text:p>
        </text:list-item>
      </text:list>
      <text:h text:outline-level="4" text:style-name="divisiekop2">Artikel 20 lid 1: verkoop alcoholhoudende drank aan minderjarigen beneden de 16 jaar  en Artikel 20 lid 2: verkoop sterke
                  drank aan minderjarigen beneden de 18 jaar in horecagelegenheid
               </text:h>
      <text:h text:outline-level="5" text:style-name="divisiekop3">De bedragen
               </text:h>
      <text:p text:style-name="alineagroep.end">Bij de hoogte van de bedragen is rekening gehouden met de volgende factoren:</text:p>
      <text:list text:style-name="list-style-12">
        <text:list-item text:start-value="1">
          <text:p text:style-name="list.start">de in de wet neergelegde politiek-maatschappelijke wens om het alcoholgebruik onder jongeren te ontmoedigen;
                        </text:p>
        </text:list-item>
        <text:list-item text:start-value="2">
          <text:p text:style-name="list.cont">de bevordering van de volksgezondheid; omvangrijk alcoholgebruik op jonge leeftijd kan op latere leeftijd tot verslaving leiden
                        </text:p>
        </text:list-item>
        <text:list-item text:start-value="3">
          <text:p text:style-name="list.cont">het feit dat horeca-instellingen soms geheel of grotendeels draaien op minderjarige bezoekers;
                        </text:p>
        </text:list-item>
        <text:list-item text:start-value="4">
          <text:p text:style-name="list.end">het feit dat (overmatig) alcoholgebruik kan leiden tot overlast, baldadigheid en vernielingen.
                        </text:p>
        </text:list-item>
      </text:list>
      <text:h text:outline-level="4" text:style-name="divisiekop2">Artikel 20 lid 3: toelaten minderjarigen beneden de 16 jaar in een slijtlokaliteit
               </text:h>
      <text:h text:outline-level="5" text:style-name="divisiekop3">De bedragen
               </text:h>
      <text:p text:style-name="alineagroep.end">Bij de hoogte van de bedragen is rekening gehouden met de volgende factoren:</text:p>
      <text:list text:style-name="list-style-13">
        <text:list-item text:start-value="1">
          <text:p text:style-name="list.start">de in de wet neergelegde politiek-maatschappelijke wens om het alcoholgebruik onder jongeren te ontmoedigen;
                        </text:p>
        </text:list-item>
        <text:list-item text:start-value="2">
          <text:p text:style-name="list.cont">de bevordering van de volksgezondheid; omvangrijk alcoholgebruik op jonge leeftijd kan op latere leeftijd tot verslaving leiden;
                        </text:p>
        </text:list-item>
        <text:list-item text:start-value="3">
          <text:p text:style-name="list.end">het feit dat (overmatig) alcoholgebruik kan leiden tot overlast, baldadigheid en vernielingen.
                        </text:p>
        </text:list-item>
      </text:list>
      <text:p text:style-name="bijlage"/>
      <text:h text:outline-level="4" text:style-name="divisiekop2">Artikel 22 lid 1 sub a: verkoop drank bij benzinestations
               </text:h>
      <text:p text:style-name="alineagroep">Het daadwerkelijk aantonen van ‘verstrekken’ van alcoholhoudende drank is een lastige en tijdrovende bezigheid, omdat ‘verstrekken’
                     een actieve handeling is. Dit betekent dat een opsporingsambtenaar altijd zal moeten aantonen dat (zwak)alcoholhoudende drank
                     daadwerkelijk werd verkocht aan een particulier, alvorens sprake kan zijn van een overtreding van artikel 22, eerste lid,
                     DHW.
                  </text:p>
      <text:p text:style-name="alineagroep">Het bewijs voor art. 25, eerste lid, DHW is veel makkelijker te leveren. In een dergelijk geval kan namelijk worden volstaan
                     met de constatering dat alcoholhoudende drank aanwezig was. Van het ‘rechtmatig’(zwak)alcoholhoudende drank aanwezig hebben
                     in een benzinestation kan nooit sprake zijn, hetgeen een overtreding van art, 25, eerste lid 1, DHW oplevert.
                  </text:p>
      <text:p text:style-name="alineagroep.end">De samenhang tussen art. 22, eerste lid, DHW en art. 25, eerste lid, DHW is door de rechter bevestigd (Economische Politierechter
                     te Haarlem in de zaken 095485-01, 095561-01 en 038103-01)
                  </text:p>
      <text:h text:outline-level="5" text:style-name="divisiekop3">Beslag of voorlopige maatregel
               </text:h>
      <text:p text:style-name="alineagroep">Het verbod op de verkoop van alcoholhoudende drank bij benzinestations hangt direct samen met het gevaar van alcohol in het
                     verkeer. Dit vereist onmiddellijk optreden. Reden waarom de mogelijkheden beslag en voorlopige maatregel hier beide expliciet
                     worden genoemd.
                  </text:p>
      <text:p text:style-name="alineagroep.end">Bij constatering van een overtreding van artikel 22 lid 1, is het niet voldoende alleen proces-verbaal op te maken. De verkoop
                     van alcoholhoudende drank kan dan immers alsnog plaatsvinden. Het optreden tegen overtredingen zal alleen dan effectief zijn
                     als ook de verkoop wordt voorkomen, door hetzij in beslag nemen van de voorraad, hetzij een voorlopige maatregel, waarbij
                     het openbaar ministerie de overtreder gelast ‘de alcoholhoudende drank op te slaan en te bewaren ter plaatste in het bevel
                     aangegeven’ op basis van artikel 28 lid 1 sub b WED.  De keuze voor hetzij beslag (bijvoorbeeld bij kleinere, eenvoudig te
                     vervoeren hoeveelheden), hetzij een voorlopige maatregel kan per geval worden gemaakt.
                  </text:p>
      <text:p text:style-name="bijlage">Bij het opleggen van een voorlopige maatregel wordt met de VWA een termijn voor herinspectie afgesproken. Bij overtreding
                  van de voorlopige maatregel wordt proces-verbaal opgemaakt (artikel 33 WED).
               </text:p>
      <text:h text:outline-level="5" text:style-name="divisiekop3">De bedragen
               </text:h>
      <text:p text:style-name="alineagroep.end">Bij de hoogte van het bedrag is rekening gehouden met</text:p>
      <text:list text:style-name="list-style-14">
        <text:list-item text:start-value="1">
          <text:p text:style-name="list.start">het gevaar van alcohol in het verkeer;
                        </text:p>
        </text:list-item>
        <text:list-item text:start-value="2">
          <text:p text:style-name="list.cont">de mogelijke verdiensten;
                        </text:p>
        </text:list-item>
        <text:list-item text:start-value="3">
          <text:p text:style-name="list.end">de algemene bekendheid van het verbod, gelet op eerdere projectmatige handhaving.
                        </text:p>
        </text:list-item>
      </text:list>
      <text:h text:outline-level="4" text:style-name="divisiekop2">Artikel 24 lid 1: verkoop drank buiten aanwezigheid leidinggevende
               </text:h>
      <text:h text:outline-level="5" text:style-name="divisiekop3">De bedragen
               </text:h>
      <text:p text:style-name="bijlage">Bij de hoogte van het bedrag is rekening gehouden met de achtergrond van artikel 24 lid 1: het is onwenselijk dat een horeca-inrichting
                  of slijterij kan draaien zonder dat de leidinggevende die op de vergunning staat vermeld, of een andere gekwalificeerde persoon,
                  aanwezig is. Immers, de leidinggevende of anderszins gekwalificeerde moet voldoen aan de eisen gesteld in artikel 8 van de
                  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number style:num-format="I"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