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400*"/>
    </style:style>
  </office:automatic-styles>
  <office:body>
    <office:text>
      <text:p text:style-name="publicatie-titel">Staatscourant 2010, 13132</text:p>
      <text:p text:style-name="publicatie-titel.end">25 augustus 2010</text:p>
      <text:h text:outline-level="1" text:style-name="staatscourant_kop">Aanwijzing TBS bij vreemdelingen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A019</text:p>
      <text:p text:style-name="context_al">Datum vaststelling: 02-08-2010</text:p>
      <text:p text:style-name="context_al">Datum inwerkingtreding: 01-09-2010</text:p>
      <text:p text:style-name="context_al">Geldigheidsduur: 31-08-2014</text:p>
      <text:p text:style-name="context_al">Publicatie in Stcrt.: PM</text:p>
      <text:p text:style-name="context_al">Vervallen: Aanwijzing TBS bij vreemdelingen (2005A019)</text:p>
      <text:p text:style-name="context_al">Relevante Beleidsregels OM: Instructie Vreemdelingen in de strafrechtsketen (2005I002)</text:p>
      <text:p text:style-name="context_al">Aanwijzing TBS met voorwaarden (2006A010)</text:p>
      <text:p text:style-name="context_al">Wetsbepalingen: –</text:p>
      <text:p text:style-name="context_al">Jurisprudentie: –</text:p>
      <text:p text:style-name="context_al.end">Bijlage(n): 1</text:p>
      <text:h text:outline-level="3" text:style-name="divisiekop1">Achtergrond
                  </text:h>
      <text:h text:outline-level="4" text:style-name="divisiekop2">1. Strafvordering
                     </text:h>
      <text:p text:style-name="alineagroep">Ter beschikking gestelde (hierna: TBS-gestelde) vreemdelingen van wie vaststaat of aannemelijk is dat zij op grond van de
                           Vreemdelingenwet uit Nederland zullen worden verwijderd nadat zij de gevangenisstraf hebben uitgezeten en/of de TBS-maatregel
                           hebben ondergaan, stellen de  TBS-klinieken vaak voor grote problemen,  met name   in de behandelingssfeer. De vreemdelingenstatus
                           oefent in hoge mate  invloed uit op de behandelingsmogelijkheden van de betrokken patiënt, terwijl in veel gevallen ook de
                           taal-en cultuurbarrière een factor is die remmend werkt. Een essentieel onderdeel van de behandeling is het geleidelijk toekennen
                           van bewegingsvrijheid (voor zover verantwoord). De verlofmogelijkheden zijn echter voor deze categorie patiënten beperkt zo
                           niet nihil omdat  de vluchtgevaarlijkheid  in verband met de (nog onzekere) verblijfsstatus  in zijn algemeenheid ernstig
                           dient te worden genomen en het verlofbeleid bovendien gericht is op resocialisatie in de Nederlandse samenleving. Aan vreemdelingen
                           van wie definitief vaststaat dat zij Nederland na het einde van de maatregel dienen te verlaten wordt om die reden geen verlof
                           verleend, een en ander conform het verlofkader TBS-gestelden. Mede hierdoor loopt de behandeling na kortere of langere tijd
                           vast.
                        </text:p>
      <text:p text:style-name="alineagroep.end">De TBS-gestelde raakt in een situatie van ‘bewaring’. Aangezien niet kan worden aangetoond dat het delictgevaar afneemt, dreigt
                           de terbeschikkingstelling steeds verlengd en daardoor van onbepaalde duur te worden. Dit is onwenselijk gezien de hoge kosten,
                           de schaarse behandelcapaciteit en niet in de laatste plaats gelet op het doel van de maatregel zelf. Het OM vordert in deze
                           gevallen in beginsel geen TBS-maatregel en het is daarom van belang het oordeel van de IND over de (toekomstige) verblijfsstatus
                           te vernemen voorafgaand aan het onderzoek ter terechtzitting. De vraag of de vreemdeling in Nederland mag blijven na afloop
                           van de TBS-maatregel is niet alleen afhankelijk van de (ingeschatte) duur van de (nog door de rechter op te leggen) voorafgaande
                           gevangenisstraf, maar ook van de duur van de TBS-maatregel zelf. De duur van de TBS-maatregel valt echter niet van te voren
                           aan te geven. In bepaalde gevallen, m.n. bij vreemdelingen met een relatief sterke verblijfsstatus, is het voor de IND dan
                           ook niet mogelijk om over de verblijfsstatus op voorhand een definitieve uitspraak te doen. EU-onderdanen zijn een speciale
                           categorie TBS-gestelde vreemdelingen. In verblijfsrechtelijke zin hebben zij een bevoorrechte positie ten opzichte van andere
                           vreemdelingen, maar zij kunnen – net als andere TBS-gestelde vreemdelingen – op grond van art. 67 Vreemdelingenwet ongewenst
                           worden verklaard, waarmee het verblijf in Nederland de jure onrechtmatig wordt.
                        </text:p>
      <text:h text:outline-level="4" text:style-name="divisiekop2">2. Uitzetting/overdracht van executie
                     </text:h>
      <text:p text:style-name="circulaire_divisie">Wanneer de TBS-maatregel wel wordt opgelegd, zal door IND/DJI in samenspraak met DGIAV/BIRS en het OM worden bevorderd dat
                        TBS-gestelden die geen rechtmatig verblijf (meer) in Nederland hebben op verantwoorde wijze worden overgedragen naar het land
                        van herkomst. In de meeste gevallen zal het om uitzetting gaan na (tussentijdse) beëindiging van de TBS-maatregel. In een
                        enkel geval is ook de overdracht van de executie van de TBS-maatregel zelf realiseerbaar. De WOTS biedt hiervoor naar Nederlands
                        recht de basis. De nationale wetgeving van de betreffende Staat dient aan overname van de executie niet in de weg te staan.
                        Als het verzoek op een verdrag kan worden gegrond, zal de minister de bepalingen van dit verdrag in acht nemen. Het gaat daarbij
                        om het Verdrag inzake de overbrenging van gevonniste personen (overdracht is enkel mogelijk als de veroordeelde daarmee instemt)
                        en om het Europees verdrag inzake de internationale geldigheid van vonnissen (instemming van de veroordeelde is in dit geval
                        niet vereist) . De taken van het OM als (gedeconcentreerde) rechtshulpautoriteit bij de overdracht van executie van het strafvonnis
                        worden in deze aanwijzing niet beschreven.
                     </text:p>
      <text:h text:outline-level="4" text:style-name="divisiekop2">3. Voorwaardelijk beëindiging door de minister van Justitie
                     </text:h>
      <text:p text:style-name="alineagroep">Op grond van art. 38<text:span text:style-name="cur">l</text:span>a Sr kan de minister van Justitie de tbs met bevel tot verpleging van overheidswege van een ongewenst verklaarde vreemdeling
                           beëindigen indien een passende voorziening in het land van herkomst is gevonden. De tbs wordt beëindigd onder de voorwaarde
                           dat de vreemdeling niet naar Nederland terugkeert. De minister kan het OM om advies vragen over het voornemen tot beëindiging
                           van de TBS (art. 38<text:span text:style-name="cur">l</text:span>a, vierde lid Sr). Keert de veroordeelde na de voorwaardelijke beëindiging terug naar Nederland, dan herleeft de TBS op dat
                           moment van rechtswege. De officier laat tbs-gestelde aanhouden en dient in een vordering tot hervatting van de verpleging
                           in bij de rechtbank (art 38<text:span text:style-name="cur">l</text:span>a, zesde lid Sr, jo art 509i, derde lid Sv). Daarnaast dient de officier onverwijld een vordering tot voorlopige hervatting
                           van de verpleging in bij de rechter-commissaris (art. 509i, derde lid Sv).
                        </text:p>
      <text:p text:style-name="alineagroep">Als tussen de datum van uitzetting en de datum van indiening van de vordering drie jaar of meer is gelegen, moet een multidisciplinaire
                           rapportage Pro Justitia worden opgemaakt (art. 38<text:span text:style-name="cur">l</text:span>a, zesde lid, Sr).
                        </text:p>
      <text:p text:style-name="alineagroep">Doordat de tbs na aanhouding weer herleeft, wordt op dat moment de termijn van vóór de eerdere beëindiging hervat (art. 509j,
                           zevende lid, Sv). Wanneer een vordering tot hervatting van de verpleging wordt ingediend binnen vier maanden voor het tijdstip
                           waarop de tbs door tijdsverloop eindigt, kan tevens een vordering tot verlenging worden ingediend (art. 509m, derde lid, Sv).
                        </text:p>
      <text:p text:style-name="alineagroep">Het wordt aanbevolen vóór het indienen van vordering tot hervatting van de tbs met bevel tot verpleging op grond van art.
                           38<text:span text:style-name="cur">l</text:span>a Sr, contact op te nemen met het Expertisecentrum Bijzondere Penitentiaire Zaken.
                        </text:p>
      <text:p text:style-name="alineagroep.end">NB Het wetsvoorstel tbs met voorwaarden (<text:span text:style-name="cur">Kamerstukken</text:span> 31 823), dat naar verwachting per 1 september 2010 in werking zal treden,  bevat de mogelijkheid voor de rechter om bij de
                           beëindiging van de tbs te bepalen dat de tbs herleeft indien de betrokkene terugkeert naar Nederland. Zie hierover nader de
                           Aanwijzing TBS met voorwaarden die aan dit wetsvoorstel wordt (is) aangepast.
                        </text:p>
      <text:h text:outline-level="3" text:style-name="divisiekop1">Samenvatting
                  </text:h>
      <text:p text:style-name="circulaire_divisie">Deze aanwijzing geeft regels voor het vorderen van de TBS-maatregel bij vreemdelingen in verband met de inschatting van de
                     verblijfsstatus van de vreemdeling na afloop van de tenuitvoerlegging van de gevangenisstraf en/of TBS-maatregel.
                  </text:p>
      <text:h text:outline-level="3" text:style-name="divisiekop1">Strafvordering
                  </text:h>
      <text:list text:style-name="list-style-1">
        <text:list-item text:start-value="1">
          <text:p text:style-name="list.start">Uitgangspunt: in beginsel – waar mogelijk en verantwoord – wordt  geen TBS-maatregel gevorderd bij vreemdelingen van wie vaststaat
                           of aannemelijk is dat zij niet rechtmatig in Nederland zullen kunnen verblijven na afloop van de tenuitvoerlegging van de
                           gevangenisstraf  en/of TBS-maatregel.
                        </text:p>
          <text:p text:style-name="list.end">Een uitzondering op dit beginsel is in elk geval mogelijk voor vreemdelingen wier gebrekkige ontwikkeling of ziekelijke stoornis
                           van de geestvermogens leidt tot een maatschappelijk onaanvaardbaar hoog recidiverisico en van wie niet aannemelijk is dat
                           zij op korte termijn naar het land van herkomst kunnen worden uitgezet.
                        </text:p>
        </text:list-item>
      </text:list>
      <text:h text:outline-level="4" text:style-name="divisiekop2">1.1 Inleiding
                     </text:h>
      <text:p text:style-name="circulaire_divisie">Als uitgangspunt wordt gehanteerd dat – waar mogelijk en verantwoord – bij vreemdelingen van wie vaststaat of aannemelijk
                        is dat zij niet rechtmatig in Nederland  zullen kunnen verblijven nadat de gevangenisstraf is uitgezeten en/of de TBS-maatregel
                        is ondergaan,geen TBS-maatregel wordt gevorderd. Om reeds voordat het onderzoek ter terechtzitting een aanvang neemt inzicht
                        te krijgen in de mogelijke gevolgen die het delict  waarvan de vreemdeling wordt verdacht voor diens verblijfsstatus oplevert,
                        wordt aanbevolen om van meet af aan contact te leggen met de IND en met het Expertisecentrum Bijzondere Penitentiaire Zaken
                        (tel: 026-3593366, e-mail: expertisecentrumpenza@om.nl).
                     </text:p>
      <text:h text:outline-level="5" text:style-name="divisiekop3">1.2 Verblijfsrechtelijke positie vreemdeling: rol IND
                        </text:h>
      <text:h text:outline-level="6" text:style-name="divisiekop4">1.2.1. Zo vroeg mogelijke consultatie IND
                           </text:h>
      <text:p text:style-name="circulaire_divisie">Het is van belang de IND in een zo vroeg mogelijk stadium van het strafproces – bij voorkeur gelijktijdig met het verzoek
                              om een forensische rapportage – te consulteren over de verblijfsstatus van de vreemdeling. De IND kan worden ingeschakeld
                              met het verzoek na te gaan of:
                           </text:p>
      <text:list text:style-name="list-style-2">
        <text:list-item text:start-value="1">
          <text:p text:style-name="list.start">betrokkene illegaal in Nederland verblijft (zie par. 1.2.2.)
                                 </text:p>
        </text:list-item>
        <text:list-item text:start-value="2">
          <text:p text:style-name="list.end">betrokkene legaal in Nederland verblijft en welk effect de uiteindelijke onherroepelijke uitspraak heeft op de toekomstige
                                    verblijfspositie (zie par. 1.2.3.)
                                 </text:p>
        </text:list-item>
      </text:list>
      <text:p text:style-name="circulaire_divisie">Ten behoeve van een doelmatige en doeltreffende ontsluiting van deze informatie door de IND is het gewenst de volgende informatie
                              over de vreemdeling te verstrekken:
                           </text:p>
      <text:list text:style-name="list-style-3">
        <text:list-item>
          <text:p text:style-name="list.single">het CRV-Nummer
                                 </text:p>
        </text:list-item>
      </text:list>
      <text:p text:style-name="alineagroep.end">indien niet voorhanden dan:</text:p>
      <text:list text:style-name="list-style-4">
        <text:list-item>
          <text:p text:style-name="list.single"> kopie identiteitsdocument
                                    </text:p>
        </text:list-item>
      </text:list>
      <text:p text:style-name="alineagroep.end">indien niet voorhanden dan:</text:p>
      <text:list text:style-name="list-style-5">
        <text:list-item>
          <text:p text:style-name="list.start">naam
                                    </text:p>
        </text:list-item>
        <text:list-item>
          <text:p text:style-name="list.cont">geboortedatum
                                    </text:p>
        </text:list-item>
        <text:list-item>
          <text:p text:style-name="list.cont">geboorteplaats
                                    </text:p>
        </text:list-item>
        <text:list-item>
          <text:p text:style-name="list.cont">nationaliteit
                                    </text:p>
        </text:list-item>
        <text:list-item>
          <text:p text:style-name="list.cont">huidige verblijfplaats
                                    </text:p>
        </text:list-item>
        <text:list-item>
          <text:p text:style-name="list.cont">woonplaats ten tijde van het misdrijf
                                    </text:p>
        </text:list-item>
        <text:list-item>
          <text:p text:style-name="list.cont">antecedenten
                                    </text:p>
        </text:list-item>
        <text:list-item>
          <text:p text:style-name="list.cont">gepleegd misdrijf
                                    </text:p>
        </text:list-item>
        <text:list-item>
          <text:p text:style-name="list.end">vingerafdrukken
                                    </text:p>
        </text:list-item>
      </text:list>
      <text:p text:style-name="circulaire_divisie">Om de gegevensuitwisseling zo efficiënt mogelijk te laten verlopen, heeft de IND  een landelijk aanspreekpunt ingesteld dat
                              per fax kan worden verzocht de benodigde informatie te leveren (<text:span text:style-name="vet">zie bijlage</text:span>).
                           </text:p>
      <text:h text:outline-level="6" text:style-name="divisiekop4">1.2.2. Betrokkene verblijft illegaal in Nederland
                           </text:h>
      <text:p text:style-name="circulaire_divisie">Indien de vreemdeling geen verblijfstitel heeft, is de zaak relatief eenvoudig. Betrokkene verblijft illegaal in Nederland
                              en wordt daarom geacht Nederland te verlaten.
                           </text:p>
      <text:p text:style-name="circulaire_divisie">Daarnaast kan een vreemdeling die illegaal in Nederland verblijft door de minister voor Vreemdelingenzaken en Integratie ongewenst
                              worden verklaard indien hij is veroordeeld tot een onvoorwaardelijke vrijheidsstraf van  tenminste een maand, dan wel in gevallen
                              waarin de vreemdeling bij herhaling is veroordeeld tot een (korte) gevangenisstraf of hem een taakstraf ter zake van een misdrijf
                              is opgelegd, of wanneer hij een transactieaanbod ter zake van een misdrijf heeft aanvaard. Een vreemdeling die ongewenst is
                              verklaard, is strafbaar wanneer deze zich in Nederland bevindt (art.197 Sr).
                           </text:p>
      <text:h text:outline-level="6" text:style-name="divisiekop4">1.2.3. Betrokkene verblijft legaal in Nederland
                           </text:h>
      <text:p text:style-name="circulaire_divisie">Er kan onderscheid worden gemaakt tussen (1) vreemdelingen die reeds beschikken over een verblijfstitel en (2) vreemdelingen
                              die een aanvraag voor een verblijfsvergunning hebben ingediend en in afwachting zijn van een beslissing.
                           </text:p>
      <text:p text:style-name="alineagroep">Ad (1) Vreemdelingen in bezit van een verblijfstitel</text:p>
      <text:p text:style-name="alineagroep.end">Op de categorie vreemdelingen met een verblijfstitel is de glijdende schaal van toepassing (Vreemdelingencirculaire (B1/2.2.4.2).
                                 Deze schaal geeft een overzicht van onvoorwaardelijk en onherroepelijk opgelegde gevangenisstraffen (en, per invoeringsdatum
                                 nieuwe Vreemdelingenwet, ook de TBS- maatregel) die in samenhang met de legale verblijfsduur tot verblijfsbeëindiging en daarnaast
                                 tot ongewenstverklaring kunnen leiden. De vraag of in voorkomend geval de vordering van de TBS-maatregel achterwege wordt
                                 gelaten, wordt derhalve in belangrijke mate bepaald door de inschatting van de officier van justitie omtrent de duur van de
                                 door de rechter nog op te leggen (voorafgaande) gevangenisstraf. Daarnaast speelt de duur van de TBS-maatregel zelf een rol.
                                 Deze is echter niet op voorhand aan te geven.
                              </text:p>
      <text:p text:style-name="alineagroep">Ad (2) Vreemdelingen die een aanvraag voor een verblijfsvergunning hebben ingediend en in afwachting zijn van een beslissing.</text:p>
      <text:p text:style-name="alineagroep.end">Voor deze vreemdelingen geldt de regel dat elke verstoring van de openbare orde reden kan zijn niet over te gaan tot het verlenen
                                 van een verblijfsvergunning. Het is daarom van belang dat de IND in een zo vroeg mogelijk stadium op de hoogte wordt gebracht
                                 van de betreffende strafzaak, zodat hiermee rekening kan worden gehouden bij de toelatingsbeslissing.
                              </text:p>
      <text:h text:outline-level="4" text:style-name="divisiekop2">1.3 Gevangenisstraf vorderen
                     </text:h>
      <text:p text:style-name="alineagroep">In de gevallen waarin de vreemdeling illegaal in Nederland verblijft c.q. wanneer vaststaat of aannemelijk is dat de vreemdeling
                           niet rechtmatig in Nederland (meer) zal kunnen verblijven na afloop van de tenuitvoerlegging van de gevangenisstraf en/of
                           de TBS-maatregel, wordt in beginsel geen TBS-maatregel gevorderd maar volstaan met het vorderen van gevangenisstraf.
                        </text:p>
      <text:p text:style-name="alineagroep.end">Een uitzondering op dit beginsel is in elk geval mogelijk voor vreemdelingen wier gebrekkige ontwikkeling of ziekelijke stoornis
                           van de geestvermogens leidt tot een maatschappelijk onaanvaardbaar hoog recidiverisico en van wie niet aannemelijk is dat
                           zij op korte termijn naar het land van herkomst kunnen worden uitgezet.
                        </text:p>
      <text:p text:style-name="circulaire_divisie">Indien dit medisch noodzakelijk is – en de beveiliging van de samenleving dit vergt – kan de onherroepelijk tot gevangenisstraf
                        veroordeelde vreemdeling  naar een TBS-kliniek worden overgeplaatst (art. 13 WSr.). De vreemdeling verblijft dan in een TBS-kliniek,
                        maar op titel gevangenisstraf. Aan de behandeling kan dan het nodige worden gedaan. Het initiatief tot overplaatsing ligt
                        bij de directeur van de penitentiaire inrichting. Een andere mogelijkheid waarbij behandeling kan plaatsvinden is plaatsing
                        in een GGZ-instelling op voet van art. 15 lid 5 Penitentiaire beginselenwet (Pbw). De overdracht van executie zal in deze
                        gevallen doorgaans eenvoudiger zijn, omdat niet de TBS-maatregel als zodanig hoeft te worden overgedragen, maar alleen de
                        opgelegde gevangenisstraf.
                     </text:p>
      <text:h text:outline-level="3" text:style-name="divisiekop1">Overgangsrecht
                  </text:h>
      <text:p text:style-name="circulaire_divisie">De beleidsregels in deze aanwijzing hebben gelding vanaf de datum van inwerkingtreding.</text:p>
      <text:h text:outline-level="2" text:style-name="bijlage_kop">BIJLAGE
               </text:h>
      <text:h text:outline-level="3" text:style-name="divisiekop1">Landelijk Contactpunt TBS
               </text:h>
      <text:p text:style-name="table.fix"/>
      <table:table table:name="table.1" table:style-name="table.1">
        <table:table-column table:style-name="table.1.col1"/>
        <table:table-column table:style-name="table.1.col2"/>
        <table:table-row>
          <table:table-cell office:value-type="string">
            <text:p text:style-name="Table_20_Contents_Left">Faxbericht</text:p>
          </table:table-cell>
          <table:table-cell office:value-type="string">
            <text:p text:style-name="Table_20_Contents_Left">Ministerie van Justiti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ext:p text:style-name="Table_20_Contents_Left">Bezoekadres</text:p>
            <text:p text:style-name="Table_20_Contents_Left">Dr. H. Colijnlaan 341</text:p>
            <text:p text:style-name="Table_20_Contents_Left">2288 DC  Rijswijk</text:p>
            <text:p text:style-name="Table_20_Contents_Left">The Crown</text:p>
            <text:p text:style-name="Table_20_Contents_Left">Infolijn 0900-1234561 (EUR 0,10 p.m.)</text:p>
            <text:p text:style-name="Table_20_Contents_Left">(werkdagen van 9.00 tot 17.00)</text:p>
            <text:p text:style-name="Table_20_Contents_Left">Fax (070) 3703402</text:p>
          </table:table-cell>
        </table:table-row>
      </table:table>
      <text:p/>
      <text:p text:style-name="table.fix"/>
      <table:table table:name="table.2" table:style-name="table.2">
        <table:table-column table:style-name="table.2.col1"/>
        <table:table-column table:style-name="table.2.col2"/>
        <table:table-column table:style-name="table.2.col3"/>
        <table:table-row>
          <table:table-cell office:value-type="string"/>
          <table:table-cell office:value-type="string">
            <text:p text:style-name="Table_20_Contents_Left">Aan</text:p>
          </table:table-cell>
          <table:table-cell office:value-type="string">
            <text:p text:style-name="Table_20_Contents_Left">IMO proces Terugkeer</text:p>
          </table:table-cell>
        </table:table-row>
        <table:table-row>
          <table:table-cell office:value-type="string"/>
          <table:table-cell office:value-type="string">
            <text:p text:style-name="Table_20_Contents_Left">Ter attentie van</text:p>
          </table:table-cell>
          <table:table-cell office:value-type="string">
            <text:p text:style-name="Table_20_Contents_Left">D.D. Baidjoe</text:p>
          </table:table-cell>
        </table:table-row>
        <table:table-row>
          <table:table-cell office:value-type="string"/>
          <table:table-cell office:value-type="string">
            <text:p text:style-name="Table_20_Contents_Left">Faxnummer</text:p>
          </table:table-cell>
          <table:table-cell office:value-type="string">
            <text:p text:style-name="Table_20_Contents_Left">070-3703402</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Van</text:p>
          </table:table-cell>
          <table:table-cell office:value-type="string"/>
        </table:table-row>
        <table:table-row>
          <table:table-cell office:value-type="string"/>
          <table:table-cell office:value-type="string">
            <text:p text:style-name="Table_20_Contents_Left">Kamernummer</text:p>
          </table:table-cell>
          <table:table-cell office:value-type="string"/>
        </table:table-row>
        <table:table-row>
          <table:table-cell office:value-type="string"/>
          <table:table-cell office:value-type="string">
            <text:p text:style-name="Table_20_Contents_Left">Doorkiesnummer(s)</text:p>
          </table:table-cell>
          <table:table-cell office:value-type="string"/>
        </table:table-row>
        <table:table-row>
          <table:table-cell office:value-type="string"/>
          <table:table-cell office:value-type="string">
            <text:p text:style-name="Table_20_Contents_Left">Datum</text:p>
          </table:table-cell>
          <table:table-cell office:value-type="string"/>
        </table:table-row>
        <table:table-row>
          <table:table-cell office:value-type="string"/>
          <table:table-cell office:value-type="string">
            <text:p text:style-name="Table_20_Contents_Left">Aantal pagina's</text:p>
          </table:table-cell>
          <table:table-cell office:value-type="string">
            <text:p text:style-name="Table_20_Contents_Left">1 (inclusief deze pagina)</text:p>
          </table:table-cell>
        </table:table-row>
        <table:table-row>
          <table:table-cell office:value-type="string"/>
          <table:table-cell office:value-type="string">
            <text:p text:style-name="Table_20_Contents_Left">Onderwerp</text:p>
          </table:table-cell>
          <table:table-cell office:value-type="string">
            <text:p text:style-name="Table_20_Contents_Left">Verzoek om verstrekking persoonsgegevens</text:p>
          </table:table-cell>
        </table:table-row>
        <table:table-row>
          <table:table-cell office:value-type="string"/>
          <table:table-cell office:value-type="string">
            <text:p text:style-name="Table_20_Contents_Left">Kenmerk</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alineagroep">Hierbij verzoek ik u, gelet op het bepaalde in de artikelen 8, 9 en 43 van de</text:p>
      <text:p text:style-name="alineagroep.end">Wet bescherming persoonsgegevens, in het belang van vervolging van strafbare feiten, het volgende na te gaan.</text:p>
      <text:list text:style-name="list-style-6">
        <text:list-item text:start-value="1">
          <text:p text:style-name="list.start">Het betreft de volgende persoon:
                     </text:p>
          <text:p text:style-name="list.cont">Naam…..</text:p>
          <text:p text:style-name="list.cont">Geboortedatum…..</text:p>
          <text:p text:style-name="list.cont">Geboorteplaats…..</text:p>
          <text:p text:style-name="list.cont">Nationaliteit (en)…..</text:p>
          <text:p text:style-name="list.cont">Identiteitsgegevens (paspoortnr./vreemdelingendocument)</text:p>
          <text:p text:style-name="list.cont">Verblijfsstatus.....</text:p>
          <text:p text:style-name="list.end">(IND) Dossiernummer….</text:p>
        </text:list-item>
      </text:list>
      <text:list text:style-name="list-style-7">
        <text:list-item text:start-value="2">
          <text:p text:style-name="list.start">Ten aanzien van bovengenoemde vreemdeling wordt de strafvervolging ingesteld wegens:
                     </text:p>
          <text:p text:style-name="list.cont">Strafbare feiten…..</text:p>
          <text:p text:style-name="list.cont">Strafmaximum naar Nederlands recht…..</text:p>
          <text:p text:style-name="list.end">Het OM onderzoekt de mogelijkheid om in deze zaak TBS te vorderen en/of langdurige gevangenisstraf.</text:p>
        </text:list-item>
      </text:list>
      <text:p text:style-name="bijlage">Bestaat de verwachting dat betrokkene zijn verblijfstitel zal verliezen op grond van de gegevens hierboven vermeld?</text:p>
      <text:p text:style-name="bijlage">Bestaat tevens de verwachting dat betrokkene ongewenst wordt verklaard ex artikel 67 van de Vreemdelingenwet?</text:p>
      <text:p text:style-name="bijlage">Bestaat de verwachting dat de betrokkene daadwerkelijk kan worden uitgez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