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110</text:p>
      <text:p text:style-name="publicatie-titel.end">23 augustus 2010</text:p>
      <text:h text:outline-level="1" text:style-name="staatscourant_kop">Ontheffing Flora- en faunawet FBE te Tilburg
         </text:h>
      <text:p text:style-name="alineagroep.end">Gedeputeerde Staten van Noord-Brabant hebben het volgende besluit genomen op een aanvraag om ontheffing ingevolge artikel
                     68 van de Flora- en faunawet:
                  </text:p>
      <text:list text:style-name="list-style-1">
        <text:list-item text:start-value="1">
          <text:p text:style-name="list.single">Op 17 augustus 2010 is ontheffing verleend aan de FBE te Tilburg (zaaknr. 1652259/1713563) t.b.v. H.L. van Aarle, Pastoor
                           Smitsstraat 13, 5491 XL te Sint-Oedenrode voor het doden van vossen op gronden gelegen in de gemeente Sint-Oedenrode en Schijndel
                           voor de periode vanaf 1 oktober 2010 tot en met 28 februari 2011.
                        </text:p>
        </text:list-item>
      </text:list>
      <text:p text:style-name="alineagroep">Het besluit ligt gedurende zes weken (na verzending) ter inzage in het Provinciehuis bij de Directie Ecologie, bureau Natuurverkenningen,
                     contactpersoon mw. E. Deckers, (073-681 21 38). Het besluit (en de verzenddatum) is digitaal op te vragen bij Groenewetten@brabant.nl
                     of te vinden op de website www.brabant.nl/floraenfauna.
                  </text:p>
      <text:p text:style-name="alineagroep.end">Tegen bovengenoemd besluit kunnen belanghebbenden binnen zes weken (na datum verzending) bezwaar maken bij ons college. Tevens
                     bestaat op grond van artikel 8:81 lid 1 van de Algemene wet bestuursrecht de mogelijkheid om, indien – gelet op de betrokken
                     belangen – onverwijlde spoed dit vereist, gelijktijdig met of na het indienen van een bezwaarschrift een voorlopige voorziening
                     te vragen bij de president van de rechtbank te ’s-Hertogenbosch. Hiervoor is griffierecht verschuldigd. Het postadres van
                     de rechtbank is Postbus 90125, 5200 MA ’s-Hertogenbosch.
                  </text:p>
      <text:p text:style-name="dagtekening">’s-Hertogenbosch, augustus 2010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heffing Flora- en faunawet FBE te Tilburg</dc:title>
  </office:meta>
</office:document-meta>
</file>