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103</text:p>
      <text:p text:style-name="publicatie-titel.end">24 augustus 2010</text:p>
      <text:h text:outline-level="1" text:style-name="staatscourant_kop">Bekendmaking vergunning voor winnen van oppervlaktedelfstoffen Rijkswaterstaat Noordzee te Rijswijk
         </text:h>
      <text:h text:outline-level="3" text:style-name="divisiekop1">Bekendmaking
                  </text:h>
      <text:p text:style-name="circulaire_divisie">De Minister van Verkeer en Waterstaat maakt, met toepassing van de gewone voorbereidingsprocedure van titel 4.1 van de Algemene
                     wet bestuursrecht, bekend dat hij op grond van de Ontgrondingenwet en het Besluit ontgrondingen in rijkswateren, bij besluiten
                     van 12 augustus 2010 met kenmerk VENW/IVW-2010/9860 en VENW/IVW-2010/9861 vergunning heeft verleend aan Rijkswaterstaat Noordzee
                     te Rijswijk. De vergunningen hebben betrekking op het winnen van respectievelijk 2,9 miljoen m<text:span text:style-name="superscript">3</text:span> zand in het vak S5G van de Noordzee bestemd voor diverse suppleties op de kust van Schouwen en 5,3 miljoen m<text:span text:style-name="superscript">3</text:span> zand in het vak L17G van de Noordzee bestemd voor diverse suppleties op de kust van Texel.
                  </text:p>
      <text:h text:outline-level="3" text:style-name="divisiekop1">Termijn van terinzagelegging
                  </text:h>
      <text:p text:style-name="circulaire_divisie">De besluiten en alle ter zake zijnde stukken liggen conform de Algemene wet bestuursrecht van 25 augustus 2010 tot en met
                     5 oktober 2010 tijdens kantooruren ter inzage bij Rijkswaterstaat Noordzee, Lange Kleiweg 34 te Rijswijk ZH en de receptie
                     van de Inspectie Verkeer en Waterstaat in Lelystad, Noorderwagenplein 6. Desgewenst kan men over de besluiten en de stukken
                     telefonisch informatie inwinnen bij de heer F. de Roo (070-336 67 35) of de heer C. Dijkshoorn (070-336 66 42).
                  </text:p>
      <text:h text:outline-level="3" text:style-name="divisiekop1">Bezwaar en voorlopige voorziening
                  </text:h>
      <text:p text:style-name="alineagroep">Tegen de besluiten kan tot en met 5 oktober 2010 een bezwaarschrift worden ingediend. Het bezwaarschrift moet worden gericht
                        aan de inspectie Verkeer en Waterstaat p/a de hoofdingenieur-directeur Rijkswaterstaat Noordzee, Postbus 5807, 2280 HV  Rijswijk.
                     </text:p>
      <text:p text:style-name="alineagroep">Tevens is het mogelijk om een verzoek tot het treffen van een voorlopige voorziening in te dienen.</text:p>
      <text:p text:style-name="alineagroep.end">Een dergelijk verzoek dient te worden gericht aan de Afdeling bestuursrechtspraak van de Raad van State, Postbus 20019, 2500 EA
                        Den Haag.
                     </text:p>
      <text:p text:style-name="dagtekening">Lelystad, 12 augustus 2010</text:p>
      <text:p text:style-name="ondertekening">De Minister van Verkeer en Waterstaat,</text:p>
      <text:p text:style-name="ondertekening">namens deze:</text:p>
      <text:p text:style-name="ondertekening">de inspecteur IVW/Waterbeheer,</text:p>
      <text:p text:style-name="ondertekening.end">H.M. Emo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vergunning voor winnen van oppervlaktedelfstoffen Rijkswaterstaat Noordzee te Rijswijk</dc:title>
  </office:meta>
</office:document-meta>
</file>