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10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100</text:p>
      <text:p text:style-name="publicatie-titel.end">23 augustus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13100-001.png" xlink:show="embed" xlink:type="simple"/></draw:frame> Aanvraag ontheffing van de FBE te Tilburg voor het doden van hazen
         </text:h>
      <text:p text:style-name="circulaire-tekst">Gedeputeerde Staten van Noord-Brabant hebben het volgende besluit genomen op de aanvraag om ontheffing ingevolge artikel 68
                  van de Flora- en faunawet:
               </text:p>
      <text:list text:style-name="list-style-1">
        <text:list-item text:start-value="1">
          <text:p text:style-name="list.single">Op 17 augustus 2010 is besloten de aanvraag om ontheffing van de FBE te Tilburg (zaaknr. 1702381/1714865) namens R. van Meir,
                        Aanwas 10, 4641 JH te Ossendrecht, voor het doden van hazen buiten behandeling te laten.
                     </text:p>
        </text:list-item>
      </text:list>
      <text:p text:style-name="alineagroep">Het besluit ligt gedurende zes weken (na verzending) ter inzage in het Provinciehuis bij de Directie Ecologie, bureau Natuurverkenningen,
                     contactpersoon mw. E. Deckers, (073-681 21 38). Het besluit (en de verzenddatum) is digitaal op te vragen bij Groenewetten@brabant.nl
                     of te vinden op de website www.brabant.nl/floraenfauna.
                  </text:p>
      <text:p text:style-name="alineagroep.end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 90125, 5200 MA te ’s-Hertogenbosch.
                  </text:p>
      <text:p text:style-name="dagtekening">’s-Hertogenbosch, augustus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vraag ontheffing van de FBE te Tilburg voor het doden van hazen</dc:title>
  </office:meta>
</office:document-meta>
</file>