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98</text:p>
      <text:p text:style-name="publicatie-titel.end">24 augustus 2010</text:p>
      <text:h text:outline-level="1" text:style-name="staatscourant_kop">Wijziging Uitvoeringsregeling accijns
         </text:h>
      <text:p text:style-name="context_al">17 augustus 2010</text:p>
      <text:p text:style-name="context_al">Nr. DV/2010/312</text:p>
      <text:p text:style-name="context_al">Directoraat-Generaal voor Fiscale Zaken</text:p>
      <text:p text:style-name="context_al.end">Directie Douane en Verbruiksbelastingen</text:p>
      <text:p text:style-name="wie">De Minister van Financiën,</text:p>
      <text:p text:style-name="afkondiging">Besluit:</text:p>
      <text:h text:outline-level="3" text:style-name="wijzig-artikel_kop">ARTIKEL I
               </text:h>
      <text:p text:style-name="wat">In <text:span text:style-name="vet">artikel 48</text:span>, eerste lid, onderdeel c, van de Uitvoeringsregeling accijns wordt ’75 g nettomassa’ vervangen door: 75, 95 g nettomassa.
               </text:p>
      <text:h text:outline-level="3" text:style-name="artikel_kop">ARTIKEL II
                  </text:h>
      <text:p text:style-name="artikel">Deze regeling treedt in werking met ingang van 1 oktober 2010.</text:p>
      <text:p text:style-name="slotformulering">Deze regeling zal met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Deze regeling bevat een wijziging van de Uitvoeringsregeling accijns. Ingevolge artikel 48 van de Uitvoeringsregeling accijns
                  mogen verpakkingen van tabaksproducten slechts één van de in dat artikel aangegeven hoeveelheden tabaksproducten bevatten.
                  Vanuit de branche is een verzoek gedaan om voor rooktabak een verpakking van 95 gram op de markt te mogen introduceren. Tegen
                  het aanwijzen van deze verpakkingseenheid bestaan geen overwegende bezwaren. De onderhavige regeling strekt tot het aanwijzen
                  van genoemde verpakkingseenheid. De regeling treedt in werking op 1 oktober 2010.
               </text:p>
      <text:p text:style-name="nota-toelichting">De in deze regeling opgenomen wijziging heeft verwaarloosbare gevolgen voor de administratieve lasten voor het bedrijfsleven.</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