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93</text:p>
      <text:p text:style-name="publicatie-titel.end">25 augustus 2010</text:p>
      <text:h text:outline-level="1" text:style-name="staatscourant_kop">Regeling van de Minister van Economische Zaken van 5 augustus 2010, nr. WJZ/10119042, houdende regels met betrekking tot de
            investeringsaftrek voor investeringen in marginale gasvoorkomens op het Nederlands continentaal plat (Regeling investeringsaftrek
            marginale gasvoorkomens Nederlands continentaal plat)
         </text:h>
      <text:p text:style-name="wie">De Minister van Economische Zaken,</text:p>
      <text:p text:style-name="considerans.al">Gelet op artikelen 68a, eerste lid, 68b en 123, tweede lid, van de Mijnbouwwet;</text:p>
      <text:p text:style-name="afkondiging">Besluit:</text:p>
      <text:h text:outline-level="3" text:style-name="artikel_kop">Artikel 1
                  </text:h>
      <text:list text:style-name="list-style-1">
        <text:list-item text:start-value="1">
          <text:p text:style-name="list.start"> Om te kunnen worden aangewezen als voorkomen van gas als bedoeld in artikel 68a, eerste lid, van de Mijnbouwwet, dient het
                           voorkomen te voldoen aan de volgende voorwaarde:
                        </text:p>
          <text:p text:style-name="list.cont">
                           <text:span text:style-name="vet">Q</text:span>&lt; <text:span text:style-name="vet">Q</text:span>
                           <text:span text:style-name="subscript">drempel</text:span>
                           
                        </text:p>
          <text:p text:style-name="list.cont">waarbij:</text:p>
          <text:p text:style-name="list.cont">
                           <text:span text:style-name="vet">Q</text:span>: de verwachte waarde voor de putproductiviteit,
                        </text:p>
          <text:p text:style-name="list.cont">
                           <text:span text:style-name="vet">Q</text:span>
                           <text:span text:style-name="subscript">drempel</text:span> : de drempelwaarde voor de putproductiviteit,
                        </text:p>
          <text:p text:style-name="list.cont">en waarbij:</text:p>
          <text:p text:style-name="list.cont">putproductiviteit: de initiële productie van gas in 10<text:span text:style-name="superscript">6</text:span> m<text:span text:style-name="superscript">3</text:span> per dag bij 0°C en 101,325 kPa van een verticale niet-gestimuleerde put tegen de druk van de bestaande in het ontwikkelingsplan
                           voorziene exportpijpleiding.
                        </text:p>
        </text:list-item>
        <text:list-item text:start-value="2">
          <text:p text:style-name="list.cont"> De drempelwaarde voor de putproductiviteit als bedoeld in het eerste lid wordt berekend als volgt:
                        </text:p>
          <text:p text:style-name="list.cont">als <text:span text:style-name="vet">A</text:span> ≤ 1 km:<text:span text:style-name="vet"> Q</text:span>
                           <text:span text:style-name="subscript">drempel</text:span> = 1,2 . <text:span text:style-name="vet">V</text:span>
                           <text:span text:style-name="superscript">–0,66</text:span>
                           
                        </text:p>
          <text:p text:style-name="list.cont">als <text:span text:style-name="vet">A</text:span> &gt; 1 km:<text:span text:style-name="vet"> Q</text:span>
                           <text:span text:style-name="subscript">drempel</text:span> = 1,2 . <text:span text:style-name="vet">V</text:span>
                           <text:span text:style-name="superscript">–0,66</text:span> . <text:span text:style-name="vet">A</text:span>
                           <text:span text:style-name="superscript">0,15</text:span>
                           
                        </text:p>
          <text:p text:style-name="list.cont">waarbij:</text:p>
          <text:p text:style-name="list.cont">
                           <text:span text:style-name="vet">V</text:span>: het technisch winbare volume van gas in 10<text:span text:style-name="superscript">9</text:span> m<text:span text:style-name="superscript">3</text:span> bij 0°C en 101,325 kPa uitgedrukt in Gronings aardgasequivalent en gebaseerd op het ontwikkelingsplan voor het voorkomen,
                        </text:p>
          <text:p text:style-name="list.end">
                           <text:span text:style-name="vet">A</text:span>: de kortste transportafstand in kilometers van de voorgenomen platform- of subsealocatie tot een aansluitpunt op een platform,
                           waarbij rekening wordt gehouden met de inpasbaarheid van het gas wat betreft capaciteit en gassamenstelling.
                        </text:p>
        </text:list-item>
      </text:list>
      <text:h text:outline-level="3" text:style-name="artikel_kop">Artikel 2
                  </text:h>
      <text:list text:style-name="list-style-2">
        <text:list-item text:start-value="1">
          <text:p text:style-name="list.start"> Bij de aanvraag, bedoeld in artikel 68a, eerste lid, van de Mijnbouwwet dient de aanvrager:
                        </text:p>
          <text:list>
            <text:list-item text:start-value="1">
              <text:p text:style-name="list.start">zo nauwkeurig mogelijk de locatie aan te geven van het voorkomen van gas waar de aanvraag op betrekking heeft en
                              </text:p>
            </text:list-item>
            <text:list-item text:start-value="2">
              <text:p text:style-name="list.cont">de gegevens en inlichtingen te verschaffen die de Minister van Economische Zaken nodig heeft om te kunnen vaststellen of het
                                 voorkomen voldoet aan de regels voor de aanwijzing als voorkomen van gas als bedoeld in artikel 68a, eerste lid, van de Mijnbouwwet.
                              </text:p>
            </text:list-item>
          </text:list>
        </text:list-item>
        <text:list-item text:start-value="2">
          <text:p text:style-name="list.end"> Alvorens een besluit tot aanwijzing van een voorkomen als voorkomen van gas te nemen, vraagt de minister ter zake advies
                           aan TNO Bouw en Ondergrond, AdviesGroep Economisch Zaken.
                        </text:p>
        </text:list-item>
      </text:list>
      <text:h text:outline-level="3" text:style-name="artikel_kop">Artikel 3
                  </text:h>
      <text:p text:style-name="artikel">Onverminderd artikel 68a, eerste en vijfde lid, van de Mijnbouwwet worden onder bedrijfsmiddelen als bedoeld in artikel 68a,
                     eerste lid, van de Mijnbouwwet verstaan putten, platforms en pijpleidingen, waaronder mede worden gerekend daaraan verwante
                     of daarbij behorende installaties.
                  </text:p>
      <text:h text:outline-level="3" text:style-name="artikel_kop">Artikel 4
                  </text:h>
      <text:p text:style-name="artikel">De houder of, ingeval van medehouderschap, ieder van de medehouders van de vergunning dient bij de winst- en verliesrekening,
                     bedoeld in artikel 66, eerste lid, van de Mijnbouwwet een accountantsverklaring te overleggen inhoudende dat het bedrag van
                     de investering in het bedrijfsmiddel waarop de investeringsaftrek wordt toegepast, door de houder of medehouder in het desbetreffende
                     boekjaar is betaald en is toe te rekenen aan het desbetreffende bedrijfsmiddel.
                  </text:p>
      <text:h text:outline-level="3" text:style-name="artikel_kop">Artikel 5
                  </text:h>
      <text:list text:style-name="list-style-3">
        <text:list-item text:start-value="1">
          <text:p text:style-name="list.start"> Binnen twee jaar na het onherroepelijk worden van een besluit tot aanwijzing als voorkomen van gas als bedoeld in artikel 68a,
                           eerste lid, van de Mijnbouwwet dienen investeringen in dat voorkomen plaats te vinden.
                        </text:p>
        </text:list-item>
        <text:list-item text:start-value="2">
          <text:p text:style-name="list.cont"> De in het eerste lid bedoelde termijn kan op aanvraag van de houder van de vergunning eenmalig met ten hoogste twee jaar
                           worden verlengd indien de vergunninghouder door overmacht niet aan het eerste lid kan voldoen en aannemelijk maakt dat binnen
                           de nieuwe termijn alsnog daaraan wordt voldaan.
                        </text:p>
        </text:list-item>
        <text:list-item text:start-value="3">
          <text:p text:style-name="list.end"> Een aanvraag als bedoeld in het tweede lid wordt uiterlijk zes weken voor het aflopen van de in het eerste lid bedoelde termijn
                           ingediend.
                        </text:p>
        </text:list-item>
      </text:list>
      <text:h text:outline-level="3" text:style-name="artikel_kop">Artikel 6
                  </text:h>
      <text:p text:style-name="artikel">Deze regeling treedt in werking met ingang van 16 september 2010.</text:p>
      <text:h text:outline-level="3" text:style-name="artikel_kop">Artikel 7
                  </text:h>
      <text:p text:style-name="artikel">Deze regeling wordt aangehaald als: Regeling investeringsaftrek marginale gasvoorkomens Nederlands continentaal plat.</text:p>
      <text:p text:style-name="slotformulering">Deze regeling zal met de toelichting in de Staatscourant worden geplaatst.</text:p>
      <text:p text:style-name="dagtekening">’s-Gravenhage, 5 augustus 2010</text:p>
      <text:p text:style-name="ondertekening">De Minister van Economische Zaken,</text:p>
      <text:p text:style-name="ondertekening.end">M.J.A. van der Hoeven. </text:p>
      <text:h text:outline-level="2" text:style-name="nota-toelichting_kop">TOELICHTING
               </text:h>
      <text:h text:outline-level="3" text:style-name="divisiekop1">Aanleiding
               </text:h>
      <text:p text:style-name="nota-toelichting">Artikel 68a, eerste lid, van de Wet van 26 november 2009, houdende wijziging van de Mijnbouwwet in verband met het stimuleren
                  van een actief gebruik van vergunningen voor opsporing, winning en opslag (Stb. 2009, 508) biedt houders en medehouders van opsporings- en winningsvergunningen de mogelijkheid 25% van het bedrag dat zij investeren
                  in bedrijfsmiddelen voor de opsporing en winning van aangewezen marginale voorkomens en vermoede voorkomens (prospects) van
                  aardgas op het Nederlands deel van het continentaal plat aanvullend ten laste te brengen van het resultaat waarover zij winstaandeel
                  verschuldigd zijn. Deze regeling bevat de nadere regels om te bepalen welke voorkomens van gas kwalificeren voor toepassing
                  van de investeringsaftrek. Verder bevat deze regeling ingevolge artikel 68b van de Mijnbouwwet (hierna: wet), regels omtrent
                  aanvullende gegevens en bescheiden die de mijnbouwonderneming bij de winst- en verliesrekening moet overleggen aan de belastingdienst
                  als gebruik wordt gemaakt van de investeringsaftrek, nadere regels omtrent de bedrijfsmiddelen waarvoor de investeringsaftrek
                  geldt en nadere regels voor de uitvoering van artikel 68a van de wet.
               </text:p>
      <text:h text:outline-level="3" text:style-name="divisiekop1">Criteria voor aanwijzing
               </text:h>
      <text:p text:style-name="nota-toelichting">Het is in eerste instantie aan de vergunninghouder zelf om te beoordelen of het gasvoorkomen waarin hij wil investeren in
                  aanmerking zou kunnen komen voor aanwijzing door de Minister van Economische Zaken als marginaal gasvoorkomen en of hij daartoe
                  een aanvraag indient. De uitkomst van de formule in artikel 1 van de regeling is hiervoor maatgevend. In overeenstemming met
                  artikel 68a, eerste lid, van de wet is deze formule opgebouwd uit de elementen volume, afstand en productiviteit. Met deze
                  formule en de daarbij gehanteerde begrippen wordt bereikt dat zoveel als mogelijk gasvoorkomens die ook zonder de financiële
                  stimuleringsmaatregel bedrijfseconomisch rendabel tot opsporing en ontwikkeling zouden kunnen worden gebracht, niet onbedoeld
                  en onnodig toch van de maatregel profiteren. Het onderscheid (de drempel) tussen marginale en niet-marginale gasvoorkomens
                  in de zin van deze regeling wordt uitsluitend bepaald door technische parameters en is onafhankelijk van criteria die individuele
                  mijnbouwondernemingen hanteren bij hun investeringsbeslissingen voor de ontwikkeling van gasvoorkomens. Het gebruikte model
                  legt een niet-bedrijfspecifieke relatie tussen de economische aantrekkelijkheid van een te ontwikkelen voorkomen en de drie technische projectkenmerken
                  volume, productiviteit en afstand. Deze criteria zijn ontwikkeld in samenspraak met Energie Beheer Nederland B.V. en de Adviesgroep
                  Economische Zaken van TNO Bouw en Ondergrond en hierover zijn de op het Nederlands deel van het continentaal plat actieve,
                  in Nogepa verenigde operators in de mijnbouwindustrie geconsulteerd. De formule in artikel 1 is geijkt aan de huidige portfolio
                  van reeds aangetoonde, maar nog niet ontwikkelde offshore gasvoorkomens, waarvoor binnen 5 jaar na hun ontdekking nog geen
                  vast plan voor ontwikkeling bestond (de ‘stranded fields’). In het jaarverslag Delfstoffen en aardwarmte in Nederland (www.nlog.nl)
                  worden die voorkomens gerapporteerd.
               </text:p>
      <text:h text:outline-level="3" text:style-name="divisiekop1">Formules
               </text:h>
      <text:p text:style-name="nota-toelichting">Ten aanzien van de in de formules gebruikte begrippen kan het volgende worden opgemerkt. In de internationaal gangbare definitie
                  van volume (V) wordt de winbare ‘reserve’ van een gasvoorkomen mede bepaald door de economische afwegingen van de operator.
                  Omdat deze definitie niet strookt met het hierboven aangegeven uitgangspunt voor de drempelformule is er voor ‘technische
                  reserve’ gekozen, zijnde het volume dat maximaal gewonnen kan worden, gegeven de afleverdruk in de exportpijpleiding, ongeacht
                  economische haalbaarheid. Maatgevend voor de productiviteit (Q) is de situatie bij de oorspronkelijke reservoirdruk. De productie
                  die een put dan kan leveren, is een functie van reservoirkenmerken (gasdruk en reservoirkwaliteit), putkenmerken (geometrie,
                  diameter, afwerking) en de druk in de bestaande exportpijpleiding waar het nieuw gewonnen gas wordt ingebracht. Technisch
                  gezien bestaat er een breed scala aan mogelijkheden om putten aan te leggen, in te richten en af te werken. Ook hier kunnen
                  bedrijfspecifieke overwegingen een rol spelen. Om die reden is er in het kader van deze regeling voor gekozen om uit te gaan
                  van de initiële productie van een verticale put, met een diameter conform het voorziene winningsplan en zonder putstimulatie.
                  Ten aanzien van de afstand (A) kan worden opgemerkt dat de keuze voor de route vanaf het punt waar het gas wordt geproduceerd
                  naar het afleverpunt in de exportleiding onderdeel vormt van het ontwikkelingsplan van een gasvoorkomen. In het algemeen zal
                  worden gekozen voor een route naar het meest nabijgelegen platform, maar er kunnen bijzondere omstandigheden zijn, waaronder
                  voor een andere route moet worden gekozen. Indien wordt afgeweken van de kortste route, moet daarvoor een goede onderbouwing
                  worden gegeven. Voor transportafstanden van 1 kilometer en minder is de drempelformule in het tweede lid van artikel 1 niet
                  afhankelijk van de afstand. Dit ziet op het ontwikkelen van gasvoorkomens die zijn gelegen direct onder een bestaand platform.
                  Voor transportafstanden van meer dan 1 kilometer wordt in de drempelformule rekening gehouden met de extra kosten voor aanleg
                  van leidinginfrastructuur.
               </text:p>
      <text:h text:outline-level="3" text:style-name="divisiekop1">Beoordeling aanvraag
               </text:h>
      <text:p text:style-name="nota-toelichting">Om de minister te kunnen laten beoordelen en vaststellen of het voorkomen waarop de aanvraag betrekking heeft, als marginaal
                  voorkomen kwalificeert voor de investeringsaftrek dient de vergunninghouder, niet alleen op het moment van de aanvraag, maar
                  ook tijdens de behandeling van de aanvraag, de nodige gegevens en inlichtingen te verschaffen. Daarbij valt onder meer te
                  denken aan een technische beschrijving van het betreffende prospect of voorkomen, het voorziene plan voor exploratie en/of
                  nadere verkenningsboringen en het voorziene plan voor ontwikkeling van het voorkomen, inclusief de geplande exportroute. De
                  kern van de informatie bestaat uit een opgave van de waarden voor de verwachte productiviteit, het volume en de afstand overeenkomstig
                  de in artikel 1 van de regeling gestelde definities. Deze opgave dient te worden toegelicht en onderbouwd. Ook eventuele bijzondere
                  omstandigheden met betrekking tot de opgave dienen te worden vermeld en toegelicht. De minister zal zijn besluit op aanvraag
                  in belangrijke mate baseren op advies dat desgevraagd wordt uitgebracht door TNO Bouw en Ondergrond, AdviesGroep Economische
                  Zaken (‘TNO-AGE’). In de praktijk is het denkbaar dat TNO-AGE, als zij dat nodig heeft voor de advisering van de minister,
                  zelf rechtstreeks in contact treedt met de aanvrager over aanvulling of verduidelijking van de verstrekte informatie. Omdat
                  heldere en volledige informatieverstrekking in het belang van de aanvrager is, mag er van worden uitgegaan dat hiervoor niet
                  telkens tussenkomst van de minister nodig hoeft te zijn. Verder gelden voor de aanvraagprocedure de in de Algemene wet Bestuursrecht
                  gestelde regels. Wellicht ten overvloede kan nog worden opgemerkt dat, zoals dat bij de behandeling van aanvragen voor opsporings-
                  en winningsvergunningen gebruikelijk is, in de voorbereiding van het besluit op aanvraag nader overleg kan plaatsvinden tussen
                  de minister, die daarbij zo nodig wordt bijgestaan door TNO-AGE, en de vergunninghouder.
               </text:p>
      <text:h text:outline-level="3" text:style-name="divisiekop1">Reikwijdte
               </text:h>
      <text:p text:style-name="nota-toelichting">Artikel 3 van de regeling is de bevestiging van hetgeen is aangegeven in de toelichting op onderdeel E van de nota van wijziging
                  van het eerder genoemde wetsvoorstel tot wijziging van de Mijnbouwwet (Kamerstukken II 2008/09, 31 479, nr. 6, blz. 7 en 8). De bedrijfsmiddelen waarop de investeringsaftrek kan worden toegepast, komen overeen met die waarvoor tot
                  1 januari 2003 de Uitvoeringsregeling willekeurige afschrijving 2001 (Stcrt. 2000, 250) gold, met dien verstande dat ingevolge artikel 68a, vijfde lid, van de wet investeringen in exploratie- en evaluatieboringen
                  expliciet ook voor de investeringsaftrek in aanmerking komen. Hiermee is tevens duidelijk gemaakt dat seismisch onderzoek,
                  computers, kantoorinventaris en dergelijke niet in aanmerking komen voor de investeringsaftrek. Ten behoeve van de uitvoering
                  van de maatregel door de belastingdienst moet de houder of medehouder op grond van artikel 4 van de regeling bij de indiening
                  van de winst- en verliesrekening een accountantsverklaring overleggen waaruit blijkt dat de investeringsaftrek op de juiste
                  wijze wordt toegepast. Een afschrift van het besluit tot aanwijzing als marginaal voorkomen zal door de minister aan de belastingdienst
                  worden verstrekt.
               </text:p>
      <text:h text:outline-level="3" text:style-name="divisiekop1">Investeringsbereidheid
               </text:h>
      <text:p text:style-name="nota-toelichting">Artikel 5 doet geen afbreuk aan het uitgangspunt dat een eenmaal gegeven besluit tot aanwijzing als marginaal voorkomen niet
                  wordt herroepen als bij latere exploitatie van het voorkomen de feitelijke situatie anders blijkt te zijn dan bij het besluit
                  tot aanwijzing werd verondersteld. Het bewerkstelligt slechts dat er binnen een zekere tijd na het onherroepelijk worden van
                  het besluit tot aanwijzing ook daadwerkelijk in het marginale voorkomen wordt geïnvesteerd en niet pas vele jaren later onder
                  dan wellicht gewijzigde omstandigheden en een andere daarop toegesneden normering voor toepassing van de maatregel. Dat de
                  vergunninghouder in een niet aan hem toe te rekenen overmachtssituatie niet binnen de initiële termijn van twee jaar heeft
                  kunnen investeren, kan reden zijn de termijn te verlengen met maximaal twee jaar, mits hij tijdig aannemelijk maakt dan wel
                  tot investeren te kunnen overgaan. Tijdig investeren in opsporing en winning van de als marginaal gekwalificeerde gasvoorkomens
                  op het continentaal plat is immers de doelstelling van de maatregel. Op een aangewezen voorkomen van gas in de zin van artikel 68a,
                  eerste lid, van de wet zijn dan ook de procedures van het tussen de minister en mijnbouwondernemingen gesloten convenant tot
                  actieve benutting van vergunningen en de artikelen van de wet met betrekking tot gebiedsverkleining onverkort van toepassing.
                  Tot slot kan worden vermeld dat het in de rede ligt om bij de evaluatie van het convenant – die is voorzien twee jaar na inwerkingtreding
                  daarvan – ook deze regeling te toetsen op doelmatigheid en effecten. Gewijzigde marktomstandigheden kunnen reden zijn voor
                  aanpassing van de regeling en bijstelling van de normen voor aanwijzing als marginaal voorkomen.
               </text:p>
      <text:h text:outline-level="3" text:style-name="divisiekop1">Europese Commissie en inwerkingtreding
               </text:h>
      <text:p text:style-name="nota-toelichting">De Europese Commissie heeft bij besluit van 20 juli 2010 besloten geen bezwaar te maken tegen de aangemelde maatregel aangezien
                  deze voldoet aan de voorwaarden om overeenkomstig artikel 107, derde lid, onder c, van het Verdrag betreffende de werking
                  van de Europese Unie als verenigbaar met de interne markt te worden beschouwd. Het hiervoor genoemde convenant met de mijnbouwindustrie
                  is op diverse data ondertekend door mijnbouwondernemingen en door de Minister van Economische Zaken. Dit convenant treedt
                  in werking met ingang van 16 september 2010.
               </text:p>
      <text:p text:style-name="nota-toelichting">De werkzaamheden voor de regeling zijn in 2009 begonnen. Het beleid inzake VasteVeranderMomenten is daarop dan ook niet van
                  toepassing.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