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0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87</text:p>
      <text:p text:style-name="publicatie-titel.end">19 augustus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3087-001.png" xlink:show="embed" xlink:type="simple"/></draw:frame> Projectbesluiten ex art. 3.10 Wro en verleende reguliere bouwvergunningen 150 kV-station aan de Horsterweg in Grubbenvorst
         </text:h>
      <text:p text:style-name="circulaire-tekst">Burgemeester en wethouders van Horst aan de Maas maken bekend dat zij reguliere bouwvergunningen hebben verleend en op grond
                  van artikel 3.10 Wet ruimtelijke ordening een projectbesluit hebben vastgesteld voor:
               </text:p>
      <text:list text:style-name="list-style-1">
        <text:list-item>
          <text:p text:style-name="list.single">Het oprichten van een 20 kV schakelstation met twee trafo’s en een bedieningsruimte en een openlucht schakelstation  (150 kV)
                        met dienstengebouw en het plaatsen van twee lijnportalen, op de percelen kadastraal bekend gemeente Grubbenvorst, sectie L,
                        nummers 671 en 721, gelegen aan de Horsterweg in Grubbenvorst (projectvestigingsgebied Californië).
                     </text:p>
        </text:list-item>
      </text:list>
      <text:p text:style-name="circulaire-tekst">Belanghebbenden die ten aanzien van het ontwerpprojectbesluit en de ontwerpbesluiten tot verlenen van reguliere bouwvergunning
                  (tijdig) zienswijzen hebben ingediend alsmede belanghebbenden aan wie redelijkerwijs niet kan worden verweten dat zij met
                  betrekking tot het ontwerpprojectbesluit en de ontwerpbesluiten tot het verlenen van reguliere bouwvergunning geen dan wel
                  niet tijdig een zienswijze hebben ingebracht, kunnen tegen dit projectbesluit en de reguliere bouwvergunningen een gemotiveerd
                  beroepschrift indienen bij de rechtbank Roermond, sector bestuursrecht, Postbus 950, 6040 AZ Roermond. De termijn voor het
                  indienen van een beroepschrift is zes weken en deze termijn vangt aan met ingang van de dag na die waarop het projectbesluit
                  en de verleende reguliere bouwvergunningen ter inzage zijn gelegd (artikel 6:8, lid 4 Awb).
               </text:p>
      <text:p text:style-name="circulaire-tekst">Het indienen van een beroepschrift schort de werking van het projectbesluit en de bouwvergunningen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Het besluit tot vaststelling van het projectbesluit en de verlening van de reguliere bouwvergunningen wordt openbaar bekend
                  gemaakt. De kennisgeving van het projectbesluit en de bouwvergunningen worden overeenkomstig artikel 3.11, lid 2 Wro, juncto
                  artikel 3.8, lid 3 Wro geplaatst in het gemeentelijk huis-aan-huis blad, in de Staatscourant en op de gemeentelijke website
                  (www.horstaandemaas.nl)
               </text:p>
      <text:p text:style-name="circulaire-tekst">Het projectbesluit en de bouwvergunningen met bijbehorende stukken liggen met ingang van 20 augustus 2010 tot en met 30 september
                  2010 ter inzage in de informatiehoek van het gemeentehuis, Wilhelminaplein 6 in Horst. De openingstijden van de informatiehoek
                  zijn van maandag 08.00–12.00 uur en van 14.00–20.00 uur en van dinsdag tot en met vrijdag van 08.00–12.00 uur.
               </text:p>
      <text:p text:style-name="circulaire-tekst">Het projectbesluit en de bouwvergunningen en de daarbij behorende stukken zijn tevens te raadplegen op de gemeentelijke website
                  en op www.ruimtelijkeplannen.nl
               </text:p>
      <text:p text:style-name="circulaire-tekst">Het projectbesluit en de bouwvergunningen treden overeenkomstig artikel 3.8, lid 5 Wro in werking met ingang van de dag na
                  afloop van de beroepstermijn. De bouwvergunningen zijn pas onherroepelijk als er na het verstrijken van de beroepstermijn
                  van zes weken geen beroep is ingesteld. 
               </text:p>
      <text:p text:style-name="dagtekening">Horst, 19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en ex art. 3.10 Wro en verleende reguliere bouwvergunningen 150 kV-station aan de Horsterweg in Grubbenvorst</dc:title>
  </office:meta>
</office:document-meta>
</file>