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84</text:p>
      <text:p text:style-name="publicatie-titel.end">24 augustus 2010</text:p>
      <text:h text:outline-level="1" text:style-name="staatscourant_kop">Besluit van de Minister van economische Zaken houdende wijziging van het Besluit mandaat, volmacht en machtiging EZ 2010
         </text:h>
      <text:p text:style-name="context_al">16 augustus 2010</text:p>
      <text:p text:style-name="context_al.end">Nr. WJZ / 10118048</text:p>
      <text:p text:style-name="wie">De Minister van Economische Zaken,</text:p>
      <text:p text:style-name="considerans.al">Gelet op afdeling 10.1.1 van de Algemene wet bestuursrecht en artikel 2, eerste lid, van het Coördinatiebesluit inrichting
                  organisatie en formatie rijksdienst 2007;
               </text:p>
      <text:p text:style-name="afkondiging">Besluit:</text:p>
      <text:h text:outline-level="3" text:style-name="wijzig-artikel_kop">ARTIKEL I
               </text:h>
      <text:p text:style-name="wat">Het Besluit mandaat, volmacht en machtiging 2010 wordt als volgt gewijzigd:</text:p>
      <text:p text:style-name="lid"><text:span text:style-name="lidnr">A<text:tab/></text:span></text:p>
      <text:p text:style-name="wat">Artikel 1, onderdeel b, komt te luiden:</text:p>
      <text:section text:name="artikeltekst.d93e197" text:style-name="wijziging.block">
        <text:list text:style-name="list-style-1">
          <text:list-item text:start-value="2">
            <text:p text:style-name="list.start"><text:span text:style-name="cur">de hoofden van dienst:</text:span></text:p>
            <text:list>
              <text:list-item text:start-value="1">
                <text:p text:style-name="list.start">de directeur-generaal van de Buitenlandse Economische Betrekkingen;
                                    </text:p>
              </text:list-item>
              <text:list-item text:start-value="2">
                <text:p text:style-name="list.cont">de directeur-generaal van Energie, Telecom en Markten;
                                    </text:p>
              </text:list-item>
              <text:list-item text:start-value="3">
                <text:p text:style-name="list.cont">de directeur-generaal van Ondernemen en Innovatie;
                                    </text:p>
              </text:list-item>
              <text:list-item text:start-value="4">
                <text:p text:style-name="list.cont">de directeur van de Auditdienst;
                                    </text:p>
              </text:list-item>
              <text:list-item text:start-value="5">
                <text:p text:style-name="list.cont">de directeur Bedrijfsvoering;
                                    </text:p>
              </text:list-item>
              <text:list-item text:start-value="6">
                <text:p text:style-name="list.cont">de directeur Communicatie;
                                    </text:p>
              </text:list-item>
              <text:list-item text:start-value="7">
                <text:p text:style-name="list.cont">de directeur Financieel-Economische Zaken;
                                    </text:p>
              </text:list-item>
              <text:list-item text:start-value="8">
                <text:p text:style-name="list.cont">de directeur Wetgeving en Juridische Zaken;
                                    </text:p>
              </text:list-item>
              <text:list-item text:start-value="9">
                <text:p text:style-name="list.cont">de Consumentenautoriteit;
                                    </text:p>
              </text:list-item>
              <text:list-item text:start-value="10">
                <text:p text:style-name="list.cont">de directeur van PIANOo;
                                    </text:p>
              </text:list-item>
              <text:list-item text:start-value="11">
                <text:p text:style-name="list.cont">de directeur van het Centraal Planbureau;
                                    </text:p>
              </text:list-item>
              <text:list-item text:start-value="12">
                <text:p text:style-name="list.cont">de inspecteur-generaal der mijnen;
                                    </text:p>
              </text:list-item>
              <text:list-item text:start-value="13">
                <text:p text:style-name="list.cont">de algemeen directeur Agentschap NL;
                                    </text:p>
              </text:list-item>
              <text:list-item text:start-value="14">
                <text:p text:style-name="list.end">de directeur-hoofdinspecteur van het Agentschap Telecom;.
                                    </text:p>
              </text:list-item>
            </text:list>
          </text:list-item>
        </text:list>
      </text:section>
      <text:p text:style-name="lid"><text:span text:style-name="lidnr">B<text:tab/></text:span></text:p>
      <text:p text:style-name="wat">Onder vervanging van de punt door een puntkomma in artikel 9, onderdeel e, wordt een onderdeel toegevoegd, luidende:</text:p>
      <text:section text:name="artikeltekst.d93e342" text:style-name="wijziging.block">
        <text:list text:style-name="list-style-2">
          <text:list-item text:start-value="6">
            <text:p text:style-name="list.single">benoeming en ontslag van de leden van de Beoordelingscommissie Small Business Innovation Research programma, voor zover het
                                 een oproep betreft op zijn werkterrein.
                              </text:p>
          </text:list-item>
        </text:list>
      </text:section>
      <text:p text:style-name="lid"><text:span text:style-name="lidnr">C<text:tab/></text:span></text:p>
      <text:p text:style-name="wat">Artikel 10 komt te luiden:</text:p>
      <text:section text:name="artikel.d93e369" text:style-name="wijziging.block">
        <text:h text:outline-level="4" text:style-name="artikel_kop">Artikel 10
                        </text:h>
        <text:p text:style-name="artikel">Aan de directeur-generaal van Ondernemen en Innovatie wordt mandaat en machtiging verleend inzake de benoeming en het ontslag
                           van de leden van de Gemeenschappelijke Raadgevende Commissie en van de leden van de Beoordelingscommissie Small Business Innovation
                           Research programma, voor zover het een oproep betreft op zijn werkterrein.
                        </text:p>
      </text:section>
      <text:p text:style-name="lid"><text:span text:style-name="lidnr">D<text:tab/></text:span></text:p>
      <text:p text:style-name="wat">Artikel 20, eerste lid, komt te luiden:</text:p>
      <text:section text:name="artikeltekst.d93e393" text:style-name="wijziging.block">
        <text:list text:style-name="list-style-3">
          <text:list-item text:start-value="1">
            <text:p text:style-name="list.single">  De uit dit besluit voor de secretaris-generaal voortvloeiende bevoegdheden gaan in geval van afwezigheid over op een door
                                 de secretaris-generaal aangewezen functionaris.
                              </text:p>
          </text:list-item>
        </text:list>
      </text:section>
      <text:p text:style-name="lid"><text:span text:style-name="lidnr">E<text:tab/></text:span></text:p>
      <text:p text:style-name="wat">Paragraaf V van de bijlage komt als volgt te luiden:</text:p>
      <text:section text:name="wijzig-divisie.d93e420" text:style-name="wijzig-divisie">
        <text:h text:outline-level="4" text:style-name="wijzig-divisie_kop.kopopmaak_vet">V. Het directoraat-generaal voor Ondernemen en Innovatie
                        </text:h>
        <text:section text:name="wijzig-divisie.d93e426" text:style-name="wijzig-divisie">
          <text:h text:outline-level="5" text:style-name="wijzig-divisie_kop">A. Algemeen
                           </text:h>
          <text:list text:style-name="list-style-4">
            <text:list-item text:start-value="1">
              <text:p text:style-name="list.start">Het directoraat-generaal voor Ondernemen en Innovatie staat onder leiding van een directeur-generaal.
                                 </text:p>
            </text:list-item>
            <text:list-item text:start-value="2">
              <text:p text:style-name="list.cont">Het directoraat-generaal heeft tot taak het realiseren van een excellent ondernemingsklimaat dat een voedingsbodem creëert
                                    voor succesvol en innovatief ondernemen.
                                 </text:p>
            </text:list-item>
            <text:list-item text:start-value="3">
              <text:p text:style-name="list.cont">Het directoraat-generaal bestaat uit:
                                 </text:p>
              <text:list>
                <text:list-item text:start-value="1">
                  <text:p text:style-name="list.cont">de directie Industrie &amp; Diensten;
                                       </text:p>
                </text:list-item>
                <text:list-item text:start-value="2">
                  <text:p text:style-name="list.cont">de directie Innovatie;
                                       </text:p>
                </text:list-item>
                <text:list-item text:start-value="3">
                  <text:p text:style-name="list.cont">de directie Ondernemerschap;
                                       </text:p>
                </text:list-item>
                <text:list-item text:start-value="4">
                  <text:p text:style-name="list.end">de directie Ruimtelijk Economisch Beleid.
                                       </text:p>
                </text:list-item>
              </text:list>
            </text:list-item>
          </text:list>
        </text:section>
        <text:section text:name="wijzig-divisie.d93e495" text:style-name="wijzig-divisie">
          <text:h text:outline-level="5" text:style-name="wijzig-divisie_kop">B. De directie Industrie &amp; Diensten
                           </text:h>
          <text:list text:style-name="list-style-5">
            <text:list-item text:start-value="1">
              <text:p text:style-name="list.start">De directie Industrie &amp; Diensten staat onder leiding van een directeur.
                                 </text:p>
            </text:list-item>
            <text:list-item text:start-value="2">
              <text:p text:style-name="list.cont">De directie heeft tot taak het versterken van het Nederlandse ondernemingklimaat door:
                                 </text:p>
              <text:list>
                <text:list-item text:start-value="1">
                  <text:p text:style-name="list.cont">het ontwikkelen en vormen van algemeen industriebeleid;
                                       </text:p>
                </text:list-item>
                <text:list-item text:start-value="2">
                  <text:p text:style-name="list.cont">het organiseren van aanspreekpunten voor sectoren en bedrijven uit industrie en diensten en het relatiemanagement van EZ;
                                       </text:p>
                </text:list-item>
                <text:list-item text:start-value="3">
                  <text:p text:style-name="list.cont">het verschaffen van inzicht in het Nederlandse bedrijfsleven in algemene en specifieke zin;
                                       </text:p>
                </text:list-item>
                <text:list-item text:start-value="4">
                  <text:p text:style-name="list.cont">het beheren en waar nodig het stimuleren van specifieke, sectorale en individuele bedrijvendossiers;
                                       </text:p>
                </text:list-item>
                <text:list-item text:start-value="5">
                  <text:p text:style-name="list.end">het bevorderen van duurzaamheid en duurzaam ondernemen.
                                       </text:p>
                </text:list-item>
              </text:list>
            </text:list-item>
          </text:list>
        </text:section>
        <text:section text:name="wijzig-divisie.d93e564" text:style-name="wijzig-divisie">
          <text:h text:outline-level="5" text:style-name="wijzig-divisie_kop">C. De directie Innovatie
                           </text:h>
          <text:list text:style-name="list-style-6">
            <text:list-item text:start-value="1">
              <text:p text:style-name="list.start">De directie Innovatie staat onder leiding van een directeur.
                                 </text:p>
            </text:list-item>
            <text:list-item text:start-value="2">
              <text:p text:style-name="list.cont">De directie heeft tot taak innovatie bij bedrijven en kennisinstellingen te stimuleren om zo concurrentiekracht van Nederland
                                    te behouden en uit te bouwen door:
                                 </text:p>
              <text:list>
                <text:list-item text:start-value="1">
                  <text:p text:style-name="list.cont">het creëren van een uitdagend innovatieklimaat waarin de kopgroep van bedrijven samen met excellente onderzoeksinfrastructuur
                                          toegevoegde waarde levert voor economie en maatschappij in innovatieprogramma’s;
                                       </text:p>
                </text:list-item>
                <text:list-item text:start-value="2">
                  <text:p text:style-name="list.cont">het zich richten op kennisbescherming, meer ontwikkeling en benutting van technologische kennis door bedrijven en meer toepassing
                                          van kennis in het bedrijfsleven;
                                       </text:p>
                </text:list-item>
                <text:list-item text:start-value="3">
                  <text:p text:style-name="list.cont">het versterken van de kennisbasis door de bevordering van samenwerking tussen bedrijven en kennisinstellingen;
                                       </text:p>
                </text:list-item>
                <text:list-item text:start-value="4">
                  <text:p text:style-name="list.cont">het ontwikkelen van beleid ten aanzien van lucht- en ruimtevaart;
                                       </text:p>
                </text:list-item>
                <text:list-item text:start-value="5">
                  <text:p text:style-name="list.end">het verankeren van het innovatiebeleid in internationaal verband.
                                       </text:p>
                </text:list-item>
              </text:list>
            </text:list-item>
          </text:list>
          <text:section text:name="wijzig-divisie.d93e632" text:style-name="wijzig-divisie">
            <text:h text:outline-level="6" text:style-name="wijzig-divisie_kop">D. De directie Ondernemerschap
                              </text:h>
            <text:list text:style-name="list-style-7">
              <text:list-item text:start-value="1">
                <text:p text:style-name="list.start">De directie Ondernemerschap staat onder leiding van een directeur.
                                    </text:p>
              </text:list-item>
              <text:list-item text:start-value="2">
                <text:p text:style-name="list.cont">De directie heeft tot taak:
                                    </text:p>
                <text:list>
                  <text:list-item text:start-value="1">
                    <text:p text:style-name="list.cont">het ontwikkelen van algemeen ondernemerschapsbeleid;
                                          </text:p>
                  </text:list-item>
                  <text:list-item text:start-value="2">
                    <text:p text:style-name="list.cont">het bevorderen van succesvol ondernemerschap in brede zin en in bijzondere vormen en groepen;
                                          </text:p>
                  </text:list-item>
                  <text:list-item text:start-value="3">
                    <text:p text:style-name="list.cont">het bevorderen van goede financieringsmogelijkheden voor ondernemingen;
                                          </text:p>
                  </text:list-item>
                  <text:list-item text:start-value="4">
                    <text:p text:style-name="list.cont">het bijdragen aan betere juridische en fiscale structuren;
                                          </text:p>
                  </text:list-item>
                  <text:list-item text:start-value="5">
                    <text:p text:style-name="list.cont">het zorgen voor goede dienstverlening aan ondernemers en het aanpakken van de administratieve lasten en regeldruk;
                                          </text:p>
                  </text:list-item>
                  <text:list-item text:start-value="6">
                    <text:p text:style-name="list.end">het stimuleren van menselijk kapitaal door een goede aansluiting tussen onderwijs en arbeidsmarkt en permanente inzetbaarheid
                                             van werknemers.
                                          </text:p>
                  </text:list-item>
                </text:list>
              </text:list-item>
            </text:list>
          </text:section>
        </text:section>
        <text:section text:name="wijzig-divisie.d93e711" text:style-name="wijzig-divisie">
          <text:h text:outline-level="5" text:style-name="wijzig-divisie_kop">E. De directie Ruimtelijk Economisch Beleid
                           </text:h>
          <text:list text:style-name="list-style-8">
            <text:list-item text:start-value="1">
              <text:p text:style-name="list.start">De directie Ruimtelijk Economisch Beleid staat onder leiding van een directeur.
                                 </text:p>
            </text:list-item>
            <text:list-item text:start-value="2">
              <text:p text:style-name="list.cont">De directie heeft tot taak het benutten van de economische kansen in de regio’s en het bevorderen van een aantrekkelijk ondernemingsklimaat
                                    van regio’s en steden door:
                                 </text:p>
              <text:list>
                <text:list-item text:start-value="1">
                  <text:p text:style-name="list.cont">te zorgen voor een uitstekend fysiek vestigingsklimaat en een sterke ruimtelijk economische hoofdstructuur, bestaande uit
                                          mainports, bedrijventerreinen en campussen, economische kerngebieden en verbindingen daartussen;
                                       </text:p>
                </text:list-item>
                <text:list-item text:start-value="2">
                  <text:p text:style-name="list.end">te zorgen, samen met bedrijven, kennisinstellingen en regionale partners, voor gebiedsgerichte ondersteuning van (inter)nationaal
                                          concurrerende clusters op basis van een gedeelde lange termijnagenda.
                                       </text:p>
                </text:list-item>
              </text:list>
            </text:list-item>
          </text:list>
        </text:section>
      </text:section>
      <text:h text:outline-level="3" text:style-name="artikel_kop">ARTIKEL II
                  </text:h>
      <text:p text:style-name="artikel">Dit besluit treedt in werking met ingang van 1 september 2010.</text:p>
      <text:p text:style-name="slotformulering">Dit besluit zal in de Staatscourant worden geplaatst.</text:p>
      <text:p text:style-name="dagtekening">’s-Gravenhage, 16 augustus 2010</text:p>
      <text:p text:style-name="ondertekening">De Minister van Economische Zaken,</text:p>
      <text:p text:style-name="ondertekening.end">M.J.A. van der Hoeven. </text:p>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houdende wijziging van het Besluit mandaat, volmacht en machtiging EZ 2010</dc:title>
  </office:meta>
</office:document-meta>
</file>