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59</text:p>
      <text:p text:style-name="publicatie-titel.end">25 augustus 2010</text:p>
      <text:h text:outline-level="1" text:style-name="staatscourant_kop">Kennisgeving verlenen vergunning aan Nederlandse Aardolie Maatschappij B.V. te Assen
         </text:h>
      <text:p text:style-name="circulaire-tekst">De Minister van Economische Zaken maakt bekend:</text:p>
      <text:p text:style-name="circulaire-tekst">Aan de Nederlandse Aardolie Maatschappij B.V. te Assen is een beschikking toegezonden waarbij vergunning krachtens de Wet
                  milieubeheer is verleend voor de inrichting Coevorden 21 (aardgaswinning), gelegen aan De Haandrik te Holtheme in de gemeente
                  Hardenberg, het perceel kadastraal ingedeeld gemeente Gramsbergen, Sectie H, nummer 588 in het gebied van Winningsvergunning
                  ‘Schoonebeek’.
               </text:p>
      <text:p text:style-name="circulaire-tekst">De vergunning betreft het veranderen en in werking hebben van de inrichting Coevorden 21 de gehele inrichting omvattend.</text:p>
      <text:p text:style-name="circulaire-tekst">De beschikking en de andere relevante stukken liggen van 26-08-2010 tot en met 07-10-2010, voor eenieder ter inzage op de
                  secretarie van de gemeente Hardenberg, Stephanusplein 1 te Hardenberg.
               </text:p>
      <text:p text:style-name="circulaire-tekst">Inzage is mogelijk op werkdagen tijdens kantooruren, inzage buiten werktijd is mogelijk na telefonische afspraak (0523-28 91 11).</text:p>
      <text:p text:style-name="circulaire-tekst">Tot en met 07-10-2010 kan door belanghebbenden bij de Afdeling bestuursrechtspraak van de Raad van State, Postbus 20019, 2500 EA
                  Den Haag, tegen de beschikking beroep worden ingesteld.
               </text:p>
      <text:p text:style-name="alineagroep.end">De beschikking wordt op 08-10-2010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circulaire-tekst">Voor inlichtingen kunt u zich wenden tot mevrouw S.H. van Oeveren, telefoon 070-3 79 70 4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vergunning aan Nederlandse Aardolie Maatschappij B.V. te Assen</dc:title>
  </office:meta>
</office:document-meta>
</file>