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57</text:p>
      <text:p text:style-name="publicatie-titel.end">25 augustus 2010</text:p>
      <text:h text:outline-level="1" text:style-name="staatscourant_kop">Kennisgeving ontwerpbesluiten tracébesluit A74
         </text:h>
      <text:p text:style-name="circulaire-tekst">In het kader van deze coördinatie geeft de Minister van Verkeer en Waterstaat kennis van het feit dat de volgende ontwerpbesluiten
                  zijn genomen.
               </text:p>
      <text:h text:outline-level="3" text:style-name="divisiekop1">Welk ontwerpbesluiten zijn genomen en liggen ter inzage?
                  </text:h>
      <text:p text:style-name="circulaire_divisie">Voor de uitvoering van het Tracébesluit A74 zijn de volgende ontwerpbesluiten genomen overeenkomstig de procedure van artikel
                     20, lid 4, Tracéwet juncto afdeling 3.4 van de Algemene wet bestuursrecht:
                  </text:p>
      <text:list text:style-name="list-style-1">
        <text:list-item text:start-value="1">
          <text:p text:style-name="list.start">cluster ‘kappen bomen’
                        </text:p>
          <text:list>
            <text:list-item text:start-value="1">
              <text:p text:style-name="list.start">ontwerp kapvergunning voor werkvak F
                              </text:p>
            </text:list-item>
            <text:list-item text:start-value="2">
              <text:p text:style-name="list.cont">ontwerp kapvergunning voor de overige werk-vakken
                              </text:p>
            </text:list-item>
          </text:list>
        </text:list-item>
        <text:list-item text:start-value="2">
          <text:p text:style-name="list.cont">cluster H ‘duikers Wilderbeek’
                        </text:p>
          <text:p text:style-name="list.cont">ontwerpbouwvergunning voor het plaatsen van duikers met bijbehorende voorzieningen in verband met het verleggen van de Wilderbeek</text:p>
        </text:list-item>
        <text:list-item text:start-value="3">
          <text:p text:style-name="list.cont">cluster C ‘Geldersebaan – Spoorlijn’
                        </text:p>
          <text:list>
            <text:list-item text:start-value="1">
              <text:p text:style-name="list.cont">ontwerpbouwvergunning voor het plaatsen van een kunstwerk (KW2) t.h.v. de Geldersebaan
                              </text:p>
            </text:list-item>
            <text:list-item text:start-value="2">
              <text:p text:style-name="list.cont">ontwerpbouwvergunning  voor het plaatsen van een kunstwerk (KW3) Grooten Broch t.h.v. de spoorlijn en de Broekveldweg
                              </text:p>
            </text:list-item>
            <text:list-item text:start-value="3">
              <text:p text:style-name="list.cont">ontwerp leggerbesluit en ontwerp watervergunning in verband met de herinrichting van de Wilderbeek en aan te leggen kunstwerken
                              </text:p>
            </text:list-item>
          </text:list>
        </text:list-item>
        <text:list-item text:start-value="4">
          <text:p text:style-name="list.cont">cluster L ‘onttrekken wegen’
                        </text:p>
        </text:list-item>
        <text:list-item text:start-value="5">
          <text:p text:style-name="list.cont">ontwerpbesluit tot onttrekking aan het openbaar verkeer van de weggedeeltes gelegen binnen het tracé van de Rijksweg 74, zoals
                           aangegeven in het Tracébesluit van de Rijksweg 74 cluster F
                        </text:p>
          <text:list>
            <text:list-item text:start-value="1">
              <text:p text:style-name="list.cont">ontwerp sloopvergunning voor het slopen van een scoutinggebouw
                              </text:p>
            </text:list-item>
            <text:list-item text:start-value="2">
              <text:p text:style-name="list.cont">ontwerpbouwvergunning voor het oprichten van een fietsviaduct op het perceel t.h.v. Egypte
                              </text:p>
            </text:list-item>
            <text:list-item text:start-value="3">
              <text:p text:style-name="list.end">ontwerpbouwvergunning voor het oprichten van een ecoduct t.h.v. steilrand
                              </text:p>
            </text:list-item>
          </text:list>
        </text:list-item>
      </text:list>
      <text:h text:outline-level="3" text:style-name="divisiekop1">Waar en wanneer kunt u de stukken inzien?
                  </text:h>
      <text:p text:style-name="circulaire_divisie">De ontwerpbesluiten en bijbehorende documenten liggen ter inzage vanaf 26 augustus 2010 gedurende zes weken op de navolgende
                     locaties:
                  </text:p>
      <text:list text:style-name="list-style-2">
        <text:list-item>
          <text:p text:style-name="list.start">alle ontwerpbesluiten: op werkdagen van 8.30 uur tot 17.00 uur in de Stadswinkel Venlo, Prinsessesingel 30;
                        </text:p>
        </text:list-item>
        <text:list-item>
          <text:p text:style-name="list.end">de ontwerpbesluiten als bedoeld onder 3 c: op werkdagen tijdens kantooruren in het Waterschapshuis, Drie Decembersingel 46
                           te Venlo (afdeling Vergunningen en Handhaving).
                        </text:p>
        </text:list-item>
      </text:list>
      <text:h text:outline-level="3" text:style-name="divisiekop1">Zienswijze
                  </text:h>
      <text:p text:style-name="alineagroep.end">Gedurende de termijn dat de stukken kunnen worden ingezien, kan eenieder tegen de ontwerpbesluiten schriftelijk of mondeling
                        gemotiveerde zienswijzen inbrengen bij:
                     </text:p>
      <text:list text:style-name="list-style-3">
        <text:list-item>
          <text:p text:style-name="list.start">ontwerpbesluiten nr. 3 c: het dagelijks bestuur van het Waterschap Peel en Maasvallei, Postbus 3390, 5902 RJ  Venlo. Voor
                              het indienen van mondelinge zienswijzen verzoeken wij u contact op te nemen met de heer F. Kurvers van het Waterschap Peel
                              en Maasvallei, telefoon 077-389 11 67;
                           </text:p>
        </text:list-item>
        <text:list-item>
          <text:p text:style-name="list.cont">ontwerpbesluit nr. 4: de Gemeenteraad van Venlo, Postbus 3434, 5902 RK  Venlo. Voor het indienen van mondelinge zienswijzen
                              verzoeken wij u contact op te nemen met de heer J. Fleuren van de gemeente Venlo, telefoon 077-359 64 81;
                           </text:p>
        </text:list-item>
        <text:list-item>
          <text:p text:style-name="list.end">overige ontwerpbesluiten: het College van burgemeester en wethouders van Venlo, Postbus 3434, 5902 RK  Venlo onder vermelding
                              van: ‘zienswijze tegen’ en het op het ontwerpbesluit vermelde kenmerk, telefoon 077-359 65 91. Zienswijzen kunnen tevens via
                              het e-mailadres bouwen-admin@venlo.nl worden ingediend. Zienswijzen gelijk aan of meer dan 5Mb worden niet ontvangen. Voorts
                              moet het bericht met zienswijzen aan de voorwaarden van het protocol (zie hiervoor de website van de gemeente Venlo: http://www.venlo.nl)
                              voldoen.
                           </text:p>
        </text:list-item>
      </text:list>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de ontwerpbesluiten kunt u verkrijgen bij:</text:p>
      <text:list text:style-name="list-style-4">
        <text:list-item>
          <text:p text:style-name="list.start">ontwerpbesluiten nr. 3 c: de heer F. Kurvers van het Waterschap Peel en Maasvallei, telefoon 077-389 11 67;
                        </text:p>
        </text:list-item>
        <text:list-item>
          <text:p text:style-name="list.cont">ontwerpbesluit nr. 4: de heer J. Fleuren van de gemeente Venlo, telefoon 077-359 64 81;
                        </text:p>
        </text:list-item>
        <text:list-item>
          <text:p text:style-name="list.end">overige ontwerpbesluiten: afdeling Gebouwde Omgeving van de gemeente Venlo, telefoon 077-359 65 91.
                        </text:p>
        </text:list-item>
      </text:list>
      <text:p text:style-name="ondertekening">De Minister van Verkeer en Waterstaat,</text:p>
      <text:p text:style-name="ondertekening">namens deze:</text:p>
      <text:p text:style-name="ondertekening">Hoofdingenieur-directeur,</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en tracébesluit A74</dc:title>
  </office:meta>
</office:document-meta>
</file>