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57</text:p>
      <text:p text:style-name="publicatie-titel.end">30 augustus 2010</text:p>
      <text:h text:outline-level="1" text:style-name="staatscourant_kop">Rectificatie Kennisgeving ontwerpbesluiten tracébesluiten A74
         </text:h>
      <text:p text:style-name="circulaire-tekst">In de Staatscourant van 25 augustus 2010, nr. 13057 is bovenstaande kennisgeving bekendgemaakt. Per abuis is er iets mis gegaan in de nummering van de alinea ‘Welke ontwerpbesluiten
                  zijn genomen en liggen ter inzage?’. De alinea moet als volgt genummerd zijn:
               </text:p>
      <text:h text:outline-level="3" text:style-name="divisiekop1">Welk ontwerpbesluiten zijn genomen en liggen ter inzage?
                  </text:h>
      <text:p text:style-name="circulaire_divisie">Voor de uitvoering van het Tracébesluit A74 zijn de volgende ontwerpbesluiten genomen overeenkomstig de procedure van artikel 20,
                     lid 4, Tracéwet juncto afdeling 3.4 van de Algemene wet bestuursrecht:
                  </text:p>
      <text:list text:style-name="list-style-1">
        <text:list-item text:start-value="1">
          <text:p text:style-name="list.start">cluster ‘kappen bomen’
                           </text:p>
          <text:list>
            <text:list-item text:start-value="1">
              <text:p text:style-name="list.start">ontwerp kapvergunning voor werkvak F
                                 </text:p>
            </text:list-item>
            <text:list-item text:start-value="2">
              <text:p text:style-name="list.cont">ontwerp kapvergunning voor de overige werk-vakken
                                 </text:p>
            </text:list-item>
          </text:list>
        </text:list-item>
        <text:list-item text:start-value="2">
          <text:p text:style-name="list.cont">cluster H ‘duikers Wilderbeek’
                           </text:p>
          <text:p text:style-name="list.cont">ontwerp bouwvergunning voor het plaatsen van duikers met bijbehorende voorzieningen in verband met het verleggen van de Wilderbeek</text:p>
        </text:list-item>
        <text:list-item text:start-value="3">
          <text:p text:style-name="list.cont">cluster C ‘Geldersebaan-Spoorlijn’
                           </text:p>
          <text:list>
            <text:list-item text:start-value="1">
              <text:p text:style-name="list.cont">ontwerp bouwvergunning voor het plaatsen van een kunstwerk (KW2) t.h.v. de Geldersebaan
                                 </text:p>
            </text:list-item>
            <text:list-item text:start-value="2">
              <text:p text:style-name="list.cont">ontwerp bouwvergunning  voor het plaatsen van een kunstwerk (KW3) Grooten Broch
                                 </text:p>
              <text:p text:style-name="list.cont">t.h.v. de spoorlijn en de Broekveldweg</text:p>
            </text:list-item>
            <text:list-item text:start-value="3">
              <text:p text:style-name="list.cont">ontwerp leggerbesluit en ontwerp watervergunning in verband met de herinrichting van de Wilderbeek en aan te leggen kunstwerken
                                 </text:p>
            </text:list-item>
          </text:list>
        </text:list-item>
        <text:list-item text:start-value="4">
          <text:p text:style-name="list.cont">cluster L ‘onttrekken wegen’
                           </text:p>
          <text:p text:style-name="list.cont">ontwerpbesluit tot onttrekking aan het openbaar verkeer van de weggedeeltes gelegen binnen het tracé van de Rijksweg 74, zoals
                              aangegeven in het Tracébesluit van de Rijksweg 74
                           </text:p>
        </text:list-item>
        <text:list-item text:start-value="5">
          <text:p text:style-name="list.cont">cluster F
                           </text:p>
          <text:list>
            <text:list-item text:start-value="1">
              <text:p text:style-name="list.cont">ontwerp sloopvergunning voor het slopen van een scoutinggebouw
                                 </text:p>
            </text:list-item>
            <text:list-item text:start-value="2">
              <text:p text:style-name="list.cont">ontwerp bouwvergunning voor het oprichten van een fietsviaduct op het perceel t.h.v. Egypte
                                 </text:p>
            </text:list-item>
            <text:list-item text:start-value="3">
              <text:p text:style-name="list.end">ontwerp bouwvergunning voor het oprichten van een ecoduct t.h.v. steilrand
                                 </text:p>
            </text:list-item>
          </text:list>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ennisgeving ontwerpbesluiten tracébesluiten A74</dc:title>
  </office:meta>
</office:document-meta>
</file>