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055</text:p>
      <text:p text:style-name="publicatie-titel.end">25 augustus 2010</text:p>
      <text:h text:outline-level="1" text:style-name="staatscourant_kop">Besluit Hydrocarbon Hotel B.V.
         </text:h>
      <text:p text:style-name="circulaire_aanhef">De Minister van Verkeer en Waterstaat maakt, ter voldoening aan de Algemene wet bestuursrecht, het volgende bekend.</text:p>
      <text:p text:style-name="alineagroep">Bij besluit van 16 augustus 2010, nr. WSV 2010/4739 is aan Hydrocarbon Hotel B.V., Oceanenweg te Amsterdam een vergunning
                     verleend op grond van de Waterwet. Het betreft een vergunning voor het lozen van afvalwater op de Amerikahaven en het onttrekken
                     aan en/of het brengen van water in/uit de Texashaven.
                  </text:p>
      <text:p text:style-name="alineagroep.end">Het besluit is niet gewijzigd ten opzichte van het ontwerp.</text:p>
      <text:h text:outline-level="3" text:style-name="divisiekop1">Terinzagelegging
                  </text:h>
      <text:p text:style-name="alineagroep">Het besluit en de daarbij behorende stukken liggen vanaf 26 augustus tot en met 7 oktober 2010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Weesperplein 4 te Amsterdam, tijdens
                              kantooruren.
                           </text:p>
        </text:list-item>
      </text:list>
      <text:p text:style-name="alineagroep.end">Voor nadere inlichtingen kan men zich telefonisch wenden tot de afdeling WSV via telefoonnummer 023-530 18 83.</text:p>
      <text:h text:outline-level="3" text:style-name="divisiekop1">Beroep en voorlopige voorziening
                  </text:h>
      <text:p text:style-name="alineagroep">Tegen bovengenoemd besluit kan tot en met 7 oktober 2010 beroep bij de Afdeling bestuursrechtspraak van de Raad van State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gezonden naar de Afdeling bestuursrechtspraak van de Raad van State, Postbus 20019,
                        2500 AE  Den Haag.
                     </text:p>
      <text:h text:outline-level="3" text:style-name="divisiekop1">Inwerkingtreding besluit
                  </text:h>
      <text:p text:style-name="circulaire_divisie">Het besluit treedt in werking op 8 oktober 2010, tenzij voo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contact op te nemen met
                     de secretarie van de voornoemde afdeling.
                  </text:p>
      <text:p text:style-name="ondertekening">De Minister van Verkeer en Waterstaat,</text:p>
      <text:p text:style-name="ondertekening">namens deze:</text:p>
      <text:p text:style-name="ondertekening">
                     Hoofd Vergunningverlening en Handhaving,
                  </text:p>
      <text:p text:style-name="ondertekening.end">S.J.S.D. Sm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Hydrocarbon Hotel B.V.</dc:title>
  </office:meta>
</office:document-meta>
</file>