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3051</text:p>
      <text:p text:style-name="publicatie-titel.end">24 augustus 2010</text:p>
      <text:h text:outline-level="1" text:style-name="staatscourant_kop">Kennisgeving inzage ontwerpbesluit tracébesluit N9 Koedijk – de Stolpen
         </text:h>
      <text:p text:style-name="circulaire-tekst">In het kader van deze coördinatie geeft de Minister van Verkeer en Waterstaat kennis van het feit dat het volgende ontwerpbesluit
                  is genomen.
               </text:p>
      <text:h text:outline-level="3" text:style-name="divisiekop1">Welk ontwerpbesluit is genomen en ligt ter inzage?
                  </text:h>
      <text:p text:style-name="circulaire_divisie">Voor de uitvoering van het Tracébesluit N9 Koedijk – de Stolpen is het volgende ontwerpbesluit voor cluster N9 11 genomen
                     overeenkomstig de procedure van artikel 20, lid 4, Tracéwet juncto afdeling 3.4 van de Algemene wet bestuursrecht:
                  </text:p>
      <text:list text:style-name="list-style-1">
        <text:list-item>
          <text:p text:style-name="list.single">Gedeputeerde Staten van Noord-Holland. Ontwerpbesluit inzake aansluiten van een tweetal afritten van de N9 op de provinciale
                           weg N503 en N404 in de gemeente Zijpe en Bergen.
                        </text:p>
        </text:list-item>
      </text:list>
      <text:h text:outline-level="3" text:style-name="divisiekop1">Waar en wanneer kunt u de stukken inzien?
                  </text:h>
      <text:p text:style-name="circulaire_divisie">Het ontwerpbesluit ligt met ingang van 25 augustus 2010 tijdens kantooruren ter inzage bij de provincie Noord-Holland op het
                     Houtplein 33 te Haarlem.
                  </text:p>
      <text:h text:outline-level="3" text:style-name="divisiekop1">Hoe kunnen zienswijzen worden ingediend?
                  </text:h>
      <text:p text:style-name="circulaire_divisie">Van 25 augustus 2010  tot en met 5 oktober 2010 kan eenieder tegen het ontwerpbesluit schriftelijk of mondeling zienswijzen
                     naar voren brengen.
                  </text:p>
      <text:p text:style-name="circulaire_divisie">Zienswijzen tegen het ontwerpbesluit kunt u naar voren brengen bij de provincie Noord-Holland, Postbus 3007, 2001 DA  Haarlem.</text:p>
      <text:h text:outline-level="3" text:style-name="divisiekop1">Meer informatie?
                  </text:h>
      <text:p text:style-name="circulaire_divisie">Voor nadere informatie met betrekking tot het ontwerpbesluit kunt u zich wenden tot de heer A.P.J. van Berkom, telefoon  023-514 51 72.</text:p>
      <text:p text:style-name="ondertekening">De Minister van Verkeer en Waterstaat,</text:p>
      <text:p text:style-name="ondertekening">namens deze:</text:p>
      <text:p text:style-name="ondertekening">Hoofd Bestuurlijk Juridische Zaken en Vastgoed,</text:p>
      <text:p text:style-name="ondertekening.end">D. Eibrink.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Kennisgeving inzage ontwerpbesluit tracébesluit N9 Koedijk – de Stolpen</dc:title>
  </office:meta>
</office:document-meta>
</file>