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040</text:p>
      <text:p text:style-name="publicatie-titel.end">20 augustus 2010</text:p>
      <text:h text:outline-level="1" text:style-name="staatscourant_kop">Wijziging Tijdelijke Regeling Stimulering Betere Dienstverlening aan Bedrijven
         </text:h>
      <text:p text:style-name="context_al">12 augustus 2010</text:p>
      <text:p text:style-name="context_al.end">Nr. RR/2010/221</text:p>
      <text:p text:style-name="wie">De minister van Financiën,</text:p>
      <text:p text:style-name="considerans.al">Handelende in overeenstemming met de Minister van Economische Zaken;</text:p>
      <text:p text:style-name="considerans.al">Gelet op de Wet tot vaststelling van de begrotingsstaten van het Ministerie van Financiën (IXB) voor het jaar 2010;</text:p>
      <text:p text:style-name="afkondiging">Besluit:</text:p>
      <text:h text:outline-level="3" text:style-name="wijzig-artikel_kop">ARTIKEL I
               </text:h>
      <text:p text:style-name="wat">De Tijdelijke Regeling Stimulering Betere Dienstverlening aan Bedrijven wordt als volgt gewijzigd:</text:p>
      <text:p text:style-name="lid"><text:span text:style-name="lidnr">A<text:tab/></text:span></text:p>
      <text:p text:style-name="wat">In artikel 2, zevende lid, wordt ‘1 september 2010’ vervangen door: 1 mei 2011.</text:p>
      <text:p text:style-name="lid"><text:span text:style-name="lidnr">B<text:tab/></text:span></text:p>
      <text:p text:style-name="wat">In artikel 3, zesde lid, wordt ‘1 september 2010’ vervangen door: 1 mei 2011.</text:p>
      <text:p text:style-name="lid"><text:span text:style-name="lidnr">C<text:tab/></text:span></text:p>
      <text:p text:style-name="wat">In artikel 8, vierde lid, wordt ‘1 maart 2011’ vervangen door: 1 december 2011.</text:p>
      <text:p text:style-name="lid"><text:span text:style-name="lidnr">D<text:tab/></text:span></text:p>
      <text:p text:style-name="wat">In artikel 9, eerste lid, onderdeel c wordt ‘1 maart 2011’ vervangen door: 1 december 2011.</text:p>
      <text:p text:style-name="lid"><text:span text:style-name="lidnr">E<text:tab/></text:span></text:p>
      <text:p text:style-name="wat">In artikel 11 wordt ‘1 april 2011’ wordt vervangen door: 31 december 2011.</text:p>
      <text:h text:outline-level="3" text:style-name="artikel_kop">ARTIKEL II
                  </text:h>
      <text:p text:style-name="artikel">Dit besluit treedt in werking op de dag na de datum van publicatie in de Staatscourant waarin zij wordt geplaatst.</text:p>
      <text:p text:style-name="ondertekening">De minister van Financiën,</text:p>
      <text:p text:style-name="ondertekening.end">J.C. de Jager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