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036</text:p>
      <text:p text:style-name="publicatie-titel.end">30 augustus 2010</text:p>
      <text:h text:outline-level="1" text:style-name="staatscourant_kop">Rectificatie internationale belastingheffing; Intrekking diverse besluiten
         </text:h>
      <text:p text:style-name="alineagroep.end">In de Staatscourant van 20 augustus 2010, nr. 13036 is het besluit Internationale belastingheffing; Intrekking diverse besluiten gepubliceerd. Hierin zijn drie slordigheden
                     geslopen en worden als volgt gerectificeerd:
                  </text:p>
      <text:list text:style-name="list-style-1">
        <text:list-item>
          <text:p text:style-name="list.start">In de tabel Nummer IFZ89/501 kolom Datum: deze moet zijn 08-06-1989;
                        </text:p>
        </text:list-item>
        <text:list-item>
          <text:p text:style-name="list.cont">In de tabel Nummer IFZ91/277 kolom omschrijving: ‘verloren’ op het eind van de zin moet verplaatst worden naar kolom Reden,
                           zodat daar staat ‘Mededeling/belang verloren’;
                        </text:p>
        </text:list-item>
        <text:list-item>
          <text:p text:style-name="list.cont">De ondertekening wordt:
                        </text:p>
          <text:p text:style-name="list.cont">De Minister van Financiën,</text:p>
          <text:p text:style-name="list.end">J.C. de Jager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