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Staatscourant 2010, 13011</text:p>
      <text:p text:style-name="publicatie-titel.end">20 augustus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13 augustus 2010</text:p>
      <text:p text:style-name="context_al.end">Nr. IVW art. 45.1.a – 2010 – 085 – Heli and Co SA</text:p>
      <text:p text:style-name="wie">De Minister van Verkeer en Waterstaat,</text:p>
      <text:p text:style-name="considerans.al">Handelende in overeenstemming met de Minister van Defensie;</text:p>
      <text:p text:style-name="considerans.al">Gezien het verzoek om ontheffing d.d. 26 juli 2010, ontvangen op 26 juli 2010 van Heli and Co SA, adres: Rue de la Sauvenière
                  124, 4900 Spa, België. Contactpersoon: de heer S.M. Lefevre, telefoonnummer: +32 476 950 496; e-mail: sylviane@heliandco.com;
               </text:p>
      <text:p text:style-name="considerans.al">Overwegende dat het doel van de vluchten is het maken van camerabeelden boven Nederland ten behoeve van de Eneco Tour 2010;</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AS 355 N, met als registratie F-HACZ, in gebruik bij Heli
                     and Co SA, waarmee de VFR-vluchten ten behoeve van de Eneco Tour 2010 boven Nederland worden uitgevoerd.
                  </text:p>
      <text:h text:outline-level="3" text:style-name="artikel_kop">Artikel 2
                  </text:h>
      <text:p text:style-name="artikel">Aan de gezagvoerder van de helikopter, genoemd in artikel 1, wordt vanaf 16 tot en met 18 augustus 2010 en op 21 en 22 augustus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text:span text:style-name="vet">Ouwehands Dierenpark Rhenen wordt vermeden</text:span>;
                              </text:p>
            </text:list-item>
            <text:list-item text:start-value="4">
              <text:p text:style-name="list.cont"><text:span text:style-name="vet">de EHR 9 wordt vermeden</text:span>;
                              </text:p>
            </text:list-item>
            <text:list-item text:start-value="5">
              <text:p text:style-name="list.cont">ingeval van een noodlanding het risico voor inzittenden en derden zoveel mogelijk wordt beperkt;
                              </text:p>
            </text:list-item>
            <text:list-item text:start-value="6">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33012e263">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de desbetreffende helikopter;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 56 93 of fax: 020-502 56 99) en worden de volgende gegevens verstrekt:</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oor aanvang van de vlucht wordt gecoördineerd met de operationele helpdesk; tel.: 020-406 22 01; fax: 020-406 36
                           72; e-mail: ops_helpdesk@lvnl.nl; aan de voorwaarden door hen gesteld wordt strikt de hand gehouden;
                        </text:p>
        </text:list-item>
        <text:list-item text:start-value="10">
          <text:p text:style-name="list.cont">een uur vóór aanvang van de vlucht wordt contact opgenomen met de Supervisor van MilATCC Nieuw Milligen (tel. 0577- 45 87
                           00); aan de voorwaarden door hem gesteld wordt strikt de hand gehouden;
                        </text:p>
        </text:list-item>
        <text:list-item text:start-value="11">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
      <text:p text:style-name="Caption">1<text:span text:style-name="superscript">ste</text:span> verplaatste tabel uit bovenstaande lijst<text:bookmark text:name="table.relocated.d33012e263"/></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 – 1500</text:p>
          </table:table-cell>
          <table:table-cell office:value-type="string">
            <text:p text:style-name="Table_20_Contents_Left">&lt; 50</text:p>
          </table:table-cell>
        </table:table-row>
        <table:table-row>
          <table:table-cell office:value-type="string">
            <text:p text:style-name="Table_20_Contents_Left">1500 – 2000</text:p>
          </table:table-cell>
          <table:table-cell office:value-type="string">
            <text:p text:style-name="Table_20_Contents_Left">&lt; 100</text:p>
          </table:table-cell>
        </table:table-row>
        <table:table-row>
          <table:table-cell office:value-type="string">
            <text:p text:style-name="Table_20_Contents_Left">2000 – 5000</text:p>
          </table:table-cell>
          <table:table-cell office:value-type="string">
            <text:p text:style-name="Table_20_Contents_Left">&lt; 120</text:p>
          </table:table-cell>
        </table:table-row>
      </table:table>
      <text:p/>
      <text:h text:outline-level="3" text:style-name="artikel_kop">Artikel 3
                  </text:h>
      <text:list text:style-name="list-style-2">
        <text:list-item text:start-value="1">
          <text:p text:style-name="list.start"> De aanvrager draagt er zorg voor dat de gezagvoerder en de camerama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artikel 2, kan aanleiding zijn deze ontheffing in te trekken.
                        </text:p>
        </text:list-item>
        <text:list-item text:start-value="4">
          <text:p text:style-name="list.cont"> Deze ontheffing ontslaat de aanvrager niet van de verplichting om vliegplannen in te dienen en klaringen te vragen voor vluchten
                           in CTR’s, zoals de CTR Deelen en de CTR Maastricht.
                        </text:p>
        </text:list-item>
        <text:list-item text:start-value="5">
          <text:p text:style-name="list.end"> Voor vluchten buiten aaneengesloten bebouwing kan gebruik worden gemaakt van de Vrijstellingsregeling LVR.
                        </text:p>
        </text:list-item>
      </text:list>
      <text:h text:outline-level="3" text:style-name="artikel_kop">Artikel 4
                  </text:h>
      <text:p text:style-name="artikel">Deze beschikking treedt in werking met ingang van 16 augustus en vervalt met ingang van 23 augustus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alineagroep"><text:span text:style-name="vet">Bezwaarmogelijkheid</text:span></text:p>
      <text:p text:style-name="alineagroep">Indien u het niet eens bent met deze beslissing kunt u hiertegen, op grond van het bepaalde in de Algemene wet bestuursrecht,
                     binnen zes weken na de datum waarop deze beslissing is verzonden schriftelijk bezwaar aantekenen.
                  </text:p>
      <text:p text:style-name="alineagroep.end">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