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3</text:p>
      <text:p text:style-name="publicatie-titel.end">4 januari 2010</text:p>
      <text:h text:outline-level="1" text:style-name="staatscourant_kop">Koninklijke onderscheidingen: Ministerie van Volksgezondheid, Welzijn en Sport
         </text:h>
      <text:section text:name="algemeen.d11963e96" text:style-name="algemeen">
        <text:section text:name="vrije-tekst.d11963e98" text:style-name="vrije-tekst">
          <text:p text:style-name="vrije-tekst">Bij Koninklijk Besluit van 9 november 2009, nr. 09.003151, is benoemd tot:</text:p>
          <text:list text:style-name="list-style-1">
            <text:list-item>
              <text:p text:style-name="list.start">Ridder in de Orde van Oranje-Nassau:
                     </text:p>
              <text:p text:style-name="list.end">de heer dr H.J. Eilander, wonende te Goirle.</text:p>
            </text:list-item>
          </text:list>
          <text:p text:style-name="vrije-tekst">Bij Koninklijk Besluit van 9 november 2009, nr. 09.003165, is benoemd tot:</text:p>
          <text:list text:style-name="list-style-2">
            <text:list-item>
              <text:p text:style-name="list.start">
                        Ridder
                        in de Orde van Oranje-Nassau:
                        
                     </text:p>
              <text:p text:style-name="list.cont">de heer dr. B.E. Glazenburg, KNO-arts in het Bronovo Ziekenhuis te Den Haag, wonende te Wassenaar;</text:p>
            </text:list-item>
            <text:list-item>
              <text:p text:style-name="list.cont">Lid in de Orde van Oranje-Nassau:
                     </text:p>
              <text:p text:style-name="list.cont">de heer A.J. Aarden, penningmeester van de Beheerderscommissie Ontmoetingsruimte voor Ouderen Europlus te Dongen, wonende
                        aldaar;
                     </text:p>
              <text:p text:style-name="list.cont">de heer J.H. te Brake, voorzitter van de Gymnastiek- en Turnvereniging De Adelaar te Vught, wonende te Vlijmen (gem. Heusden);</text:p>
              <text:p text:style-name="list.cont">de heer G.J.J. Broekman, algemeen secretaris van de Voetbalvereniging MSV’19 te Montfoort, wonende aldaar;</text:p>
              <text:p text:style-name="list.cont">de heer J.J.H. Ernes, erelid van de Bocholtze Badmintonclub’77, wonende te Bocholtz (gem. Simpelveld);</text:p>
              <text:p text:style-name="list.cont">de heer W.C.A. van de Groes, bestuurslid van de Stichting Beschermingsbewind voor bewoners van Waalborg, wonende te Druten;</text:p>
              <text:p text:style-name="list.cont">de heer G.A. Hartsink, lid, oud-bestuurslid van de Voetbalvereniging MSV’19 te Montfoort, wonende aldaar;</text:p>
              <text:p text:style-name="list.cont">de heer M.P.J. Hodiamont, voorzitter van de Stichting Roda JC te Kerkrade, wonende aldaar;</text:p>
              <text:p text:style-name="list.cont">de heer I. op ’t Hof, vrijwilliger bij de Damclub Piet Westveer Goes te ’s-Gravenpolder, wonende te Goes;</text:p>
              <text:p text:style-name="list.cont">mevrouw G. Pots-IJdens, secretaris van de Stichting Vrijwillige Oppas en Thuishulp Doetinchem e.o., wonende te Doetinchem;</text:p>
              <text:p text:style-name="list.cont">mevrouw C. Verhoeven-Knoop, bestuurslid van het Nederlandse Rode Kruis, afdeling Dongemond, wonende te Raamsdonksveer (gem.
                        Geertruidenberg);
                     </text:p>
              <text:p text:style-name="list.cont">mevrouw S. Wiersma-Leistra, vrijwilligster bij Humanitas, afdeling Leeuwarden, wonende te Leeuwarden;</text:p>
              <text:p text:style-name="list.cont">mevrouw M. Siemons-van de Luijtgaarden, vrijwilligster, wonende te St. Willebrord (gem. Rucphen);</text:p>
              <text:p text:style-name="list.cont">de heer G. Maassen, instructeur bij PSV Zwemmen en Waterpolo te Eindhoven, wonende aldaar;</text:p>
              <text:p text:style-name="list.cont">de heer J.M.H. Meevissen, bestuurslid van de Voetbalvereniging KSV Horn, wonende te Horn (gem. Leudal);</text:p>
              <text:p text:style-name="list.cont">de heer G.J. Mentink, voorzitter van De Zonnebloem, regio Eemland, wonende te Leusden;</text:p>
              <text:p text:style-name="list.cont">de heer P.T. Michels, voorzitter van de Gehandicaptenraad Tegelen, wonende te Tegelen (gem. Venlo);</text:p>
              <text:p text:style-name="list.cont">de heer H. van de Rijt, vrijwillig chauffeur en secretaris van de Arriva Buurtbus te Sint-Oedenrode, wonende aldaar;</text:p>
              <text:p text:style-name="list.cont">de heer L. Sleeuwenhoek, trainer en begeleider bij de Voetbalvereniging MSV’19 te Montfoort, wonende aldaar;</text:p>
              <text:p text:style-name="list.cont">mevrouw M. Engels-Souren, gastvrouw van de Stichting Recreatie Wijngracht te Kerkrade, wonende aldaar;</text:p>
              <text:p text:style-name="list.cont">de heer A.A.M. Vendrig, voorzitter van de sponsorcommissie van de Voetbalvereniging MSV’19 te Montfoort, wonende aldaar;</text:p>
              <text:p text:style-name="list.cont">mevrouw M.E. Blokpoel-Verdaasdonk, vrijwilligster, wonende te Middelburg;</text:p>
              <text:p text:style-name="list.cont">de heer A.P. Verhoeven, voorzitter van de Beheerderscommissie Ontmoetingsruimte voor Ouderen Europlus te Dongen, wonende aldaar;</text:p>
              <text:p text:style-name="list.cont">de heer A. Warnders, bestuurslid van de IJsclub Havelte, wonende te Havelte (gem. Westerveld);</text:p>
              <text:p text:style-name="list.end">de heer H.G. Wiggers, lid, oud-bestuurslid van de Mixed Hockeyclub Liberty te Dongen, wonende aldaar.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Volksgezondheid, Welzijn en Sport</dc:title>
  </office:meta>
</office:document-meta>
</file>