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12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200*"/>
    </style:style>
    <style:style style:family="table-column" style:name="table.1.col6">
      <style:table-column-properties style:rel-column-width="1000*"/>
    </style:style>
    <style:style style:family="table-column" style:name="table.1.col7">
      <style:table-column-properties style:rel-column-width="1200*"/>
    </style:style>
    <style:style style:family="table-column" style:name="table.1.col8">
      <style:table-column-properties style:rel-column-width="1200*"/>
    </style:style>
    <style:style style:family="table-column" style:name="table.1.col9">
      <style:table-column-properties style:rel-column-width="11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2200*"/>
    </style:style>
    <style:style style:family="table-column" style:name="table.2.col3">
      <style:table-column-properties style:rel-column-width="1700*"/>
    </style:style>
    <style:style style:family="table-column" style:name="table.2.col4">
      <style:table-column-properties style:rel-column-width="2000*"/>
    </style:style>
    <style:style style:family="table-column" style:name="table.2.col5">
      <style:table-column-properties style:rel-column-width="2000*"/>
    </style:style>
  </office:automatic-styles>
  <office:body>
    <office:text>
      <text:p text:style-name="publicatie-titel">Staatscourant 2010, 12998</text:p>
      <text:p text:style-name="publicatie-titel.end">23 augustus 2010</text:p>
      <text:h text:outline-level="1" text:style-name="staatscourant_kop">Rendementen gesubsidieerde woningbouw augustus 2010
         </text:h>
      <text:p text:style-name="context_al">13 augustus 2010</text:p>
      <text:p text:style-name="context_al.end">Nr. 1050206</text:p>
      <text:p text:style-name="circulaire-tekst">Geacht College,</text:p>
      <text:p text:style-name="circulaire-tekst">Deze circulaire voorziet in de publicatie van de rendementen gesubsidieerde woningbouw voor de maand augustus 2010 en strekt
                  ter informatie.
               </text:p>
      <text:p text:style-name="circulaire-tekst">De rendementen gesubsidieerde woningbouw, opgenomen in deze circulaire zijn alleen van toepassing op beschikkingen die voor
                  <text:span text:style-name="vet">1 januari 1992</text:span> zijn afgegeven.
               </text:p>
      <text:p text:style-name="circulaire-tekst">Voor toekenningen die na <text:span text:style-name="vet">1 januari 1992</text:span> op grond van het Besluit woninggebonden Subsidies (BWS, gepubliceerd in het Staatsblad 1991, nummer 440) zijn afgegeven en waarbij een rijksrekenpercentage is gehanteerd, wordt verwezen naar de artikelen 28, 32, eerste lid, en
                  38 en naar punt 4 (met uitzondering van het gestelde onder lid b) van de bijlagen V en VI bij het BWS.
               </text:p>
      <text:h text:outline-level="3" text:style-name="divisiekop1">Beschikking geldelijke steun huurwoningen 1975, Regeling geldelijke steun huurwoningen in proefgemeenten normkostensysteem
                     1986 en Regeling geldelijke steun huurwoningen normkostensysteem 1988 (art.1 bijgaande beschikking)
                  </text:h>
      <text:p text:style-name="circulaire_divisie">Ten aanzien van deze drie regelingen wordt uitsluitend het rendement gepubliceerd ten behoeve van renteconversies voor het
                     tweede en enig volgend tijdvak van 10 jaren.
                  </text:p>
      <text:p text:style-name="circulaire_divisie">Voor de maand augustus 2010 heb ik aldus het rendement, bedoeld in artikel 17, eerste lid, onder a van de Beschikking geldelijke
                     steun huurwoningen 1975, respectievelijk artikel 18, eerste lid, onder a van de Regeling geldelijke steun huurwoningen in
                     proefgemeenten normkostensysteem 1986, respectievelijk artikel 56, onder a van de Regeling geldelijke steun huurwoningen normkostensysteem
                     1988, bepaald.
                  </text:p>
      <text:h text:outline-level="3" text:style-name="divisiekop1">Regeling geldelijke steun voorzieningen aan huurwoningen 1987 (art.2 bijgaande beschikking)
                  </text:h>
      <text:p text:style-name="circulaire_divisie">Het rendement voor het vaststellen van de looptijd van de jaarlijkse bijdrage wordt normatief vastgesteld. Voor de berekening
                     van het rendement is aangesloten bij de methodiek in de Regeling geldelijke steun huurwoningen normkostensysteem 1988. Uitgegaan
                     wordt van het dagelijks door MoneyView te Amsterdam bekend gemaakte rendementspercentage op staatsobligaties met een resterende
                     looptijd van vijf tot acht jaar. De verstrekte gegevens zijn een voortzetting van voorheen de CBS-dagrendementen en komen
                     onder eigen verantwoordelijkheid van MoneyView tot stand volgens de CBS-methodologie.
                  </text:p>
      <text:p text:style-name="circulaire_divisie">Evenals bij de NKS-regeling wordt het desbetreffende dagpercentage verhoogd met het in bijgaande beschikking vermelde opslagpercentage.
                     De som wordt naar boven afgerond op 0,125 procent. Met het aldus berekende normatieve rentepercentage kan de looptijd van
                     de jaarlijkse bijdragen worden bepaald. Het bovengenoemde opslagpercentage als bedoeld in artikel 28b van deze regeling is,
                     met de inwerkingtreding van het Besluit Woninggebonden Subsidies per 1-1-1992, niet meer relevant.
                  </text:p>
      <text:p text:style-name="circulaire_divisie">Echter op grond van artikel 55, lid 3 van de RGSVH'87 wordt een rentevergoeding verstrekt over de per 1-1-1991 ingevoerde
                     korting van 20% op de bevoorschotting op de bijdrage ineens. Het rentepercentage dat voor de berekening van de rentevergoeding
                     wordt gehanteerd, is het rendement op staatsobligaties met een resterende looptijd van 5 tot 8 jaar, verhoogd met de in bijgaande
                     regeling opgenomen opslag.
                  </text:p>
      <text:p text:style-name="circulaire_divisie">Overeenkomstig de gehanteerde uitgangspunten in de regeling wordt de contante waarde in maximaal 30 jaar bereikt. Door stijging
                     van de rente kan deze termijn worden overschreden. Indien dit het geval is, wordt het percentage van de jaarlijkse bijdrage
                     verhoogd. In onderstaand overzicht zijn bij de verschillende rentepercentages behalve de looptijden tevens de percentages
                     van de jaarlijkse bijdragen vermeld.
                  </text:p>
      <text:p text:style-name="Caption">Overzicht 1: looptijd jaarlijkse bijdragen<text:span text:style-name="superscript"><text:bookmark-ref text:reference-format="text" text:ref-name="n1">1</text:bookmark-ref></text:span> bij verschillende rentepercentages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able:number-columns-spanned="3">
              <text:p text:style-name="Table_20_Heading_Left">rijksrekenrente / looptijd / jaarlijkse bijdrage (in %)</text:p>
            </table:table-cell>
            <table:table-cell office:value-type="string" table:number-columns-spanned="3">
              <text:p text:style-name="Table_20_Heading_Left">rijksrekenrente / looptijd / jaarlijkse bijdrage (in %)</text:p>
            </table:table-cell>
            <table:table-cell office:value-type="string" table:number-columns-spanned="3">
              <text:p text:style-name="Table_20_Heading_Left">rijksrekenrente / looptijd / jaarlijkse bijdrage (in %)</text:p>
            </table:table-cell>
          </table:table-row>
        </table:table-header-rows>
        <table:table-row>
          <table:table-cell office:value-type="string">
            <text:p text:style-name="Table_20_Contents_Left">6,000</text:p>
          </table:table-cell>
          <table:table-cell office:value-type="string">
            <text:p text:style-name="Table_20_Contents_Left">16 jr.</text:p>
          </table:table-cell>
          <table:table-cell office:value-type="string">
            <text:p text:style-name="Table_20_Contents_Left">10</text:p>
          </table:table-cell>
          <table:table-cell office:value-type="string">
            <text:p text:style-name="Table_20_Contents_Left">7,500</text:p>
          </table:table-cell>
          <table:table-cell office:value-type="string">
            <text:p text:style-name="Table_20_Contents_Left">20 jr.</text:p>
          </table:table-cell>
          <table:table-cell office:value-type="string">
            <text:p text:style-name="Table_20_Contents_Left">10</text:p>
          </table:table-cell>
          <table:table-cell office:value-type="string">
            <text:p text:style-name="Table_20_Contents_Left">9,000</text:p>
          </table:table-cell>
          <table:table-cell office:value-type="string">
            <text:p text:style-name="Table_20_Contents_Left">27 jr.</text:p>
          </table:table-cell>
          <table:table-cell office:value-type="string">
            <text:p text:style-name="Table_20_Contents_Left">10</text:p>
          </table:table-cell>
        </table:table-row>
        <table:table-row>
          <table:table-cell office:value-type="string">
            <text:p text:style-name="Table_20_Contents_Left">6,125</text:p>
          </table:table-cell>
          <table:table-cell office:value-type="string">
            <text:p text:style-name="Table_20_Contents_Left">16 jr.</text:p>
          </table:table-cell>
          <table:table-cell office:value-type="string">
            <text:p text:style-name="Table_20_Contents_Left">10</text:p>
          </table:table-cell>
          <table:table-cell office:value-type="string">
            <text:p text:style-name="Table_20_Contents_Left">7,625</text:p>
          </table:table-cell>
          <table:table-cell office:value-type="string">
            <text:p text:style-name="Table_20_Contents_Left">20 jr.</text:p>
          </table:table-cell>
          <table:table-cell office:value-type="string">
            <text:p text:style-name="Table_20_Contents_Left">10</text:p>
          </table:table-cell>
          <table:table-cell office:value-type="string">
            <text:p text:style-name="Table_20_Contents_Left">9,125</text:p>
          </table:table-cell>
          <table:table-cell office:value-type="string">
            <text:p text:style-name="Table_20_Contents_Left">28 jr.</text:p>
          </table:table-cell>
          <table:table-cell office:value-type="string">
            <text:p text:style-name="Table_20_Contents_Left">10</text:p>
          </table:table-cell>
        </table:table-row>
        <table:table-row>
          <table:table-cell office:value-type="string">
            <text:p text:style-name="Table_20_Contents_Left">6,250</text:p>
          </table:table-cell>
          <table:table-cell office:value-type="string">
            <text:p text:style-name="Table_20_Contents_Left">17 jr.</text:p>
          </table:table-cell>
          <table:table-cell office:value-type="string">
            <text:p text:style-name="Table_20_Contents_Left">10</text:p>
          </table:table-cell>
          <table:table-cell office:value-type="string">
            <text:p text:style-name="Table_20_Contents_Left">7,750</text:p>
          </table:table-cell>
          <table:table-cell office:value-type="string">
            <text:p text:style-name="Table_20_Contents_Left">20 jr.</text:p>
          </table:table-cell>
          <table:table-cell office:value-type="string">
            <text:p text:style-name="Table_20_Contents_Left">10</text:p>
          </table:table-cell>
          <table:table-cell office:value-type="string">
            <text:p text:style-name="Table_20_Contents_Left">9,250</text:p>
          </table:table-cell>
          <table:table-cell office:value-type="string">
            <text:p text:style-name="Table_20_Contents_Left">30 jr.</text:p>
          </table:table-cell>
          <table:table-cell office:value-type="string">
            <text:p text:style-name="Table_20_Contents_Left">10</text:p>
          </table:table-cell>
        </table:table-row>
        <table:table-row>
          <table:table-cell office:value-type="string">
            <text:p text:style-name="Table_20_Contents_Left">6,375</text:p>
          </table:table-cell>
          <table:table-cell office:value-type="string">
            <text:p text:style-name="Table_20_Contents_Left">17 jr.</text:p>
          </table:table-cell>
          <table:table-cell office:value-type="string">
            <text:p text:style-name="Table_20_Contents_Left">10</text:p>
          </table:table-cell>
          <table:table-cell office:value-type="string">
            <text:p text:style-name="Table_20_Contents_Left">7,875</text:p>
          </table:table-cell>
          <table:table-cell office:value-type="string">
            <text:p text:style-name="Table_20_Contents_Left">21 jr.</text:p>
          </table:table-cell>
          <table:table-cell office:value-type="string">
            <text:p text:style-name="Table_20_Contents_Left">10</text:p>
          </table:table-cell>
          <table:table-cell office:value-type="string">
            <text:p text:style-name="Table_20_Contents_Left">9,375</text:p>
          </table:table-cell>
          <table:table-cell office:value-type="string">
            <text:p text:style-name="Table_20_Contents_Left">30 jr.</text:p>
          </table:table-cell>
          <table:table-cell office:value-type="string">
            <text:p text:style-name="Table_20_Contents_Left">10,059</text:p>
          </table:table-cell>
        </table:table-row>
        <table:table-row>
          <table:table-cell office:value-type="string">
            <text:p text:style-name="Table_20_Contents_Left">6,500</text:p>
          </table:table-cell>
          <table:table-cell office:value-type="string">
            <text:p text:style-name="Table_20_Contents_Left">17 jr.</text:p>
          </table:table-cell>
          <table:table-cell office:value-type="string">
            <text:p text:style-name="Table_20_Contents_Left">10</text:p>
          </table:table-cell>
          <table:table-cell office:value-type="string">
            <text:p text:style-name="Table_20_Contents_Left">8,000</text:p>
          </table:table-cell>
          <table:table-cell office:value-type="string">
            <text:p text:style-name="Table_20_Contents_Left">21 jr.</text:p>
          </table:table-cell>
          <table:table-cell office:value-type="string">
            <text:p text:style-name="Table_20_Contents_Left">10</text:p>
          </table:table-cell>
          <table:table-cell office:value-type="string">
            <text:p text:style-name="Table_20_Contents_Left">9,500</text:p>
          </table:table-cell>
          <table:table-cell office:value-type="string">
            <text:p text:style-name="Table_20_Contents_Left">30 jr.</text:p>
          </table:table-cell>
          <table:table-cell office:value-type="string">
            <text:p text:style-name="Table_20_Contents_Left">10,168</text:p>
          </table:table-cell>
        </table:table-row>
        <table:table-row>
          <table:table-cell office:value-type="string">
            <text:p text:style-name="Table_20_Contents_Left">6,625</text:p>
          </table:table-cell>
          <table:table-cell office:value-type="string">
            <text:p text:style-name="Table_20_Contents_Left">17 jr.</text:p>
          </table:table-cell>
          <table:table-cell office:value-type="string">
            <text:p text:style-name="Table_20_Contents_Left">10</text:p>
          </table:table-cell>
          <table:table-cell office:value-type="string">
            <text:p text:style-name="Table_20_Contents_Left">8,125</text:p>
          </table:table-cell>
          <table:table-cell office:value-type="string">
            <text:p text:style-name="Table_20_Contents_Left">22 jr.</text:p>
          </table:table-cell>
          <table:table-cell office:value-type="string">
            <text:p text:style-name="Table_20_Contents_Left">10</text:p>
          </table:table-cell>
          <table:table-cell office:value-type="string">
            <text:p text:style-name="Table_20_Contents_Left">9,750</text:p>
          </table:table-cell>
          <table:table-cell office:value-type="string">
            <text:p text:style-name="Table_20_Contents_Left">30 jr.</text:p>
          </table:table-cell>
          <table:table-cell office:value-type="string">
            <text:p text:style-name="Table_20_Contents_Left">10,278</text:p>
          </table:table-cell>
        </table:table-row>
        <table:table-row>
          <table:table-cell office:value-type="string">
            <text:p text:style-name="Table_20_Contents_Left">6,750</text:p>
          </table:table-cell>
          <table:table-cell office:value-type="string">
            <text:p text:style-name="Table_20_Contents_Left">18 jr.</text:p>
          </table:table-cell>
          <table:table-cell office:value-type="string">
            <text:p text:style-name="Table_20_Contents_Left">10</text:p>
          </table:table-cell>
          <table:table-cell office:value-type="string">
            <text:p text:style-name="Table_20_Contents_Left">8,250</text:p>
          </table:table-cell>
          <table:table-cell office:value-type="string">
            <text:p text:style-name="Table_20_Contents_Left">22 jr.</text:p>
          </table:table-cell>
          <table:table-cell office:value-type="string">
            <text:p text:style-name="Table_20_Contents_Left">10</text:p>
          </table:table-cell>
          <table:table-cell office:value-type="string">
            <text:p text:style-name="Table_20_Contents_Left">9,875</text:p>
          </table:table-cell>
          <table:table-cell office:value-type="string">
            <text:p text:style-name="Table_20_Contents_Left">30 jr.</text:p>
          </table:table-cell>
          <table:table-cell office:value-type="string">
            <text:p text:style-name="Table_20_Contents_Left">10,387</text:p>
          </table:table-cell>
        </table:table-row>
        <table:table-row>
          <table:table-cell office:value-type="string">
            <text:p text:style-name="Table_20_Contents_Left">6,875</text:p>
          </table:table-cell>
          <table:table-cell office:value-type="string">
            <text:p text:style-name="Table_20_Contents_Left">18 jr.</text:p>
          </table:table-cell>
          <table:table-cell office:value-type="string">
            <text:p text:style-name="Table_20_Contents_Left">10</text:p>
          </table:table-cell>
          <table:table-cell office:value-type="string">
            <text:p text:style-name="Table_20_Contents_Left">8,375</text:p>
          </table:table-cell>
          <table:table-cell office:value-type="string">
            <text:p text:style-name="Table_20_Contents_Left">23 jr.</text:p>
          </table:table-cell>
          <table:table-cell office:value-type="string">
            <text:p text:style-name="Table_20_Contents_Left">10</text:p>
          </table:table-cell>
          <table:table-cell office:value-type="string">
            <text:p text:style-name="Table_20_Contents_Left">10,000</text:p>
          </table:table-cell>
          <table:table-cell office:value-type="string">
            <text:p text:style-name="Table_20_Contents_Left">30 jr.</text:p>
          </table:table-cell>
          <table:table-cell office:value-type="string">
            <text:p text:style-name="Table_20_Contents_Left">10,498</text:p>
          </table:table-cell>
        </table:table-row>
        <table:table-row>
          <table:table-cell office:value-type="string">
            <text:p text:style-name="Table_20_Contents_Left">7,000</text:p>
          </table:table-cell>
          <table:table-cell office:value-type="string">
            <text:p text:style-name="Table_20_Contents_Left">18 jr.</text:p>
          </table:table-cell>
          <table:table-cell office:value-type="string">
            <text:p text:style-name="Table_20_Contents_Left">10</text:p>
          </table:table-cell>
          <table:table-cell office:value-type="string">
            <text:p text:style-name="Table_20_Contents_Left">8,500</text:p>
          </table:table-cell>
          <table:table-cell office:value-type="string">
            <text:p text:style-name="Table_20_Contents_Left">24 jr.</text:p>
          </table:table-cell>
          <table:table-cell office:value-type="string">
            <text:p text:style-name="Table_20_Contents_Left">10</text:p>
          </table:table-cell>
          <table:table-cell office:value-type="string">
            <text:p text:style-name="Table_20_Contents_Left">10,125</text:p>
          </table:table-cell>
          <table:table-cell office:value-type="string">
            <text:p text:style-name="Table_20_Contents_Left">30 jr.</text:p>
          </table:table-cell>
          <table:table-cell office:value-type="string">
            <text:p text:style-name="Table_20_Contents_Left">10,608</text:p>
          </table:table-cell>
        </table:table-row>
        <table:table-row>
          <table:table-cell office:value-type="string">
            <text:p text:style-name="Table_20_Contents_Left">7,125</text:p>
          </table:table-cell>
          <table:table-cell office:value-type="string">
            <text:p text:style-name="Table_20_Contents_Left">19 jr.</text:p>
          </table:table-cell>
          <table:table-cell office:value-type="string">
            <text:p text:style-name="Table_20_Contents_Left">10</text:p>
          </table:table-cell>
          <table:table-cell office:value-type="string">
            <text:p text:style-name="Table_20_Contents_Left">8,625</text:p>
          </table:table-cell>
          <table:table-cell office:value-type="string">
            <text:p text:style-name="Table_20_Contents_Left">24 jr.</text:p>
          </table:table-cell>
          <table:table-cell office:value-type="string">
            <text:p text:style-name="Table_20_Contents_Left">10</text:p>
          </table:table-cell>
          <table:table-cell office:value-type="string">
            <text:p text:style-name="Table_20_Contents_Left">10,250</text:p>
          </table:table-cell>
          <table:table-cell office:value-type="string">
            <text:p text:style-name="Table_20_Contents_Left">30 jr.</text:p>
          </table:table-cell>
          <table:table-cell office:value-type="string">
            <text:p text:style-name="Table_20_Contents_Left">10,719</text:p>
          </table:table-cell>
        </table:table-row>
        <table:table-row>
          <table:table-cell office:value-type="string">
            <text:p text:style-name="Table_20_Contents_Left">7,250</text:p>
          </table:table-cell>
          <table:table-cell office:value-type="string">
            <text:p text:style-name="Table_20_Contents_Left">19 jr.</text:p>
          </table:table-cell>
          <table:table-cell office:value-type="string">
            <text:p text:style-name="Table_20_Contents_Left">10</text:p>
          </table:table-cell>
          <table:table-cell office:value-type="string">
            <text:p text:style-name="Table_20_Contents_Left">8,750</text:p>
          </table:table-cell>
          <table:table-cell office:value-type="string">
            <text:p text:style-name="Table_20_Contents_Left">25 jr.</text:p>
          </table:table-cell>
          <table:table-cell office:value-type="string">
            <text:p text:style-name="Table_20_Contents_Left">10</text:p>
          </table:table-cell>
          <table:table-cell office:value-type="string">
            <text:p text:style-name="Table_20_Contents_Left">10,375</text:p>
          </table:table-cell>
          <table:table-cell office:value-type="string">
            <text:p text:style-name="Table_20_Contents_Left">30 jr.</text:p>
          </table:table-cell>
          <table:table-cell office:value-type="string">
            <text:p text:style-name="Table_20_Contents_Left">10,830</text:p>
          </table:table-cell>
        </table:table-row>
        <table:table-row>
          <table:table-cell office:value-type="string">
            <text:p text:style-name="Table_20_Contents_Left">7,375</text:p>
          </table:table-cell>
          <table:table-cell office:value-type="string">
            <text:p text:style-name="Table_20_Contents_Left">19 jr.</text:p>
          </table:table-cell>
          <table:table-cell office:value-type="string">
            <text:p text:style-name="Table_20_Contents_Left">10</text:p>
          </table:table-cell>
          <table:table-cell office:value-type="string">
            <text:p text:style-name="Table_20_Contents_Left">8,875</text:p>
          </table:table-cell>
          <table:table-cell office:value-type="string">
            <text:p text:style-name="Table_20_Contents_Left">26 jr.</text:p>
          </table:table-cell>
          <table:table-cell office:value-type="string">
            <text:p text:style-name="Table_20_Contents_Left">10</text:p>
          </table:table-cell>
          <table:table-cell office:value-type="string"/>
          <table:table-cell office:value-type="string"/>
          <table:table-cell office:value-type="string"/>
        </table:table-row>
        <table:table-row>
          <table:table-cell office:value-type="string" table:number-columns-spanned="9" table:number-rows-spanned="1">
            <text:p text:style-name="table.note"><text:bookmark-start text:name="n1"/>1<text:bookmark-end text:name="n1"/><text:span text:style-name="table.note">in het laatste jaar is de jaarlijkse bijdrage gelijk aan de restant bijdrage.</text:span></text:p>
          </table:table-cell>
        </table:table-row>
      </table:table>
      <text:p/>
      <text:h text:outline-level="3" text:style-name="divisiekop1">Beschikking geldelijke steun eigen woningen 1984 (art.3 bijgaande beschikking)
                  </text:h>
      <text:p text:style-name="circulaire_divisie">Voorts heb ik het in artikel 17, tweede lid, van de Beschikking geldelijke steun eigen woningen 1984 bedoelde rentepercentage
                     bepaald dat geldt van 16 augustus 2010 t/m 15 september 2010. Dit rentepercentage is van kracht voor toelatingsbeschikkingen
                     die <text:span text:style-name="vet">voor 1 januari 1992</text:span> zijn afgegeven. Conform de gehanteerde uitgangspunten in de regeling wordt de contante waarde van de bijdragen in maximaal
                     30 jaren bereikt.
                  </text:p>
      <text:p text:style-name="alineagroep">Indien de ontwikkeling van het rentepercentage zodanig is dat deze termijn zou worden overschreden, wordt de jaarlijkse bijdrage
                        bovenwaarts bijgesteld.
                     </text:p>
      <text:p text:style-name="alineagroep.end">Het in artikel 3 van bijgaande beschikking genoemde percentage wordt ook gebruikt ten behoeve van de uitvoering van de rijksrekenrentetoets.</text:p>
      <text:h text:outline-level="3" text:style-name="divisiekop1">Vermenigvuldigingsfactoren
                  </text:h>
      <text:p text:style-name="circulaire_divisie">Maandelijks wordt een opgave verstrekt van de vermenigvuldigingsfactoren. Behalve voor woningen, gesubsidieerd met de Beschikking
                     geldelijke steun huurwoningen 1975 zal ook bij woningen, gebouwd met de Regeling geldelijke steun huurwoningen proefgemeenten
                     normkostensysteem 1986 en de Regeling geldelijke steun huurwoningen normkostensysteem 1988 een aanpassing van de variabele
                     exploitatiekosten dienen plaats te vinden.
                  </text:p>
      <text:p text:style-name="circulaire_divisie">Overeenkomstig artikel 24 van de Beschikking geldelijke steun huurwoningen 1975, artikel 25 van de Regeling geldelijke steun
                     huurwoningen in proefgemeenten normkostensysteem 1986 en artikel 52 van de Regeling geldelijke steun huurwoningen normkostensysteem
                     1988 worden de percentages gegeven, waarmee de onderscheidene variabele exploitatiekosten dienen te worden vermenigvuldigd.
                  </text:p>
      <text:p text:style-name="circulaire_divisie">De vermenigvuldigingsfactoren voor de maand juli 2010 zijn vermeld in onderstaand overzicht.</text:p>
      <text:p text:style-name="Caption">Overzicht 2: vermenigvuldigingsfactore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Aanvang exploitatiejaar 2010</text:p>
            </table:table-cell>
            <table:table-cell office:value-type="string">
              <text:p text:style-name="Table_20_Heading_Left">Kosten van onderhoud, algemeen beheer en administratie</text:p>
            </table:table-cell>
            <table:table-cell office:value-type="string">
              <text:p text:style-name="Table_20_Heading_Left">Belastingen</text:p>
            </table:table-cell>
            <table:table-cell office:value-type="string">
              <text:p text:style-name="Table_20_Heading_Left">Premie voor de storm- en brandverzekering</text:p>
            </table:table-cell>
            <table:table-cell office:value-type="string">
              <text:p text:style-name="Table_20_Heading_Left">Huurderving</text:p>
            </table:table-cell>
          </table:table-row>
          <table:table-row>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text:p>
            </table:table-cell>
            <table:table-cell office:value-type="string">
              <text:p text:style-name="Table_20_Heading_Left">5</text:p>
            </table:table-cell>
          </table:table-row>
        </table:table-header-rows>
        <table:table-row>
          <table:table-cell office:value-type="string">
            <text:p text:style-name="Table_20_Contents_Left">juli 2010</text:p>
          </table:table-cell>
          <table:table-cell office:value-type="string">
            <text:p text:style-name="Table_20_Contents_Left">1,0038</text:p>
          </table:table-cell>
          <table:table-cell office:value-type="string">
            <text:p text:style-name="Table_20_Contents_Left">1,0060</text:p>
          </table:table-cell>
          <table:table-cell office:value-type="string">
            <text:p text:style-name="Table_20_Contents_Left">1,0291</text:p>
          </table:table-cell>
          <table:table-cell office:value-type="string">
            <text:p text:style-name="Table_20_Contents_Left">1,0120</text:p>
          </table:table-cell>
        </table:table-row>
      </table:table>
      <text:p/>
      <text:p text:style-name="circulaire_divisie">Voor eventuele nadere informatie of toelichting op de inhoud van de circulaire kunt u contact opnemen met het team ‘Stad en
                     Omgeving’ van de directie Energie en Klimaat, taakveld Klimaat en Gebouwde Omgeving bij Agentschap NL op het in aanhef vermelde
                     doorkiesnummer. 
                  </text:p>
      <text:p text:style-name="ondertekening">Hoogachtend,</text:p>
      <text:p text:style-name="ondertekening">De Minister voor Wonen, Wijken en Integratie,</text:p>
      <text:p text:style-name="ondertekening">voor deze:</text:p>
      <text:p text:style-name="ondertekening">
                     de algemeen directeur van Agentschap NL,
                  </text:p>
      <text:p text:style-name="ondertekening">op last:</text:p>
      <text:p text:style-name="ondertekening">G. den Oude, </text:p>
      <text:p text:style-name="ondertekening.end">Opdrachtmanag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