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2997</text:p>
      <text:p text:style-name="publicatie-titel.end">23 augustus 2010</text:p>
      <text:h text:outline-level="1" text:style-name="staatscourant_kop">Besluit van de Minister van Sociale Zaken en Werkgelegenheid van 13 augustus 2010, nr. R&amp;P/RA/2010/15726, tot wijziging van
            het besluit van 23 september 2009 tot benoeming van de leden van het Comité van experts subsidieregeling ESF 2007-2013/Actie
            E
         </text:h>
      <text:p text:style-name="wie">De Minister van Sociale Zaken en Werkgelegenheid,</text:p>
      <text:p text:style-name="considerans.al">Gelet op artikel 4, onder b, van het Instellingsbesluit Comité van experts Subsidieregeling ESF 2007-2013/ Actie E;</text:p>
      <text:p text:style-name="afkondiging">Besluit:</text:p>
      <text:h text:outline-level="3" text:style-name="artikel_kop">Artikel 1
                  </text:h>
      <text:p text:style-name="artikel">Aan mevrouw J.M.A. Bakkenes wordt op haar verzoek ontslag verleend als lid van het Comité van experts Subsidieregeling ESF
                     2007-2013/ Actie E.
                  </text:p>
      <text:h text:outline-level="3" text:style-name="artikel_kop">Artikel 2
                  </text:h>
      <text:p text:style-name="artikel">Voor de periode tot 1 oktober 2014 worden mede als lid van het Comité van experts Subsidieregeling ESF 2007-2013/ Actie E
                     benoemd:
                  </text:p>
      <text:list text:style-name="list-style-1">
        <text:list-item>
          <text:p text:style-name="list.start">mevrouw S.C. Sjollema (Ned. Ver. Voor psychotechniek)
                        </text:p>
        </text:list-item>
        <text:list-item>
          <text:p text:style-name="list.cont">mevrouw J.F. van Pijpen (zelfstandig adviseur)
                        </text:p>
        </text:list-item>
        <text:list-item>
          <text:p text:style-name="list.end">de heer R.G. van Zevenbergen (MINBZK).
                        </text:p>
        </text:list-item>
      </text:list>
      <text:h text:outline-level="3" text:style-name="artikel_kop">ARTIKEL II
                  </text:h>
      <text:p text:style-name="artikel">Dit besluit treedt in werking met ingang van de eerste dag na dagtekening van de Staatscourant waarin het wordt geplaatst.</text:p>
      <text:p text:style-name="slotformulering">Dit besluit zal in de Staatscourant worden geplaatst.</text:p>
      <text:p text:style-name="dagtekening">Den Haag, 13 augustus 2010</text:p>
      <text:p text:style-name="ondertekening">De Minister van Sociale Zaken en Werkgelegenheid,</text:p>
      <text:p text:style-name="ondertekening.end">J.P.H. Donner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van de Minister van Sociale Zaken en Werkgelegenheid van 13 augustus 2010, nr. R&amp;P/RA/2010/15726, tot wijziging van
         het besluit van 23 september 2009 tot benoeming van de leden van het Comité van experts subsidieregeling ESF 2007-2013/Actie
         E
      </dc:title>
  </office:meta>
</office:document-meta>
</file>