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986</text:p>
      <text:p text:style-name="publicatie-titel.end">23 augustus 2010</text:p>
      <text:h text:outline-level="1" text:style-name="staatscourant_kop">Besluit van de algemeen directeur Shared Services Organisatie houdende de verlening van ondermandaat, volmacht en machtiging
            (Ondermandaatbesluit SSO Verkeer en Waterstaat 2010)
         </text:h>
      <text:p text:style-name="context_al">23 augustus 2010</text:p>
      <text:p text:style-name="context_al.end">Nr. CEND/HDJZ-2010/95</text:p>
      <text:p text:style-name="wie">De algemeen directeur Shared Services Organisatie,</text:p>
      <text:p text:style-name="considerans.al">Gelet op artikel 23, zesde lid, van het Organisatie- en mandaatbesluit Verkeer en Waterstaat 2010;</text:p>
      <text:p text:style-name="afkondiging">Besluit:</text:p>
      <text:h text:outline-level="3" text:style-name="artikel_kop">Artikel 1: Definities
                  </text:h>
      <text:p text:style-name="artikel">In dit besluit wordt verstaan onder:</text:p>
      <text:p text:style-name="definition.term">a. algemeen directeur:
                     </text:p>
      <text:p text:style-name="definition.description">de algemeen directeur Shared Services Organisatie, genoemd in artikel 13, eerste lid, van het Organisatie- en mandaatbesluit
                           Verkeer en Waterstaat 2010;
                        </text:p>
      <text:p text:style-name="definition.term">b. directeur:
                     </text:p>
      <text:p text:style-name="definition.description">een directeur, bedoeld in artikel 13, derde lid, van het Organisatie- en mandaatbesluit Verkeer en Waterstaat 2010;</text:p>
      <text:p text:style-name="definition.term">c. afdelingshoofd:
                     </text:p>
      <text:p text:style-name="definition.description">een afdelingshoofd, bedoeld in artikel 13, derde lid, van het Organisatie- en mandaatbesluit Verkeer en Waterstaat 2010;</text:p>
      <text:p text:style-name="definition.term">d. teamleider:
                     </text:p>
      <text:p text:style-name="definition.description">een functionaris met de functie teamleider, bedoeld in artikel 13, derde lid, van het Organisatie- en mandaatbesluit Verkeer
                           en Waterstaat 2010;
                        </text:p>
      <text:p text:style-name="definition.term">e. aan de algemeen directeur verleende bevoegdheden:
                     </text:p>
      <text:p text:style-name="definition.description">de door de minister aan de algemeen directeur verleende bevoegdheden, bedoeld in artikel 23 van het Organisatie- en mandaatbesluit
                           Verkeer en Waterstaat 2010; en
                        </text:p>
      <text:p text:style-name="definition.term">f. taken:
                     </text:p>
      <text:p text:style-name="definition.description">de taken, bedoeld in artikel 13, negende lid, van het Organisatie- en mandaatbesluit Verkeer en Waterstaat 2010.</text:p>
      <text:h text:outline-level="3" text:style-name="artikel_kop">Artikel 2: Verlening ondermandaat
                  </text:h>
      <text:p text:style-name="artikel">Aan de directeuren en afdelingshoofden worden de aan de algemeen directeur verleende bevoegdheden, voor zover die behoren
                     bij hun taken, in mandaat verleend.
                  </text:p>
      <text:h text:outline-level="3" text:style-name="artikel_kop">Artikel 3: Omvang ondermandaat
                  </text:h>
      <text:list text:style-name="list-style-1">
        <text:list-item text:start-value="1">
          <text:p text:style-name="list.start"> Onder het in artikel 2 verleende mandaat wordt mede verstaan de uitoefening van bevoegdheden aangaande de ambtelijke rechtspositie
                           ten aanzien van de onder de gemandateerde ressorterende functionarissen, met inbegrip van besluiten over de aanstelling van
                           functionarissen in schaal 13 en hoger en met inbegrip van de verdeling van personeelsbudgetten, bedoeld in artikel 23, tweede
                           lid, onder c en d, van het Organisatie- en mandaatbesluit Verkeer en Waterstaat 2010.
                        </text:p>
        </text:list-item>
        <text:list-item text:start-value="2">
          <text:p text:style-name="list.cont"> Het in artikel 2 verleende mandaat omvat niet de bevoegdheid tot:
                        </text:p>
          <text:list>
            <text:list-item text:start-value="1">
              <text:p text:style-name="list.cont">het beslissen op bezwaar; en
                              </text:p>
            </text:list-item>
            <text:list-item text:start-value="2">
              <text:p text:style-name="list.end">de vaststelling, wijziging of intrekking van beleidsregels.
                              </text:p>
            </text:list-item>
          </text:list>
        </text:list-item>
      </text:list>
      <text:h text:outline-level="3" text:style-name="artikel_kop">Artikel 4: Volmacht en machtiging
                  </text:h>
      <text:list text:style-name="list-style-2">
        <text:list-item text:start-value="1">
          <text:p text:style-name="list.start"> Aan de directeuren en de afdelingshoofden wordt ten aanzien van de aan de algemeen directeur verleende bevoegdheden, voor
                           zover het hun taken betreft, tevens volmacht verleend, met dien verstande dat de volmacht is beperkt:
                        </text:p>
          <text:list>
            <text:list-item text:start-value="1">
              <text:p text:style-name="list.start">voor de directeuren en het afdelingshoofd Communicatie en Strategie: tot het aangaan van financiële verplichtingen met een
                                 waarde lager dan de drempelbedragen, bedoeld in het Besluit aanbestedingsregels voor overheidsopdrachten;
                              </text:p>
            </text:list-item>
            <text:list-item text:start-value="2">
              <text:p text:style-name="list.cont">voor de overige afdelingshoofden: tot het aangaan van financiële verplichtingen met een waarde van ten hoogste € 50.000.
                              </text:p>
            </text:list-item>
          </text:list>
        </text:list-item>
        <text:list-item text:start-value="2">
          <text:p text:style-name="list.cont"> Aan de teamleiders wordt, ten aanzien van medewerkers die binnen hun team vallen, machtiging verleend tot:
                        </text:p>
          <text:list>
            <text:list-item text:start-value="1">
              <text:p text:style-name="list.cont">het achteraf beoordelen van declaraties voor reiskosten binnenland in de P-Direkt portal; en
                              </text:p>
            </text:list-item>
            <text:list-item text:start-value="2">
              <text:p text:style-name="list.end">het in opdracht van de algemeen directeur, een directeur of een afdelingshoofd voeren van gesprekken met functionarissen in
                                 de cyclus van resultaat- en kwaliteitsgericht werken en het in samenspraak met die functionarissen verzorgen van de daarbij
                                 behorende verslaglegging in de P-Direkt portal.
                              </text:p>
            </text:list-item>
          </text:list>
        </text:list-item>
      </text:list>
      <text:h text:outline-level="3" text:style-name="artikel_kop">Artikel 5: Informatieplicht
                  </text:h>
      <text:list text:style-name="list-style-3">
        <text:list-item text:start-value="1">
          <text:p text:style-name="list.start"> Elke functionaris aan wie bij dit besluit mandaat, volmacht of machtiging is verleend, heeft een informatieplicht en signaleringsplicht
                           jegens de algemeen directeur.
                        </text:p>
        </text:list-item>
        <text:list-item text:start-value="2">
          <text:p text:style-name="list.end"> Elke functionaris aan wie bij dit besluit mandaat, volmacht of machtiging is verleend, informeert de bewindspersoon bij zwaarwegende
                           omstandigheden en gebeurtenissen die betrekking hebben op de verleende bevoegdheden.
                        </text:p>
        </text:list-item>
      </text:list>
      <text:h text:outline-level="3" text:style-name="artikel_kop">Artikel 6: Wijze van ondertekening
                  </text:h>
      <text:list text:style-name="list-style-4">
        <text:list-item text:start-value="1">
          <text:p text:style-name="list.start"> Het in een document vastleggen van een besluit, een privaatrechtelijke rechtshandeling of een andere handeling, dient te
                           geschieden op briefpapier van het ministerie met het hoofd:
                        </text:p>
          <text:p text:style-name="list.cont">‘MINISTERIE VAN VERKEER EN WATERSTAAT’</text:p>
        </text:list-item>
        <text:list-item text:start-value="2">
          <text:p text:style-name="list.cont"> In geval van ondermandaat luidt de ondertekening als volgt:
                        </text:p>
          <text:p text:style-name="list.cont">DE MINISTER VAN VERKEER EN WATERSTAAT,</text:p>
          <text:p text:style-name="list.cont">namens deze,</text:p>
          <text:p text:style-name="list.cont">gevolgd door de aanduiding van de gemandateerde functionaris.</text:p>
        </text:list-item>
        <text:list-item text:start-value="3">
          <text:p text:style-name="list.cont"> In geval van volmacht luidt de ondertekening als volgt:
                        </text:p>
          <text:p text:style-name="list.cont">NAMENS DE STAAT DER NEDERLANDEN,</text:p>
          <text:p text:style-name="list.cont">DE MINISTER VAN VERKEER EN WATERSTAAT,</text:p>
          <text:p text:style-name="list.cont">namens deze,</text:p>
          <text:p text:style-name="list.cont">gevolgd door de aanduiding van de gevolmachtigde functionaris.</text:p>
        </text:list-item>
        <text:list-item text:start-value="4">
          <text:p text:style-name="list.cont"> In geval van ondermandaat of volmacht voor een aangelegenheid die behoort tot de verantwoordelijkheid van de staatssecretaris,
                           wordt de in het tweede onderscheidenlijk derde lid voorgeschreven vermelding van de minister vervangen door:
                        </text:p>
          <text:p text:style-name="list.end">DE STAATSECRETARIS VAN VERKEER EN WATERSTAAT.</text:p>
        </text:list-item>
      </text:list>
      <text:h text:outline-level="3" text:style-name="artikel_kop">Artikel 7: Inwerkingtreding
                  </text:h>
      <text:p text:style-name="artikel">Dit besluit treedt in werking met ingang van de dag na dagtekening van de Staatscourant waarin het wordt geplaatst.</text:p>
      <text:h text:outline-level="3" text:style-name="artikel_kop">Artikel 8: Titel
                  </text:h>
      <text:p text:style-name="artikel">Dit besluit kan worden aangehaald als: Ondermandaatbesluit SSO Verkeer en Waterstaat 2010.</text:p>
      <text:p text:style-name="slotformulering">Dit besluit wordt met toelichting in de Staatcourant geplaatst.</text:p>
      <text:p text:style-name="ondertekening">
                     De algemeen directeur Shared Services Organisatie,
                  </text:p>
      <text:p text:style-name="ondertekening.end">M.A.H. Salimans. </text:p>
      <text:p text:style-name="alineagroep">Op grond van de Algemene wet bestuursrecht kunt u tegen dit besluit binnen zes weken na de dag waarop dit is bekendgemaakt
                     een bezwaarschrift indienen. Het bezwaarschrift moet worden gericht aan de Minister van Verkeer en Waterstaat, ter attentie
                     van Hoofddirectie Juridische Zaken, sector Algemeen Bestuurlijk-Juridische Zaken, postbus 20906, 2500 EX Den Haag.
                  </text:p>
      <text:p text:style-name="alineagroep.end">Het bezwaarschrift dient te zijn ondertekend en ten minste het volgende te bevatten:</text:p>
      <text:list text:style-name="list-style-5">
        <text:list-item text:start-value="1">
          <text:p text:style-name="list.start">de naam en het adres van de indiener;
                     </text:p>
        </text:list-item>
        <text:list-item text:start-value="2">
          <text:p text:style-name="list.cont">de dagtekening;
                     </text:p>
        </text:list-item>
        <text:list-item text:start-value="3">
          <text:p text:style-name="list.cont">een omschrijving van het besluit waartegen het bezwaarschrift zich richt, onder vermelding van datum en nummer of kenmerk;
                        en
                     </text:p>
        </text:list-item>
        <text:list-item text:start-value="4">
          <text:p text:style-name="list.end">een opgave van de redenen waarom men zich met het besluit niet kan verenigen.
                     </text:p>
        </text:list-item>
      </text:list>
      <text:h text:outline-level="2" text:style-name="nota-toelichting_kop">TOELICHTING
               </text:h>
      <text:p text:style-name="alineagroep">In het onderhavige besluit wordt overeenkomstig artikel 23, zesde lid, van het Organisatie- en mandaatbesluit Verkeer en Waterstaat
                     2010 ondermandaat, volmacht en/of machtiging verleend aan de onder de algemeen directeur Shared Services Organisatie ressorterende
                     functionarissen die in het besluit worden genoemd. Het onderhavige besluit dient in samenhang met het Organisatie- en mandaatbesluit
                     Verkeer en Waterstaat 2010 te worden gelezen. In dat besluit zijn onder meer voorbehouden gemaakt ten behoeve van de bewindspersonen
                     en zijn een aantal bevoegdheden bij uitsluiting van anderen in mandaat verleend aan de secretaris-generaal en specifieke diensthoofden.
                  </text:p>
      <text:p text:style-name="alineagroep">Dit besluit is opgebouwd als volgt:</text:p>
      <text:p text:style-name="alineagroep">Artikel 1 bevat de begripsbepalingen.</text:p>
      <text:p text:style-name="alineagroep">Artikel 2 bevat de verlening van ondermandaat.</text:p>
      <text:p text:style-name="alineagroep">Artikel 3 bevat bepalingen over de omvang van het ondermandaat, onder meer ten aanzien van het beslissen op bezwaar.</text:p>
      <text:p text:style-name="alineagroep">Artikel 4 bevat de doorverlening van volmacht en machtiging, onder andere voor het aangaan van financiële verplichtingen.</text:p>
      <text:p text:style-name="alineagroep">Artikel 5 bevat een informatie- en signaleringsplicht van de ondergemandateerde. Verwezen zij naar de toelichting op de overeenkomstige
                     verplichtingen in artikel 30 van het Organisatie- en mandaatbesluit Verkeer en Waterstaat 2010.
                  </text:p>
      <text:p text:style-name="alineagroep">In de artikelen 6 tot en met 8 zijn overige bepalingen opgenomen.</text:p>
      <text:p text:style-name="alineagroep.end">Verdere ondermandatering of doorverlening van volmacht en machtiging is op basis van het onderhavige besluit niet mogelijk.</text:p>
      <text:p text:style-name="ondertekening">De
                     algemeen directeur 
                     Shared Services Organisatie,
                  </text:p>
      <text:p text:style-name="ondertekening.end">M.A.H. Saliman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Besluit van de algemeen directeur Shared Services Organisatie houdende de verlening van ondermandaat, volmacht en machtiging
         (Ondermandaatbesluit SSO Verkeer en Waterstaat 2010)
      </dc:title>
  </office:meta>
</office:document-meta>
</file>