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985</text:p>
      <text:p text:style-name="publicatie-titel.end">20 augustus 2010</text:p>
      <text:h text:outline-level="1" text:style-name="staatscourant_kop">Ontheffing art. 34 Luchtvaartwet ten behoeve van NK zeilvliegen 2010
         </text:h>
      <text:p text:style-name="context_al">10 augustus 2010</text:p>
      <text:p text:style-name="context_al.end">Nr. MLA/144/2010</text:p>
      <text:p text:style-name="wie">De Minister van Defensie en de Minister van Verkeer en Waterstaat,</text:p>
      <text:p text:style-name="considerans.al">Gelezen het verzoek van de Koninklijke Nederlandse Vereniging voor Luchtvaart (KNVvL) van 4 juni 2010;</text:p>
      <text:p text:style-name="considerans.al">Gelet op artikel 34, tweede lid, van de Luchtvaartwet;</text:p>
      <text:p text:style-name="afkondiging">Besluiten:</text:p>
      <text:h text:outline-level="3" text:style-name="artikel_kop">Artikel 1
                  </text:h>
      <text:p text:style-name="artikel">Aan de gezagvoerders die deelnemen aan het NK zeilvliegen 2010 wordt van 4 september 2010 tot en met 5 september 2010 ontheffing
                     verleend van de verbodsbepaling van artikel 34, eerste lid, onder a, van de Luchtvaartwet, met betrekking tot het medegebruik
                     van het militaire luchtvaartterrein Deelen.
                  </text:p>
      <text:h text:outline-level="3" text:style-name="artikel_kop">Artikel 2
                  </text:h>
      <text:list text:style-name="list-style-1">
        <text:list-item text:start-value="1">
          <text:p text:style-name="list.start"> De Algemene en Bijzondere Voorwaarden betreffende het medegebruik van militaire luchtvaartterreinen door derden, vastgesteld
                           bij ministeriële beschikking van 8 mei 1967, nr. 202/620/11K, en laatstelijk gewijzigd bij beschikking van 26 november 1980,
                           nr. CWL 80/028, zijn van overeenkomstige toepassing, met dien verstande dat onder ‘de vergunning’ deze beschikking dient te
                           worden verstaan.
                        </text:p>
        </text:list-item>
        <text:list-item text:start-value="2">
          <text:p text:style-name="list.end"> De commandant Defensie Helikopter Commando kan nadere instructies geven voor het betreden en het gebruik van het militaire
                           luchtvaartterrein Deelen.
                        </text:p>
        </text:list-item>
      </text:list>
      <text:h text:outline-level="3" text:style-name="artikel_kop">Artikel 3
                  </text:h>
      <text:p text:style-name="artikel">Deze beschikking treedt in werking met ingang van 4 september 2010 en vervalt op 6 september 2010.</text:p>
      <text:p text:style-name="slotformulering">Deze beschikking zal met de toelichting in de Staatscourant worden geplaatst.</text:p>
      <text:p text:style-name="dagtekening">’s-Gravenhage, 10 augustus 2010</text:p>
      <text:p text:style-name="ondertekening">De Minister van Defensie,</text:p>
      <text:p text:style-name="ondertekening">voor deze:</text:p>
      <text:p text:style-name="ondertekening">
                     de Directeur Militaire Luchtvaart Autoriteit,
                  </text:p>
      <text:p text:style-name="ondertekening">C.J. Lorraine, </text:p>
      <text:p text:style-name="ondertekening.end">Commodore.</text:p>
      <text:p text:style-name="dagtekening">Hoofddorp, 10 augustus 2010</text:p>
      <text:p text:style-name="ondertekening">De Minister van Verkeer en Waterstaat,</text:p>
      <text:p text:style-name="ondertekening">voor deze:</text:p>
      <text:p text:style-name="ondertekening">het lid van het Managementteam IVW/Luchtvaart,</text:p>
      <text:p text:style-name="ondertekening.end">M. Steenhuisen-Kuipers. </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In de Luchtvaartwet wordt voor de toepassing van het bij of krachtens de Luchtvaartwet bepaalde verstaan onder ‘Onze Minister’
                  wat betreft de burgerluchtvaart en de algemene verkeersveiligheid in de lucht, de Minister van Verkeer en Waterstaat. Wat
                  de militaire luchtvaart betreft wordt onder ‘Onze Minister’, de Minister van Defensie verstaan. Op een verzoek tot medegebruik
                  van een militair luchtvaartterrein door burgerluchtvaartuigen zullen dus beide ministers toestemming moeten geven.
               </text:p>
      <text:p text:style-name="nota-toelichting">Hoewel artikel 34 Luchtvaartwet is ingetrokken, geldt het artikel volgens de overgangsbepaling nog wel voor luchtvaartterreinen
                  waarvan de aanwijzing nog gebaseerd is op de Luchtvaartwet en nog niet op de Wet luchtvaart. Die situatie is van toepassing
                  op het militaire luchtvaartterrein Deelen.
               </text:p>
      <text:p text:style-name="nota-toelichting">Het rijksbeleid voor het burgermedegebruik van militaire luchtvaartterreinen ligt vast in het Structuurschema Militaire Terreinen
                  (SMT) en de nota Regionale luchthavenstrategie (RELUS). In het SMT is aangegeven dat burgermedegebruik mogelijk blijft, indien
                  daardoor geen afbreuk wordt gedaan aan de veiligheid en de taakuitvoering van de militaire luchtvaart, met inachtneming van
                  de geluidhinderproblematiek. Onderhavige ontheffing past in het huidige beleid van de betrokken ministeries.
               </text:p>
      <text:p text:style-name="nota-toelichting">De gezagvoerders die deelnemen aan het NK zeilvliegen 2010 mogen gebruikmaken van het militaire luchtvaartterrein Deelen met
                  inachtneming van de voorwaarden zoals opgenomen in de Algemene en Bijzondere Voorwaarden betreffende het medegebruik van militaire
                  luchtvaartterreinen door derden.
               </text:p>
      <text:p text:style-name="nota-toelichting">Met deze beschikking wordt toestemming gegeven gebruik te maken van het militaire luchtvaartterrein Deelen op de dagen zoals
                  deze voor het NK zeilvliegen 2010 in deze ontheffing zijn aangegev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Ontheffing art. 34 Luchtvaartwet ten behoeve van NK zeilvliegen 2010</dc:title>
  </office:meta>
</office:document-meta>
</file>