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81</text:p>
      <text:p text:style-name="publicatie-titel.end">20 augustus 2010</text:p>
      <text:h text:outline-level="1" text:style-name="staatscourant_kop">Besluit van de Minister van Verkeer en Waterstaat houdende hernieuwde vaststelling van de organisatie van het Ministerie van
            Verkeer en Waterstaat en verlening van mandaat, volmacht en machtiging aan de algemene leiding en de diensthoofden (Organisatie-
            en mandaatbesluit Verkeer en Waterstaat 2010)
         </text:h>
      <text:p text:style-name="context_al">20 augustus 2010</text:p>
      <text:p text:style-name="context_al.end">Nr. CEND/HDJZ-2010/94</text:p>
      <text:p text:style-name="wie">De Minister van Verkeer en Waterstaat,</text:p>
      <text:p text:style-name="considerans.al">Gelet op artikel 2, eerste lid, van het Coördinatiebesluit organisatie en formatie rijksdienst 2007 en op artikelen 10:3,
                  10:9, eerste lid, en 10:12 van de Algemene wet bestuursrecht;
               </text:p>
      <text:p text:style-name="afkondiging">Besluit:</text:p>
      <text:h text:outline-level="3" text:style-name="hoofdstuk_kop">HOOFDSTUK 1 ALGEMENE BEPALINGEN ORGANISATIE EN MANDAAT VERKEER EN WATERSTAAT
               </text:h>
      <text:h text:outline-level="4" text:style-name="artikel_kop">Artikel 1: Begripsbepalingen
                  </text:h>
      <text:list text:style-name="list-style-1">
        <text:list-item text:start-value="1">
          <text:p text:style-name="list.start"> In dit besluit en de daarop berustende bepalingen wordt verstaan onder:
                        </text:p>
          <text:p text:style-name="definition.term">a. algemene leiding:
                           </text:p>
          <text:p text:style-name="definition.description">de secretaris-generaal;</text:p>
          <text:p text:style-name="definition.term">b. algemeen secretaris raden voor leefomgeving en infrastructuur:
                           </text:p>
          <text:p text:style-name="definition.description">de secretaris van de Raad voor verkeer en waterstaat, bedoeld in artikel 2 van de Wet advies en overleg verkeer en waterstaat;</text:p>
          <text:p text:style-name="definition.term">c. bewindspersoon:
                           </text:p>
          <text:p text:style-name="definition.description">minister of staatssecretaris;</text:p>
          <text:p text:style-name="definition.term">d. dienst:
                           </text:p>
          <text:p text:style-name="definition.description">een onderdeel van het ministerie, genoemd in artikel 2, tweede lid;</text:p>
          <text:p text:style-name="definition.term">e. diensthoofd:
                           </text:p>
          <text:p text:style-name="definition.description">degene die overeenkomstig dit besluit, dan wel overeenkomstig overige wetgeving of regelgeving, is belast met de leiding van
                                 een dienst;
                              </text:p>
          <text:p text:style-name="definition.term">f. dienstonderdeel:
                           </text:p>
          <text:p text:style-name="definition.description">een onderdeel van een dienst;</text:p>
          <text:p text:style-name="definition.term">g. dienstonderdeelhoofd:
                           </text:p>
          <text:p text:style-name="definition.description">degene die overeenkomstig dit besluit, dan wel overeenkomstig overige wetgeving of regelgeving, is belast met de leiding van
                                 een dienstonderdeel;
                              </text:p>
          <text:p text:style-name="definition.term">h. functionaris:
                           </text:p>
          <text:p text:style-name="definition.description">degene die als ambtenaar is aangesteld bij het ministerie, of degene die krachtens overeenkomst naar burgerlijk recht werkzaam
                                 is bij het ministerie;
                              </text:p>
          <text:p text:style-name="definition.term">i. minister:
                           </text:p>
          <text:p text:style-name="definition.description">de Minister van Verkeer en Waterstaat;</text:p>
          <text:p text:style-name="definition.term">j. ministerie:
                           </text:p>
          <text:p text:style-name="definition.description">het Ministerie van Verkeer en Waterstaat;</text:p>
          <text:p text:style-name="definition.term">k. secretariaat van adviesorgaan of overlegorgaan:
                           </text:p>
          <text:p text:style-name="definition.description">een secretariaat van een adviesorgaan of overlegorgaan, genoemd in artikel 2, derde lid;</text:p>
          <text:p text:style-name="definition.term">l. secretaris van adviesorgaan of overlegorgaan:
                           </text:p>
          <text:p text:style-name="definition.description">de algemeen secretaris Raden voor Leefomgeving en Infrastructuur, de secretaris Overlegorganen Verkeer en Waterstaat, bedoeld
                                 in artikel 15 van de Wet advies en overleg verkeer en waterstaat, de secretaris Nationale Havenraad, bedoeld in artikel 9
                                 van het Besluit Nationale havenraad, de secretaris Adviescommissie Water, bedoeld in artikel 7, tweede lid, van het Instellingsbesluit
                                 Adviescommissie Water en de secretaris Commissie van advies inzake de waterstaatswetgeving, bedoeld in artikel 10:3 van de
                                 Waterwet;
                              </text:p>
          <text:p text:style-name="definition.term">m. secretaris-generaal:
                           </text:p>
          <text:p text:style-name="definition.description">de Secretaris-Generaal van Verkeer en Waterstaat; en</text:p>
          <text:p text:style-name="definition.term">n. staatssecretaris:
                           </text:p>
          <text:p text:style-name="definition.description">de Staatssecretaris van Verkeer en Waterstaat.</text:p>
        </text:list-item>
        <text:list-item text:start-value="2">
          <text:p text:style-name="list.end"> Waar in dit besluit sprake is van een secretaris van een adviesorgaan of overlegorgaan dient daaronder, tenzij hiervan uitdrukkelijk
                           wordt afgeweken, mede te worden verstaan de directeur Centrum Publieksparticipatie.
                        </text:p>
        </text:list-item>
      </text:list>
      <text:h text:outline-level="3" text:style-name="hoofdstuk_kop">HOOFDSTUK 2 ORGANISATIE
               </text:h>
      <text:h text:outline-level="4" text:style-name="paragraaf_kop">§ 2.1 Hoofdstructuur
                  </text:h>
      <text:h text:outline-level="5" text:style-name="artikel_kop">Artikel 2: Onderdelen ministerie
                     </text:h>
      <text:list text:style-name="list-style-2">
        <text:list-item text:start-value="1">
          <text:p text:style-name="list.start"> Het ministerie bestaat uit de algemene leiding, de diensten, het Centrum Publiekparticipatie en de secretariaten van de adviesorganen
                              en overlegorganen.
                           </text:p>
        </text:list-item>
        <text:list-item text:start-value="2">
          <text:p text:style-name="list.cont"> Diensten van het ministerie zijn:
                           </text:p>
          <text:list>
            <text:list-item text:start-value="1">
              <text:p text:style-name="list.cont">het directoraat-generaal Luchtvaart en Maritieme Zaken;
                                 </text:p>
            </text:list-item>
            <text:list-item text:start-value="2">
              <text:p text:style-name="list.cont">het directoraat-generaal Mobiliteit;
                                 </text:p>
            </text:list-item>
            <text:list-item text:start-value="3">
              <text:p text:style-name="list.cont">het directoraat-generaal Water;
                                 </text:p>
            </text:list-item>
            <text:list-item text:start-value="4">
              <text:p text:style-name="list.cont">de hoofddirectie Anders Betalen voor Mobiliteit;
                                 </text:p>
            </text:list-item>
            <text:list-item text:start-value="5">
              <text:p text:style-name="list.cont">de hoofddirectie Juridische Zaken;
                                 </text:p>
            </text:list-item>
            <text:list-item text:start-value="6">
              <text:p text:style-name="list.cont">de directie Bestuursondersteuning;
                                 </text:p>
            </text:list-item>
            <text:list-item text:start-value="7">
              <text:p text:style-name="list.cont">de directie Communicatie;
                                 </text:p>
            </text:list-item>
            <text:list-item text:start-value="8">
              <text:p text:style-name="list.cont">de hoofddirectie Financiën, Management en Control;
                                 </text:p>
            </text:list-item>
            <text:list-item text:start-value="9">
              <text:p text:style-name="list.cont">de departementale Auditdienst;
                                 </text:p>
            </text:list-item>
            <text:list-item text:start-value="10">
              <text:p text:style-name="list.cont">de Shared Services Organisatie;
                                 </text:p>
            </text:list-item>
            <text:list-item text:start-value="11">
              <text:p text:style-name="list.cont">de directie Strategie, Kennis en Innovatie;
                                 </text:p>
            </text:list-item>
            <text:list-item text:start-value="12">
              <text:p text:style-name="list.cont">het Kennisinstituut voor Mobiliteitsbeleid;
                                 </text:p>
            </text:list-item>
            <text:list-item text:start-value="13">
              <text:p text:style-name="list.cont">de Inspectie Verkeer en Waterstaat, bedoeld in het Instellingsbesluit Inspectie Verkeer en Waterstaat;
                                 </text:p>
            </text:list-item>
            <text:list-item text:start-value="14">
              <text:p text:style-name="list.cont">het directoraat-generaal Rijkswaterstaat, bedoeld in het Instellingsbesluit directoraat-generaal Rijkswaterstaat; en
                                 </text:p>
            </text:list-item>
            <text:list-item text:start-value="15">
              <text:p text:style-name="list.cont">het Koninklijk Nederlands Meteorologisch Instituut, bedoeld in de Wet op het Koninklijk Nederlands Meteorologisch Instituut.
                                 </text:p>
            </text:list-item>
          </text:list>
        </text:list-item>
        <text:list-item text:start-value="3">
          <text:p text:style-name="list.cont"> Secretariaten van adviesorganen en overlegorganen van het ministerie zijn:
                           </text:p>
          <text:list>
            <text:list-item text:start-value="1">
              <text:p text:style-name="list.cont">het secretariaat Raden voor Leefomgeving en Infrastructuur, dat het secretariaat vormt van de Raad voor verkeer en waterstaat,
                                    bedoeld in de Wet advies en overleg verkeer en waterstaat;
                                 </text:p>
            </text:list-item>
            <text:list-item text:start-value="2">
              <text:p text:style-name="list.cont">het secretariaat Overlegorganen Verkeer en Waterstaat, bedoeld in de Wet advies en overleg verkeer en waterstaat;
                                 </text:p>
            </text:list-item>
            <text:list-item text:start-value="3">
              <text:p text:style-name="list.cont">het secretariaat Nationale Havenraad, bedoeld in het Besluit Nationale havenraad, dat overeenkomstig artikel 4 dienstonderdeel
                                    is van het directoraat-generaal Luchtvaart en Maritieme Zaken;
                                 </text:p>
            </text:list-item>
            <text:list-item text:start-value="4">
              <text:p text:style-name="list.cont">het secretariaat Adviescommissie Water, bedoeld in artikel 7, eerste lid, van het Instellingsbesluit Adviescommissie Water,
                                    dat overeenkomstig artikel 6 dienstonderdeel is van het directoraat-generaal Water; en
                                 </text:p>
            </text:list-item>
            <text:list-item text:start-value="5">
              <text:p text:style-name="list.end">het secretariaat Commissie van advies inzake de waterstaatswetgeving, bedoeld in artikel 10:3 van de Waterwet.
                                 </text:p>
            </text:list-item>
          </text:list>
        </text:list-item>
      </text:list>
      <text:h text:outline-level="4" text:style-name="paragraaf_kop">§ 2.2 Algemene leiding
                  </text:h>
      <text:h text:outline-level="5" text:style-name="artikel_kop">Artikel 3: Taken secretaris-generaal
                     </text:h>
      <text:list text:style-name="list-style-3">
        <text:list-item text:start-value="1">
          <text:p text:style-name="list.start"> De secretaris-generaal is onverminderd het Besluit houdende de regeling van de functie en verantwoordelijkheid van de secretaris-generaal
                              belast met de ambtelijke leiding van het ministerie.
                           </text:p>
        </text:list-item>
        <text:list-item text:start-value="2">
          <text:p text:style-name="list.cont"> Tot de taken van de secretaris-generaal behoren in ieder geval:
                           </text:p>
          <text:list>
            <text:list-item text:start-value="1">
              <text:p text:style-name="list.cont">het informeren en adviseren van een bewindspersoon over hem of het ministerie betreffende aangelegenheden;
                                 </text:p>
            </text:list-item>
            <text:list-item text:start-value="2">
              <text:p text:style-name="list.cont">het zorgen voor de coördinatie en integratie van beleidsvoorbereiding, beleidsontwikkeling en beleidsuitvoering;
                                 </text:p>
            </text:list-item>
            <text:list-item text:start-value="3">
              <text:p text:style-name="list.cont">het uitoefenen van de algemene beheer- en controlfunctie;
                                 </text:p>
            </text:list-item>
            <text:list-item text:start-value="4">
              <text:p text:style-name="list.cont">het geven van leiding aan de diensthoofden en de secretarissen van adviesorganen en overlegorganen;
                                 </text:p>
            </text:list-item>
            <text:list-item text:start-value="5">
              <text:p text:style-name="list.cont">het nemen van besluiten over en het geven van algemene aanwijzingen ten aanzien van het algemene beleid en beheer inzake de
                                    bedrijfsvoering;
                                 </text:p>
            </text:list-item>
            <text:list-item text:start-value="6">
              <text:p text:style-name="list.cont">het toezicht op het beheer en de bedrijfsvoering van de aan het ministerie gelieerde colleges en commissies;
                                 </text:p>
            </text:list-item>
            <text:list-item text:start-value="7">
              <text:p text:style-name="list.cont">het voeren van overleg met de Groepsondernemingsraad en het Departementaal Georganiseerd Overleg, bedoeld in artikel 113 van
                                    het Algemeen Rijksambtenarenreglement;
                                 </text:p>
            </text:list-item>
            <text:list-item text:start-value="8">
              <text:p text:style-name="list.cont">het nemen van besluiten op verzoeken, bedoeld in de Wet openbaarheid van bestuur, een en ander overeenkomstig de Regeling
                                    ter uitvoering van de Wet openbaarheid van bestuur (V&amp;W).
                                 </text:p>
            </text:list-item>
          </text:list>
        </text:list-item>
        <text:list-item text:start-value="3">
          <text:p text:style-name="list.cont"> Bij afwezigheid of verhindering van de secretaris-generaal is de directeur-generaal Luchtvaart en Maritieme Zaken bevoegd
                              om als plaatsvervanger op te treden.
                           </text:p>
        </text:list-item>
        <text:list-item text:start-value="4">
          <text:p text:style-name="list.cont"> In aanvulling op het derde lid kan de secretaris-generaal bepalen dat de directeur-generaal Luchtvaart en Maritieme Zaken
                              ook in andere situaties in zijn plaats kan op treden.
                           </text:p>
        </text:list-item>
        <text:list-item text:start-value="5">
          <text:p text:style-name="list.end"> Plaatsvervanging geschiedt voor het overige overeenkomstig daartoe strekkende instructies van de secretaris-generaal.
                           </text:p>
        </text:list-item>
      </text:list>
      <text:h text:outline-level="4" text:style-name="paragraaf_kop">§ 2.3 Organisatie diensten
                  </text:h>
      <text:h text:outline-level="5" text:style-name="artikel_kop">Artikel 4: Directoraat-generaal Luchtvaart en Maritieme Zaken
                     </text:h>
      <text:list text:style-name="list-style-4">
        <text:list-item text:start-value="1">
          <text:p text:style-name="list.start"> Het directoraat-generaal Luchtvaart en Maritieme Zaken staat onder leiding van de directeur-generaal Luchtvaart en Maritieme
                              Zaken en bij diens afwezigheid of verhindering onder leiding van de directeur Internationale Zaken en Strategie, tevens plaatsvervangend
                              directeur-generaal Luchtvaart en Maritieme Zaken.
                           </text:p>
        </text:list-item>
        <text:list-item text:start-value="2">
          <text:p text:style-name="list.cont"> Het directoraat-generaal Luchtvaart en Maritieme Zaken bestaat uit de volgende onderdelen:
                           </text:p>
          <text:list>
            <text:list-item text:start-value="1">
              <text:p text:style-name="list.cont">de directie Luchthavens, met de afdeling Luchthavenontwikkeling en Milieu en de afdeling Luchtverkeer;
                                 </text:p>
            </text:list-item>
            <text:list-item text:start-value="2">
              <text:p text:style-name="list.cont">de directie Luchtvaart, met de afdeling Luchtvaartveiligheid en de afdeling Economie en Luchtvaartpolitiek;
                                 </text:p>
            </text:list-item>
            <text:list-item text:start-value="3">
              <text:p text:style-name="list.cont">de directie Maritieme Zaken, met de afdeling Zeevaart, de afdeling Zeehavens en de afdeling Binnenvaart;
                                 </text:p>
            </text:list-item>
            <text:list-item text:start-value="4">
              <text:p text:style-name="list.cont">de directie Internationale Zaken en Strategie, met de afdeling Internationaal, de afdeling Europa en de afdeling Strategie,
                                    Economie en Logistiek; en
                                 </text:p>
            </text:list-item>
            <text:list-item text:start-value="5">
              <text:p text:style-name="list.cont">het secretariaat Nationale Havenraad.
                                 </text:p>
            </text:list-item>
          </text:list>
        </text:list-item>
        <text:list-item text:start-value="3">
          <text:p text:style-name="list.cont"> De onderdelen, genoemd in het tweede lid, onder a tot en met d, staan onder leiding van een directeur. Alle afdelingen binnen
                              deze onderdelen staan onder leiding van een afdelingshoofd. Het onderdeel, genoemd in het tweede lid, onder e, staat, overeenkomstig
                              artikel 20, onder leiding van de algemeen secretaris Nationale Havenraad.
                           </text:p>
        </text:list-item>
        <text:list-item text:start-value="4">
          <text:p text:style-name="list.cont"> Bij afwezigheid of verhindering van de plaatsvervangend directeur-generaal Luchtvaart en Maritieme Zaken zijn de overige
                              directeuren bevoegd om als plaatsvervanger op te treden.
                           </text:p>
        </text:list-item>
        <text:list-item text:start-value="5">
          <text:p text:style-name="list.cont"> Bij afwezigheid of verhindering van een directeur zijn de overige directeuren bevoegd om als elkaars plaatsvervanger op te
                              treden.
                           </text:p>
        </text:list-item>
        <text:list-item text:start-value="6">
          <text:p text:style-name="list.cont"> Bij afwezigheid of verhindering van een afdelingshoofd binnen een directie zijn de overige afdelingshoofden binnen die directie
                              bevoegd om als elkaars plaatsvervanger op te treden.
                           </text:p>
        </text:list-item>
        <text:list-item text:start-value="7">
          <text:p text:style-name="list.cont"> In aanvulling op het eerste en vierde lid kan de directeur-generaal Luchtvaart en Maritieme Zaken bepalen dat de plaatsvervangend
                              directeur-generaal Luchtvaart en Maritieme Zaken of een van diens plaatsvervangers ook in andere situaties in zijn plaats
                              kan optreden.
                           </text:p>
        </text:list-item>
        <text:list-item text:start-value="8">
          <text:p text:style-name="list.cont"> Plaatsvervanging geschiedt voor het overige overeenkomstig daartoe strekkende instructies van de directeur-generaal Luchtvaart
                              en Maritieme Zaken. Behoudens andersluidende instructies vindt plaatsvervanging plaats bij afwezigheid of verhindering van
                              meer dan twee opeenvolgende dagen van de te vervangen functionaris.
                           </text:p>
        </text:list-item>
        <text:list-item text:start-value="9">
          <text:p text:style-name="list.cont"> Het directoraat-generaal Luchtvaart en Maritieme Zaken en zijn onderdelen hebben de taken, genoemd in het tiende tot en met
                              het dertiende lid.
                           </text:p>
        </text:list-item>
        <text:list-item text:start-value="10">
          <text:p text:style-name="list.cont"> De directie Luchthavens en haar afdelingen hebben de volgende taken:
                           </text:p>
          <text:list>
            <text:list-item text:start-value="1">
              <text:p text:style-name="list.cont">de afdeling Luchthavenontwikkeling en Milieu: het ontwikkelen en implementeren van beleid met betrekking tot nationale en
                                    regionale luchthavens en het faciliteren van de besluitvorming over luchthavens; en
                                 </text:p>
            </text:list-item>
            <text:list-item text:start-value="2">
              <text:p text:style-name="list.cont">de afdeling Luchtverkeer: het in samenspraak met het Ministerie van Defensie ontwikkelen en implementeren van beleid met betrekking
                                    tot een optimale inrichting en gebruik van het Nederlandse luchtruimgebied, mede in relatie tot de ontwikkeling van het Europese
                                    luchtruimbeleid, alsmede de beleidsmatige invulling van aansturingsvraagstukken op het gebied van luchtverkeersdienstverlening.
                                 </text:p>
            </text:list-item>
          </text:list>
        </text:list-item>
        <text:list-item text:start-value="11">
          <text:p text:style-name="list.cont"> De directie Luchtvaart en haar afdelingen hebben de volgende taken:
                           </text:p>
          <text:list>
            <text:list-item text:start-value="1">
              <text:p text:style-name="list.cont">de afdeling Luchtvaartveiligheid: het ontwikkelen en implementeren van beleid met betrekking tot veiligheid en beveiliging
                                    in de luchtvaart; en
                                 </text:p>
            </text:list-item>
            <text:list-item text:start-value="2">
              <text:p text:style-name="list.cont">de afdeling Economie en Luchtvaartpolitiek: het ontwikkelen en implementeren van beleid met betrekking tot het behouden en
                                    versterken van de aansluiting van Nederland op het mondiale luchtvaartnetwerk.
                                 </text:p>
            </text:list-item>
          </text:list>
        </text:list-item>
        <text:list-item text:start-value="12">
          <text:p text:style-name="list.cont"> De directie Maritieme Zaken en haar afdelingen hebben de volgende taken:
                           </text:p>
          <text:list>
            <text:list-item text:start-value="1">
              <text:p text:style-name="list.cont">de afdeling Zeevaart: het ontwikkelen en implementeren van beleid met betrekking tot de zeevaart, met het oog op de bevordering
                                    van een veilige, efficiënte, duurzame en innovatieve scheepvaart ten behoeve van de economische ontwikkeling van Nederland;
                                 </text:p>
            </text:list-item>
            <text:list-item text:start-value="2">
              <text:p text:style-name="list.cont">de afdeling Zeehavens: het ontwikkelen en implementeren van beleid met betrekking tot de zeehavens, met het oog op het verbeteren
                                    van de internationale concurrentiepositie van de Nederlandse zeehavens; en
                                 </text:p>
            </text:list-item>
            <text:list-item text:start-value="3">
              <text:p text:style-name="list.cont">de afdeling Binnenvaart: het ontwikkelen en implementeren van beleid met betrekking tot de Nederlandse binnenvaart, met het
                                    oog op het versterken van de logistieke draaischijffunctie van Nederland, door het stimuleren van innovatie en duurzaamheid
                                    en het waarborgen van een adequate infrastructuur.
                                 </text:p>
            </text:list-item>
          </text:list>
        </text:list-item>
        <text:list-item text:start-value="13">
          <text:p text:style-name="list.cont"> De directie Internationale Zaken en Strategie en haar afdelingen hebben de volgende taken:
                           </text:p>
          <text:list>
            <text:list-item text:start-value="1">
              <text:p text:style-name="list.cont">de afdeling Internationaal:
                                 </text:p>
              <text:list>
                <text:list-item text:start-value="1">
                  <text:p text:style-name="list.cont">het adviseren en ondersteunen van de bewindspersonen, de algemene leiding en de directoraten-generaal van het ministerie over
                                          internationale, niet aan de Europese Unie gerelateerde aangelegenheden;
                                       </text:p>
                </text:list-item>
                <text:list-item text:start-value="2">
                  <text:p text:style-name="list.cont">het ontwikkelen van een internationale strategie en beleid ten aanzien van sectoroverstijgende internationale dossiers; en
                                       </text:p>
                </text:list-item>
                <text:list-item text:start-value="3">
                  <text:p text:style-name="list.cont">het intern coördineren en ministerie-overschrijdend afstemmen van het internationale beleid van het ministerie;
                                       </text:p>
                </text:list-item>
              </text:list>
            </text:list-item>
            <text:list-item text:start-value="2">
              <text:p text:style-name="list.cont">de afdeling Europa:
                                 </text:p>
              <text:list>
                <text:list-item text:start-value="1">
                  <text:p text:style-name="list.cont">het adviseren en ondersteunen van de bewindspersonen, de algemene leiding en de directoraten-generaal van het ministerie over
                                          aangelegenheden die de Europese Unie betreffen;
                                       </text:p>
                </text:list-item>
                <text:list-item text:start-value="2">
                  <text:p text:style-name="list.cont">het ontwikkelen van een strategie en beleid ten aanzien van sectoroverstijgende Europese dossiers; en
                                       </text:p>
                </text:list-item>
                <text:list-item text:start-value="3">
                  <text:p text:style-name="list.cont">het intern coördineren en interdepartementaal afstemmen van het Europese beleid van het ministerie;
                                       </text:p>
                </text:list-item>
              </text:list>
            </text:list-item>
            <text:list-item text:start-value="3">
              <text:p text:style-name="list.end">de afdeling Strategie, Economie en Logistiek: het ontwikkelen en implementeren van strategie en beleid voor de duurzame ontwikkeling
                                    van de mainports en de logistieke sector, ten behoeve van de Nederlandse samenleving en economie.
                                 </text:p>
            </text:list-item>
          </text:list>
        </text:list-item>
      </text:list>
      <text:h text:outline-level="5" text:style-name="artikel_kop">Artikel 5: Directoraat-generaal Mobiliteit
                     </text:h>
      <text:list text:style-name="list-style-5">
        <text:list-item text:start-value="1">
          <text:p text:style-name="list.start"> Het directoraat-generaal Mobiliteit staat onder leiding van de directeur-generaal Mobiliteit en bij diens afwezigheid of
                              verhindering onder leiding van de directeur Wegen en Verkeersveiligheid, tevens plaatsvervangend directeur-generaal Mobiliteit.
                           </text:p>
        </text:list-item>
        <text:list-item text:start-value="2">
          <text:p text:style-name="list.cont"> Het directoraat-generaal Mobiliteit bestaat uit de volgende onderdelen:
                           </text:p>
          <text:list>
            <text:list-item text:start-value="1">
              <text:p text:style-name="list.cont">de directie Regionale Bereikbaarheid en Veilig Transport, met het team Regionale Bereikbaarheid, het team Regionale OV-systemen,
                                    het team Veilig Transport en het programmateam OV-chipkaart;
                                 </text:p>
            </text:list-item>
            <text:list-item text:start-value="2">
              <text:p text:style-name="list.cont">de directie Wegen en Verkeersveiligheid, met het team Bereikbaarheid en Wegvervoer, het team Verkeersveiligheid, het team
                                    Duurzaamheid en het team Toezicht;
                                 </text:p>
            </text:list-item>
            <text:list-item text:start-value="3">
              <text:p text:style-name="list.cont">de directie Spoorvervoer, met het team Instandhouding en Beheer, het team Bestuurlijke Aanleg, het team Veiligheid, Systemen
                                    en Ontwikkeling Betuweroute, het team Goederenvervoer en Personenvervoer, het team Netwerkontwikkeling, het team Ordening
                                    en het team Ondersteuning;
                                 </text:p>
            </text:list-item>
            <text:list-item text:start-value="4">
              <text:p text:style-name="list.cont">de projectdirectie Sneller en Beter;
                                 </text:p>
            </text:list-item>
            <text:list-item text:start-value="5">
              <text:p text:style-name="list.cont">het team Investeringsbeleid en Strategie;
                                 </text:p>
            </text:list-item>
            <text:list-item text:start-value="6">
              <text:p text:style-name="list.cont">het programmateam Randstad Urgent; en
                                 </text:p>
            </text:list-item>
            <text:list-item text:start-value="7">
              <text:p text:style-name="list.cont">het team Staf directeur-generaal Mobiliteit.
                                 </text:p>
            </text:list-item>
          </text:list>
        </text:list-item>
        <text:list-item text:start-value="3">
          <text:p text:style-name="list.cont"> De onderdelen, genoemd in het tweede lid, onder a, b, c en d, staan onder leiding van een directeur. De onderdelen genoemd
                              in het tweede lid, onder e, f en g staan onder leiding van een afdelingshoofd. Alle teams binnen een onderdeel staan onder
                              leiding van een afdelingshoofd.
                           </text:p>
        </text:list-item>
        <text:list-item text:start-value="4">
          <text:p text:style-name="list.cont"> Bij afwezigheid of verhindering van de plaatsvervangend directeur-generaal Mobiliteit zijn de overige directeuren bevoegd
                              om als plaatsvervanger op te treden.
                           </text:p>
        </text:list-item>
        <text:list-item text:start-value="5">
          <text:p text:style-name="list.cont"> Bij afwezigheid of verhindering van een directeur, zijn de overige directeuren bevoegd om als elkaars plaatsvervanger op
                              te treden.
                           </text:p>
        </text:list-item>
        <text:list-item text:start-value="6">
          <text:p text:style-name="list.cont"> Bij afwezigheid of verhindering van een afdelingshoofd zijn de overige afdelingshoofden binnen het onderdeel bevoegd om als
                              elkaars plaatsvervanger op te treden.
                           </text:p>
        </text:list-item>
        <text:list-item text:start-value="7">
          <text:p text:style-name="list.cont"> In aanvulling op het eerste en vierde lid kan de directeur-generaal Mobiliteit bepalen dat de plaatsvervangend directeur-generaal
                              Mobiliteit of een van diens plaatsvervangers ook in andere situaties in zijn plaats kan optreden.
                           </text:p>
        </text:list-item>
        <text:list-item text:start-value="8">
          <text:p text:style-name="list.cont"> Plaatsvervanging geschiedt voor het overige overeenkomstig daartoe strekkende instructies van de directeur-generaal Mobiliteit.
                              Behoudens andersluidende instructies vindt plaatsvervanging plaats bij afwezigheid of verhindering van meer dan twee opeenvolgende
                              dagen van de te vervangen functionaris.
                           </text:p>
        </text:list-item>
        <text:list-item text:start-value="9">
          <text:p text:style-name="list.cont"> Het directoraat-generaal Mobiliteit en zijn onderdelen hebben de taken genoemd in het tiende tot en met het zestiende lid.
                           </text:p>
        </text:list-item>
        <text:list-item text:start-value="10">
          <text:p text:style-name="list.cont"> De directie Regionale Bereikbaarheid en Veilig Transport en haar teams hebben de volgende taken:
                           </text:p>
          <text:list>
            <text:list-item text:start-value="1">
              <text:p text:style-name="list.cont">het team Regionale Bereikbaarheid: het ontwikkelen en implementeren van beleid met betrekking tot bereikbaarheid en van een
                                    regionaal Openbaar Vervoersysteem;
                                 </text:p>
            </text:list-item>
            <text:list-item text:start-value="2">
              <text:p text:style-name="list.cont">het team Regionale OV-systemen: het regisseren, faciliteren, monitoren en bijstellen van regionale OV-systemen, regionaal
                                    spoor en lokaal spoor en taxi;
                                 </text:p>
            </text:list-item>
            <text:list-item text:start-value="3">
              <text:p text:style-name="list.cont">het team Veilig Transport: het ontwikkelen en implementeren van beleid met betrekking tot veilig transport; en
                                 </text:p>
            </text:list-item>
            <text:list-item text:start-value="4">
              <text:p text:style-name="list.cont">het programmateam OV-chipkaart: het gefaseerd invoeren op landelijk niveau van de OV-chipkaart in tram, bus, metro en trein.
                                 </text:p>
            </text:list-item>
          </text:list>
        </text:list-item>
        <text:list-item text:start-value="11">
          <text:p text:style-name="list.cont"> De directie Wegen en Verkeersveiligheid en haar teams hebben de volgende taken:
                           </text:p>
          <text:list>
            <text:list-item text:start-value="1">
              <text:p text:style-name="list.cont">het team Bereikbaarheid en wegvervoer: het ontwikkelen en implementeren van beleid met betrekking tot de structuur, functie,
                                    uitbreiding, benutting en onderhoud van het hoofdwegennet;
                                 </text:p>
            </text:list-item>
            <text:list-item text:start-value="2">
              <text:p text:style-name="list.cont">het team Verkeersveiligheid: het ontwikkelen en implementeren van beleid met betrekking tot een goede bereikbaarheid en een
                                    duurzaam veilig verkeer- en vervoersysteem;
                                 </text:p>
            </text:list-item>
            <text:list-item text:start-value="3">
              <text:p text:style-name="list.cont">het team Duurzaamheid: het ontwikkelen en implementeren van beleid met betrekking tot verkeer en milieu; en
                                 </text:p>
            </text:list-item>
            <text:list-item text:start-value="4">
              <text:p text:style-name="list.cont">het team Toezicht: het ontwikkelen van een visie op sturing en toezicht op zelfstandige bestuursorganen, het in de praktijk
                                    beter benutten van bestaande sturingsinstrumenten en beheersingsinstrumenten, alsmede het leveren van een bijdrage aan de
                                    optimalisatie van de sturingsrelatie tussen het ministerie en de zelfstandige bestuursorganen.
                                 </text:p>
            </text:list-item>
          </text:list>
        </text:list-item>
        <text:list-item text:start-value="12">
          <text:p text:style-name="list.cont"> De directie Spoorvervoer en haar teams hebben de volgende taken:
                           </text:p>
          <text:list>
            <text:list-item text:start-value="1">
              <text:p text:style-name="list.cont">het team Instandhouding en Beheer: het faciliteren van onderhoud en uitbreiding van de infrastructuur om te komen tot een
                                    maatschappelijk verantwoord spoor;
                                 </text:p>
            </text:list-item>
            <text:list-item text:start-value="2">
              <text:p text:style-name="list.cont">het team Bestuurlijke Aanleg: het tot stand brengen van nieuwe sleutelprojecten en spoorzone-ontwikkelingen, alsmede als opdrachtgever
                                    voor de rechtspersoon met wettelijke taak ProRail B.V. zorgen voor besluitvorming over en realisatie van spoorinfrastructuurprojecten
                                    en het vergroten van de externe veiligheid in relatie tot vervoer van gevaarlijke stoffen rondom spoorinfrastructuur en spooremplacementen;
                                 </text:p>
            </text:list-item>
            <text:list-item text:start-value="3">
              <text:p text:style-name="list.cont">het team Veiligheid, Systemen en Ontwikkeling Betuweroute: het bevorderen van veiligheid op het spoor, het invoeren van het
                                    European Rail Transport Management System, het afronden van de Havenspoorlijn en de evaluatie van de Betuweroute als groot
                                    project;
                                 </text:p>
            </text:list-item>
            <text:list-item text:start-value="4">
              <text:p text:style-name="list.cont">het team Goederenvervoer en Personenvervoer: het borgen van het publieke belang van het spoor en de afdoende kwaliteit en
                                    kwantiteit van het spoorvervoer;
                                 </text:p>
            </text:list-item>
            <text:list-item text:start-value="5">
              <text:p text:style-name="list.cont">het team Netwerkontwikkeling: het bevorderen van het reizigersvervoer op het spoor;
                                 </text:p>
            </text:list-item>
            <text:list-item text:start-value="6">
              <text:p text:style-name="list.cont">het team Ordening: de ordening van de spoorsector om publiek belang te borgen binnen kaders van nationaal en internationaal
                                    beleid en regelgeving; en
                                 </text:p>
            </text:list-item>
            <text:list-item text:start-value="7">
              <text:p text:style-name="list.cont">het team Ondersteuning: de ondersteuning van de directie Spoorvervoer in haar werkzaamheden.
                                 </text:p>
            </text:list-item>
          </text:list>
        </text:list-item>
        <text:list-item text:start-value="13">
          <text:p text:style-name="list.cont"> De projectdirectie Sneller en Beter heeft als taak het verder uitvoeren en afronden van eerder vastgelopen projecten van
                              het directoraat-generaal Mobiliteit, die als urgent zijn aangemerkt, en het structureel verbeteren van het besluitvormingsproces,
                              hetgeen leidt tot snellere en betere besluitvorming.
                           </text:p>
        </text:list-item>
        <text:list-item text:start-value="14">
          <text:p text:style-name="list.cont"> Het team Investeringsbeleid en Strategie heeft als taak het ontwikkelen en implementeren van beleid met betrekking tot de
                              infrastructuurprogrammering van het ministerie en het daarmee samenhangende investeringsbeleid en strategie.
                           </text:p>
        </text:list-item>
        <text:list-item text:start-value="15">
          <text:p text:style-name="list.cont"> Het programma team Randstad Urgent heeft als taak de coördinatie van het programma, dat tot doel heeft een betere bereikbaarheid
                              en een beter woonklimaat, werkklimaat en leefklimaat van de randstad te bereiken, onder meer door de bestuurlijke drukte te
                              verminderen en te komen tot een slagvaardigere overheid.
                           </text:p>
        </text:list-item>
        <text:list-item text:start-value="16">
          <text:p text:style-name="list.end"> Het team Staf directeur-generaal Mobiliteit heeft als taak de ondersteuning van het directoraat-generaal Mobiliteit op het
                              gebied van aangelegenheden die betrekking hebben op parlementaire zaken, voorbereiding en terugkoppeling van overleg met de
                              bewindslieden, burgerbrieven en interne beleidscommunicatie.
                           </text:p>
        </text:list-item>
      </text:list>
      <text:h text:outline-level="5" text:style-name="artikel_kop">Artikel 6: Directoraat-generaal Water
                     </text:h>
      <text:list text:style-name="list-style-6">
        <text:list-item text:start-value="1">
          <text:p text:style-name="list.start"> Het directoraat-generaal Water staat onder leiding van de directeur-generaal Water en bij diens afwezigheid of verhindering
                              onder leiding van de plaatsvervangend directeur-generaal Water, tevens directeur Water.
                           </text:p>
        </text:list-item>
        <text:list-item text:start-value="2">
          <text:p text:style-name="list.cont"> Het directoraat-generaal Water bestaat uit de volgende onderdelen:
                           </text:p>
          <text:list>
            <text:list-item text:start-value="1">
              <text:p text:style-name="list.cont">het programma Waterveiligheid;
                                 </text:p>
            </text:list-item>
            <text:list-item text:start-value="2">
              <text:p text:style-name="list.cont">het programma Waterkwantiteit en Kwaliteit;
                                 </text:p>
            </text:list-item>
            <text:list-item text:start-value="3">
              <text:p text:style-name="list.cont">het programma Bestuur en Regie;
                                 </text:p>
            </text:list-item>
            <text:list-item text:start-value="4">
              <text:p text:style-name="list.cont">het programma Gebieden;
                                 </text:p>
            </text:list-item>
            <text:list-item text:start-value="5">
              <text:p text:style-name="list.cont">het programma Uitvoering, Monitoring en Evaluatie;
                                 </text:p>
            </text:list-item>
            <text:list-item text:start-value="6">
              <text:p text:style-name="list.cont">het bureau directeur-generaal;
                                 </text:p>
            </text:list-item>
            <text:list-item text:start-value="7">
              <text:p text:style-name="list.cont">de programmadirectie Corporate Veiligheid en Security; en
                                 </text:p>
            </text:list-item>
            <text:list-item text:start-value="8">
              <text:p text:style-name="list.cont">het secretariaat Adviescommissie Water.
                                 </text:p>
            </text:list-item>
          </text:list>
        </text:list-item>
        <text:list-item text:start-value="3">
          <text:p text:style-name="list.cont"> De onderdelen, genoemd in het tweede lid, onder a tot en met e en g, staan elk onder leiding van een directeur, waarbij een
                              zelfde directeur leiding kan geven aan meerdere onderdelen. De directeur-generaal Water stelt in een portefeuilleverdeling
                              vast aan welke onderdelen een directeur leiding geeft.
                           </text:p>
          <text:p text:style-name="list.cont">Het onderdeel, genoemd in het tweede lid, onder f, staat onder leiding van een afdelingshoofd. Het onderdeel, genoemd in het
                              tweede lid onder h, staat, overeenkomstig artikel 21, onder leiding van de secretaris Adviescommissie Water.
                           </text:p>
        </text:list-item>
        <text:list-item text:start-value="4">
          <text:p text:style-name="list.cont"> De onderdelen, genoemd in het tweede lid, onder a tot en met e, staan elk tevens onder leiding van een onder een directeur
                              ressorterend afdelingshoofd.
                           </text:p>
        </text:list-item>
        <text:list-item text:start-value="5">
          <text:p text:style-name="list.cont"> Bij afwezigheid of verhindering van de plaatsvervangend directeur-generaal Water zijn de overige directeuren bevoegd om als
                              plaatsvervanger op te treden.
                           </text:p>
        </text:list-item>
        <text:list-item text:start-value="6">
          <text:p text:style-name="list.cont"> Bij afwezigheid van een directeur zijn de overige directeuren bevoegd om als elkaars plaatsvervanger op te treden.
                           </text:p>
        </text:list-item>
        <text:list-item text:start-value="7">
          <text:p text:style-name="list.cont"> Bij afwezigheid of verhindering van een afdelingshoofd zijn de overige afdelingshoofden bevoegd om als elkaars plaatsvervanger
                              op te treden.
                           </text:p>
        </text:list-item>
        <text:list-item text:start-value="8">
          <text:p text:style-name="list.cont"> In aanvulling op het eerste en vijfde lid kan de directeur-generaal Water bepalen dat de plaatsvervangend directeur-generaal
                              Water of een van diens plaatsvervangers ook in andere situaties in zijn plaats kan optreden.
                           </text:p>
        </text:list-item>
        <text:list-item text:start-value="9">
          <text:p text:style-name="list.cont"> Plaatsvervanging geschiedt voor het overige overeenkomstig daartoe strekkende instructies van de directeur-generaal Water.
                           </text:p>
        </text:list-item>
        <text:list-item text:start-value="10">
          <text:p text:style-name="list.cont"> Het directoraat-generaal Water draagt zorg voor de ontwikkeling en instandhouding van een duurzaam watersysteem tegen maatschappelijk
                              aanvaardbare kosten. Daarmee hebben het directoraat-generaal Water en zijn onderdelen de volgende taken:
                           </text:p>
          <text:list>
            <text:list-item text:start-value="1">
              <text:p text:style-name="list.cont">het programma Waterveiligheid: het ontwikkelen en doen implementeren van beleid met betrekking tot waterveiligheid;
                                 </text:p>
            </text:list-item>
            <text:list-item text:start-value="2">
              <text:p text:style-name="list.cont">het programma Waterkwantiteit en Kwaliteit: het ontwikkelen en doen implementeren van beleid met betrekking tot waterkwantiteit
                                    en waterkwaliteit in algemene zin;
                                 </text:p>
            </text:list-item>
            <text:list-item text:start-value="3">
              <text:p text:style-name="list.cont">het programma Bestuur en Regie: het verbeteren van de doeltreffendheid en doelmatigheid van bestuur en instrumentatie van
                                    het waterbeheer en waterbeleid op korte en lange termijn en het ondersteunen van de samenwerking van twee of meer onderdelen,
                                    genoemd in het tweede lid, onder a tot en met g, ten behoeve van gezamenlijk beleid van het directoraat-generaal Water;
                                 </text:p>
            </text:list-item>
            <text:list-item text:start-value="4">
              <text:p text:style-name="list.cont">het programma Gebieden: het ontwikkelen en doen implementeren van beleid met betrekking tot het realiseren van de integrale
                                    wateropgave in gebieden met grote rijkswateren en het bevorderen van een klimaatbestendige inrichting van het landelijk gebied;
                                 </text:p>
            </text:list-item>
            <text:list-item text:start-value="5">
              <text:p text:style-name="list.cont">het programma Uitvoering, Monitoring en Evaluatie:
                                 </text:p>
              <text:list>
                <text:list-item text:start-value="1">
                  <text:p text:style-name="list.cont">het zorgdragen voor een onafhankelijke monitoring en evaluatie van het gehele beleidsveld van het directoraat-generaal Water;
                                       </text:p>
                </text:list-item>
                <text:list-item text:start-value="2">
                  <text:p text:style-name="list.cont">het aansturen van uitvoeringstaken; en
                                       </text:p>
                </text:list-item>
                <text:list-item text:start-value="3">
                  <text:p text:style-name="list.cont">het ondersteunen en adviseren van het directoraat-generaal Water op de onderwerpen strategie, kennis en innovatie;
                                       </text:p>
                </text:list-item>
              </text:list>
            </text:list-item>
            <text:list-item text:start-value="6">
              <text:p text:style-name="list.cont">het bureau directeur-generaal: het ondersteunen van het directoraat-generaal Water op het gebied van aangelegenheden die betrekking
                                    hebben op informatie, organisatie, administratie, huisvesting en procescoördinatie; en
                                 </text:p>
            </text:list-item>
            <text:list-item text:start-value="7">
              <text:p text:style-name="list.cont">de programmadirectie Corporate Veiligheid en Security: het professionaliseren van het ministerie op het brede veiligheidsgebied.
                                 </text:p>
            </text:list-item>
          </text:list>
        </text:list-item>
        <text:list-item text:start-value="11">
          <text:p text:style-name="list.cont"> Onder de directeur-generaal Water ressorteren in verband met het Deltaprogramma in ieder geval nog de volgende functionarissen
                              met de functie projectdirecteur, aan te duiden als:
                           </text:p>
          <text:list>
            <text:list-item text:start-value="1">
              <text:p text:style-name="list.cont">projectdirecteur IJsselmeergebied;
                                 </text:p>
            </text:list-item>
            <text:list-item text:start-value="2">
              <text:p text:style-name="list.cont">projectdirecteur Kust;
                                 </text:p>
            </text:list-item>
            <text:list-item text:start-value="3">
              <text:p text:style-name="list.cont">projectdirecteur Rivieren; en
                                 </text:p>
            </text:list-item>
            <text:list-item text:start-value="4">
              <text:p text:style-name="list.end">projectdirecteur Rijnmond-Drechtsteden.
                                 </text:p>
            </text:list-item>
          </text:list>
        </text:list-item>
      </text:list>
      <text:h text:outline-level="5" text:style-name="artikel_kop">Artikel 7: Hoofddirectie Anders Betalen voor Mobiliteit
                     </text:h>
      <text:list text:style-name="list-style-7">
        <text:list-item text:start-value="1">
          <text:p text:style-name="list.start"> De hoofddirectie Anders Betalen voor Mobiliteit staat onder leiding van de hoofddirecteur Anders Betalen voor Mobiliteit
                              en bij diens afwezigheid of verhindering onder leiding van de plaatsvervangend hoofddirecteur Anders Betalen voor Mobiliteit.
                           </text:p>
        </text:list-item>
        <text:list-item text:start-value="2">
          <text:p text:style-name="list.cont"> In aanvulling op het eerste lid kan de hoofddirecteur Anders Betalen voor Mobiliteit bepalen dat de plaatsvervangend hoofddirecteur
                              Anders Betalen voor Mobiliteit ook in andere situaties in zijn plaats kan optreden.
                           </text:p>
        </text:list-item>
        <text:list-item text:start-value="3">
          <text:p text:style-name="list.cont"> Plaatsvervanging geschiedt voor het overige overeenkomstig daartoe strekkende instructies van de hoofddirecteur Anders Betalen
                              voor Mobiliteit.
                           </text:p>
        </text:list-item>
        <text:list-item text:start-value="4">
          <text:p text:style-name="list.end"> De hoofddirectie Anders Betalen voor Mobiliteit heeft tot de taak ontwikkeling en implementatie van de kilometerprijs en
                              tol.
                           </text:p>
        </text:list-item>
      </text:list>
      <text:h text:outline-level="5" text:style-name="artikel_kop">Artikel 8: Hoofddirectie Juridische Zaken
                     </text:h>
      <text:list text:style-name="list-style-8">
        <text:list-item text:start-value="1">
          <text:p text:style-name="list.start"> De hoofddirectie Juridische Zaken staat onder leiding van de hoofddirecteur Juridische Zaken en bij diens afwezigheid of
                              verhindering onder leiding van de directeur Juridische Zaken, tevens plaatsvervangend hoofddirecteur Juridische Zaken.
                           </text:p>
        </text:list-item>
        <text:list-item text:start-value="2">
          <text:p text:style-name="list.cont"> De hoofddirectie Juridische Zaken bestaat uit de volgende onderdelen:
                           </text:p>
          <text:list>
            <text:list-item text:start-value="1">
              <text:p text:style-name="list.cont">de sector Algemeen Wetgevingsbeleid en Wegenverkeersrecht;
                                 </text:p>
            </text:list-item>
            <text:list-item text:start-value="2">
              <text:p text:style-name="list.cont">de sector Algemeen Bestuurlijk-Juridische Zaken;
                                 </text:p>
            </text:list-item>
            <text:list-item text:start-value="3">
              <text:p text:style-name="list.cont">de sector Infrastructuur en Omgeving;
                                 </text:p>
            </text:list-item>
            <text:list-item text:start-value="4">
              <text:p text:style-name="list.cont">de sector Spoor en Weg;
                                 </text:p>
            </text:list-item>
            <text:list-item text:start-value="5">
              <text:p text:style-name="list.cont">de sector Luchtvaart;
                                 </text:p>
            </text:list-item>
            <text:list-item text:start-value="6">
              <text:p text:style-name="list.cont">de sector Scheepvaart; en
                                 </text:p>
            </text:list-item>
            <text:list-item text:start-value="7">
              <text:p text:style-name="list.cont">de sector Water.
                                 </text:p>
            </text:list-item>
          </text:list>
        </text:list-item>
        <text:list-item text:start-value="3">
          <text:p text:style-name="list.cont"> De onderdelen, genoemd in het tweede lid, staan onder leiding van een afdelingshoofd.
                           </text:p>
        </text:list-item>
        <text:list-item text:start-value="4">
          <text:p text:style-name="list.cont"> Bij afwezigheid of verhindering van de directeur Juridische Zaken zijn de afdelingshoofden bevoegd om als plaatsvervanger
                              op te treden.
                           </text:p>
        </text:list-item>
        <text:list-item text:start-value="5">
          <text:p text:style-name="list.cont"> Bij afwezigheid of verhindering van een afdelingshoofd, zijn de overige afdelingshoofden bevoegd om als elkaars plaatsvervanger
                              op te treden.
                           </text:p>
        </text:list-item>
        <text:list-item text:start-value="6">
          <text:p text:style-name="list.cont"> In aanvulling op het eerste en vierde lid, kan de hoofddirecteur Juridische Zaken bepalen dat de directeur Juridische Zaken
                              of een van diens plaatsvervangers ook in andere situaties in zijn plaats kan optreden.
                           </text:p>
        </text:list-item>
        <text:list-item text:start-value="7">
          <text:p text:style-name="list.cont"> Plaatsvervanging geschiedt voor het overige overeenkomstig daartoe strekkende instructies van de hoofddirecteur Juridische
                              Zaken.
                           </text:p>
        </text:list-item>
        <text:list-item text:start-value="8">
          <text:p text:style-name="list.cont"> De Hoofddirectie Juridische Zaken en haar onderdelen hebben de volgende taken:
                           </text:p>
          <text:list>
            <text:list-item text:start-value="1">
              <text:p text:style-name="list.cont">de hoofddirectie Juridische Zaken:
                                 </text:p>
              <text:list>
                <text:list-item text:start-value="1">
                  <text:p text:style-name="list.cont">het tot stand brengen van de wetgeving en regelgeving van het ministerie en de bestuurlijk-juridische advisering ten behoeve
                                          van de bewindspersonen, de algemene leiding, de centrale diensten en de beleidsdirectoraten-generaal van het ministerie;
                                       </text:p>
                </text:list-item>
                <text:list-item text:start-value="2">
                  <text:p text:style-name="list.cont">het zorgdragen voor en borgen van de bestuurlijke en juridische kwaliteit van de producten van het ministerie;
                                       </text:p>
                </text:list-item>
                <text:list-item text:start-value="3">
                  <text:p text:style-name="list.cont">het vertegenwoordigen van het ministerie in externe organen voor algemene bestuurlijk-juridische onderwerpen;
                                       </text:p>
                </text:list-item>
                <text:list-item text:start-value="4">
                  <text:p text:style-name="list.cont">het behandelen van bezwaarprocedures en beroepsprocedures, waaronder begrepen het vertegenwoordigen van de bewindspersonen
                                          en het ministerie in deze procedures, met uitzondering van procedures die verband houden met de bevoegdheden van het directoraat-generaal
                                          Rijkswaterstaat en de Inspectie Verkeer en Waterstaat;
                                       </text:p>
                </text:list-item>
                <text:list-item text:start-value="5">
                  <text:p text:style-name="list.cont">het signaleren van en rapporteren over bestuurlijk-juridische ontwikkelingen die voor het hele ministerie van belang zijn;
                                          en
                                       </text:p>
                </text:list-item>
                <text:list-item text:start-value="6">
                  <text:p text:style-name="list.cont">het initiëren van innovatie op bestuurlijk-juridisch terrein door onderzoek, verkenningen en beleidsontwikkeling;
                                       </text:p>
                </text:list-item>
              </text:list>
            </text:list-item>
            <text:list-item text:start-value="2">
              <text:p text:style-name="list.cont">de sector Algemeen Wetgevingsbeleid en Wegenverkeersrecht: de onder sub a genoemde taken, voor zover die betrekking hebben
                                    op het algemeen wetgevingsbeleid en het wegenverkeersrecht;
                                 </text:p>
            </text:list-item>
            <text:list-item text:start-value="3">
              <text:p text:style-name="list.cont">de sector Algemeen Bestuurlijk-Juridische Zaken: de onder sub a genoemde taken, voor zover die betrekking hebben op privaatrecht,
                                    algemeen bestuursrecht, Europees en internationaal recht en bestuurlijke aangelegenheden;
                                 </text:p>
            </text:list-item>
            <text:list-item text:start-value="4">
              <text:p text:style-name="list.cont">de sector Infrastructuur en Omgeving: de onder sub a genoemde taken, voor zover die betrekking hebben op:
                                 </text:p>
              <text:list>
                <text:list-item text:start-value="1">
                  <text:p text:style-name="list.cont">aanleg en beheer van infrastructuur en daarmee samenhangende beleidsvraagstukken van mobiliteit;
                                       </text:p>
                </text:list-item>
                <text:list-item text:start-value="2">
                  <text:p text:style-name="list.cont">algemene aangelegenheden betreffende milieu, natuur en ruimtelijke ordering; en
                                       </text:p>
                </text:list-item>
                <text:list-item text:start-value="3">
                  <text:p text:style-name="list.cont">veilig vervoer van gevaarlijke stoffen;
                                       </text:p>
                </text:list-item>
              </text:list>
            </text:list-item>
            <text:list-item text:start-value="5">
              <text:p text:style-name="list.cont">de sector Spoor en Weg: de onder sub a genoemde taken, voor zover die betrekking hebben op beroepspersonenvervoer en het goederenvervoer
                                    over spoor en weg;
                                 </text:p>
            </text:list-item>
            <text:list-item text:start-value="6">
              <text:p text:style-name="list.cont">de sector Luchtvaart: de onder sub a genoemde taken, voor zover die betrekking hebben op luchtvaart, luchtruim en luchthavens;
                                 </text:p>
            </text:list-item>
            <text:list-item text:start-value="7">
              <text:p text:style-name="list.cont">de sector Scheepvaart: de onder sub a genoemde taken, voor zover die betrekking hebben op havens, zeescheepvaart en binnenvaart;
                                    en
                                 </text:p>
            </text:list-item>
            <text:list-item text:start-value="8">
              <text:p text:style-name="list.cont">de sector Water: de onder sub a genoemde taken, voor zover die betrekking hebben op waterkwaliteit, waterkwantiteit, waterveiligheid
                                    en waterbestuur.
                                 </text:p>
            </text:list-item>
          </text:list>
        </text:list-item>
        <text:list-item text:start-value="9">
          <text:p text:style-name="list.cont"> Onder de hoofddirecteur Juridische Zaken ressorteren in ieder geval nog de volgende functionarissen:
                           </text:p>
          <text:list>
            <text:list-item text:start-value="1">
              <text:p text:style-name="list.cont">de directiesecretaris;
                                 </text:p>
            </text:list-item>
            <text:list-item text:start-value="2">
              <text:p text:style-name="list.cont">de medewerker DIM; en
                                 </text:p>
            </text:list-item>
            <text:list-item text:start-value="3">
              <text:p text:style-name="list.end">de managementassistenten.
                                 </text:p>
            </text:list-item>
          </text:list>
        </text:list-item>
      </text:list>
      <text:h text:outline-level="5" text:style-name="artikel_kop">Artikel 9: Directie Bestuurondersteuning
                     </text:h>
      <text:list text:style-name="list-style-9">
        <text:list-item text:start-value="1">
          <text:p text:style-name="list.start"> De directie Bestuursondersteuning staat onder leiding van de directeur Bestuursondersteuning en bij diens afwezigheid of
                              verhindering onder leiding van het afdelingshoofd Advies, tevens plaatsvervangend directeur Bestuursondersteuning.
                           </text:p>
        </text:list-item>
        <text:list-item text:start-value="2">
          <text:p text:style-name="list.cont"> De directie Bestuursondersteuning bestaat uit de volgende onderdelen:
                           </text:p>
          <text:list>
            <text:list-item text:start-value="1">
              <text:p text:style-name="list.cont">de afdeling Advies;
                                 </text:p>
            </text:list-item>
            <text:list-item text:start-value="2">
              <text:p text:style-name="list.cont">de afdeling Stukkenstroom en Parlementaire Zaken;
                                 </text:p>
            </text:list-item>
            <text:list-item text:start-value="3">
              <text:p text:style-name="list.cont">het secretariaat van de bewindspersonen en van de algemene leiding; en
                                 </text:p>
            </text:list-item>
            <text:list-item text:start-value="4">
              <text:p text:style-name="list.cont">de flexpool.
                                 </text:p>
            </text:list-item>
          </text:list>
        </text:list-item>
        <text:list-item text:start-value="3">
          <text:p text:style-name="list.cont"> De onderdelen, genoemd in het tweede lid onder a en b, staan onder leiding van een afdelingshoofd. De onderdelen, genoemd
                              in het tweede lid, onder c en d, ressorteren rechtstreeks onder directeur Bestuursondersteuning.
                           </text:p>
        </text:list-item>
        <text:list-item text:start-value="4">
          <text:p text:style-name="list.cont"> In aanvulling op het eerste lid kan de directeur Bestuursondersteuning bepalen dat de plaatsvervangend directeur Bestuursondersteuning
                              ook in andere situaties in zijn plaats kan optreden.
                           </text:p>
        </text:list-item>
        <text:list-item text:start-value="5">
          <text:p text:style-name="list.cont"> Plaatsvervanging geschiedt voor het overige overeenkomstig daartoe strekkende instructies van de directeur Bestuursondersteuning.
                              Behoudens andersluidende instructies vindt plaatsvervanging plaats bij afwezigheid of verhindering van meer dan twee opeenvolgende
                              dagen van de te vervangen functionaris.
                           </text:p>
        </text:list-item>
        <text:list-item text:start-value="6">
          <text:p text:style-name="list.cont"> De directie Bestuursondersteuning en haar onderdelen hebben, teneinde de bewindspersonen en de algemene leiding te ondersteunen
                              en te faciliteren, de volgende taken:
                           </text:p>
          <text:list>
            <text:list-item text:start-value="1">
              <text:p text:style-name="list.cont">de afdeling Advies: de in de eerste volzin genoemde taken, voor zover die betrekking hebben op:
                                 </text:p>
              <text:list>
                <text:list-item text:start-value="1">
                  <text:p text:style-name="list.cont">het inhoudelijk en politiek adviseren ten aanzien van beleid;
                                       </text:p>
                </text:list-item>
                <text:list-item text:start-value="2">
                  <text:p text:style-name="list.cont">het voorbereiden en adviseren ten aanzien van de vergaderingen van de ministerraad en bijbehorende onderraden; en
                                       </text:p>
                </text:list-item>
                <text:list-item text:start-value="3">
                  <text:p text:style-name="list.cont">het voeren van het secretariaat van vergaderingen van de bewindspersonen;
                                       </text:p>
                </text:list-item>
              </text:list>
            </text:list-item>
            <text:list-item text:start-value="2">
              <text:p text:style-name="list.cont">de afdeling Stukkenstroom en Parlementaire Zaken: de in de eerste volzin genoemde taken, voor zover die betrekking hebben
                                    op het doorgeleiden van documenten en dossiers alsmede het voorbereiden en adviseren ten aanzien van parlementaire zaken;
                                 </text:p>
            </text:list-item>
            <text:list-item text:start-value="3">
              <text:p text:style-name="list.cont">het secretariaat van de bewindspersonen en de algemene leiding: de in de eerste volzin genoemde taken, voor zover die betrekking
                                    hebben op secretariële en overige ondersteuning, anders dan bedoeld onder a en b; en
                                 </text:p>
            </text:list-item>
            <text:list-item text:start-value="4">
              <text:p text:style-name="list.end">de flexpool: het ten behoeve van onderdelen van het ministerie voorzien in extra personele ondersteuning ten behoeve van onderwerpen
                                    conform interne instructies daartoe aangewezen.
                                 </text:p>
            </text:list-item>
          </text:list>
        </text:list-item>
      </text:list>
      <text:h text:outline-level="5" text:style-name="artikel_kop">Artikel 10: Directie Communicatie
                     </text:h>
      <text:list text:style-name="list-style-10">
        <text:list-item text:start-value="1">
          <text:p text:style-name="list.start"> De directie Communicatie staat onder leiding van de directeur Communicatie en bij diens afwezigheid of verhindering onder
                              leiding van het afdelingshoofd Corporate communicatie en Kennis, tevens plaatsvervangend directeur Communicatie.
                           </text:p>
        </text:list-item>
        <text:list-item text:start-value="2">
          <text:p text:style-name="list.cont"> De directie Communicatie bestaat uit de volgende onderdelen:
                           </text:p>
          <text:list>
            <text:list-item text:start-value="1">
              <text:p text:style-name="list.cont">de afdeling Beleidscommunicatie;
                                 </text:p>
            </text:list-item>
            <text:list-item text:start-value="2">
              <text:p text:style-name="list.cont">de afdeling Corporate communicatie en Kennis; en
                                 </text:p>
            </text:list-item>
            <text:list-item text:start-value="3">
              <text:p text:style-name="list.cont">de afdeling Staf.
                                 </text:p>
            </text:list-item>
          </text:list>
        </text:list-item>
        <text:list-item text:start-value="3">
          <text:p text:style-name="list.cont"> De onderdelen, genoemd in het tweede lid, onder a en b, staan onder leiding van een afdelingshoofd. Het onderdeel, genoemd
                              in het tweede lid, onder c, ressorteert rechtstreeks onder de directeur Communicatie.
                           </text:p>
        </text:list-item>
        <text:list-item text:start-value="4">
          <text:p text:style-name="list.cont"> Bij afwezigheid of verhindering van een afdelingshoofd zijn de overige afdelingshoofden bevoegd om als elkaars plaatsvervanger
                              op te treden.
                           </text:p>
        </text:list-item>
        <text:list-item text:start-value="5">
          <text:p text:style-name="list.cont"> In aanvulling op het eerste lid kan de directeur Communicatie bepalen dat de plaatsvervangend directeur Communicatie ook
                              in andere situaties in zijn plaats kan optreden.
                           </text:p>
        </text:list-item>
        <text:list-item text:start-value="6">
          <text:p text:style-name="list.cont"> Plaatsvervanging geschiedt voor het overige overeenkomstig daartoe strekkende instructies van de directeur Communicatie.
                              Behoudens andersluidende instructies vindt plaatsvervanging plaats bij afwezigheid of verhindering van meer dan twee opeenvolgende
                              dagen van de te vervangen functionaris.
                           </text:p>
        </text:list-item>
        <text:list-item text:start-value="7">
          <text:p text:style-name="list.cont"> De directie Communicatie en haar onderdelen hebben de volgende taken:
                           </text:p>
          <text:list>
            <text:list-item text:start-value="1">
              <text:p text:style-name="list.cont">de afdeling Beleidscommunicatie:
                                 </text:p>
              <text:list>
                <text:list-item text:start-value="1">
                  <text:p text:style-name="list.cont">het opzetten en implementeren van een langjarige communicatiestrategie die dient als strategisch kader voor de beleidscommunicatie
                                          van het ministerie;
                                       </text:p>
                </text:list-item>
                <text:list-item text:start-value="2">
                  <text:p text:style-name="list.cont">het vanuit een strategisch kader sturen op integratie van beleidscommunicatie en uitvoeringscommunicatie, inclusief het adviseren
                                          over de communicatie rondom beleidsprioriteiten en via ketenpartners regie voeren op de communicatieve uitvoering;
                                       </text:p>
                </text:list-item>
                <text:list-item text:start-value="3">
                  <text:p text:style-name="list.cont">het ontwikkelen en actualiseren van een mediastrategie als onderdeel van het communicatie-instrumentarium;
                                       </text:p>
                </text:list-item>
                <text:list-item text:start-value="4">
                  <text:p text:style-name="list.cont">het inzetten van nieuwe media om communicatieve doelen te bereiken, afgeleid van de korte en lange termijnstrategie;
                                       </text:p>
                </text:list-item>
                <text:list-item text:start-value="5">
                  <text:p text:style-name="list.cont">het strategisch adviseren over en het opzetten van campagnes als beleidsinstrument;
                                       </text:p>
                </text:list-item>
                <text:list-item text:start-value="6">
                  <text:p text:style-name="list.cont">het adviseren over ministerieoverschrijdende ontwikkeling en op het gebied van communicatie;
                                       </text:p>
                </text:list-item>
                <text:list-item text:start-value="7">
                  <text:p text:style-name="list.cont">het adviseren over publiciteit en beeldvorming, het doen van woordvoering en het begeleiden van een bewindspersoon;
                                       </text:p>
                </text:list-item>
                <text:list-item text:start-value="8">
                  <text:p text:style-name="list.cont">het adviseren over en het opzetten en organiseren van werkbezoeken en optredens van een bewindspersoon;
                                       </text:p>
                </text:list-item>
                <text:list-item text:start-value="9">
                  <text:p text:style-name="list.cont">het schrijven van speeches ten behoeve van positionering van een bewindspersoon en positionering van beleidsprioriteiten;
                                       </text:p>
                </text:list-item>
                <text:list-item text:start-value="10">
                  <text:p text:style-name="list.cont">het adviseren over en het redigeren van bestuurlijke en beleidsdocumenten, alsmede het realiseren van kernboodschappen, frames
                                          en andere instrumenten; en
                                       </text:p>
                </text:list-item>
                <text:list-item text:start-value="11">
                  <text:p text:style-name="list.cont">het ontwikkelen en actualiseren van crisiscommunicatie;
                                       </text:p>
                </text:list-item>
              </text:list>
            </text:list-item>
            <text:list-item text:start-value="2">
              <text:p text:style-name="list.cont">de afdeling Corporate communicatie en Kennis:
                                 </text:p>
              <text:list>
                <text:list-item text:start-value="1">
                  <text:p text:style-name="list.cont">het ondersteunen van organisatiedoelen door regie op en uitvoering van de interne communicatie;
                                       </text:p>
                </text:list-item>
                <text:list-item text:start-value="2">
                  <text:p text:style-name="list.cont">het ontwikkelen van een strategie voor arbeidsmarktcommunicatie;
                                       </text:p>
                </text:list-item>
                <text:list-item text:start-value="3">
                  <text:p text:style-name="list.cont">het ontwikkelen van een strategie voor interactiviteit in de communicatie tussen overheid en burgers;
                                       </text:p>
                </text:list-item>
                <text:list-item text:start-value="4">
                  <text:p text:style-name="list.cont">het bewaken van eenduidigheid en herkenbaarheid door consequente toepassing van beeldcommunicatie;
                                       </text:p>
                </text:list-item>
                <text:list-item text:start-value="5">
                  <text:p text:style-name="list.cont">het structureel monitoren en ontwikkelen van kennis van de omgeving van het ministerie;
                                       </text:p>
                </text:list-item>
                <text:list-item text:start-value="6">
                  <text:p text:style-name="list.cont">het strategisch adviseren aan de bewindspersonen en de algemene leiding over de consequenties van omgevingsontwikkelingen
                                          voor communicatiestrategie en beleidsontwikkeling; en
                                       </text:p>
                </text:list-item>
                <text:list-item text:start-value="7">
                  <text:p text:style-name="list.cont">het adviseren over de inzet van interne en externe communicatie bij ontwikkelingen in de organisatie van het ministerie; en
                                       </text:p>
                </text:list-item>
              </text:list>
            </text:list-item>
            <text:list-item text:start-value="3">
              <text:p text:style-name="list.cont">De afdeling Staf:
                                 </text:p>
              <text:list>
                <text:list-item text:start-value="1">
                  <text:p text:style-name="list.cont">het ondersteunen van het managementteam van de directie Communicatie met agendabeheer, logistieke faciliteiten en administratieve
                                          ondersteuning;
                                       </text:p>
                </text:list-item>
                <text:list-item text:start-value="2">
                  <text:p text:style-name="list.cont">het opstellen en genereren van managementinformatie omtrent de directie Communicatie;
                                       </text:p>
                </text:list-item>
                <text:list-item text:start-value="3">
                  <text:p text:style-name="list.cont">het monitoren van en adviseren over de voortgang van directieplannen en afdelingsplannen van de directie Communicatie; en
                                       </text:p>
                </text:list-item>
                <text:list-item text:start-value="4">
                  <text:p text:style-name="list.end">het ondersteuren bij de algemene planning en control van de directie Communicatie.
                                       </text:p>
                </text:list-item>
              </text:list>
            </text:list-item>
          </text:list>
        </text:list-item>
      </text:list>
      <text:h text:outline-level="5" text:style-name="artikel_kop">Artikel 11: Hoofddirectie Financiën, Management en Control
                     </text:h>
      <text:list text:style-name="list-style-11">
        <text:list-item text:start-value="1">
          <text:p text:style-name="list.start"> De hoofddirectie Financiën, Management en Control staat onder leiding van de hoofddirecteur Financiën, Management en Control.
                           </text:p>
        </text:list-item>
        <text:list-item text:start-value="2">
          <text:p text:style-name="list.cont"> De hoofddirectie Financiën, Management en Control bestaat uit de volgende onderdelen:
                           </text:p>
          <text:list>
            <text:list-item text:start-value="1">
              <text:p text:style-name="list.cont">de directie Begroting en Beleidscontrol;
                                 </text:p>
            </text:list-item>
            <text:list-item text:start-value="2">
              <text:p text:style-name="list.cont">de directie Bedrijfsvoering, Organisatie en Informatie;
                                 </text:p>
            </text:list-item>
            <text:list-item text:start-value="3">
              <text:p text:style-name="list.cont">de directie Human Resource Management;
                                 </text:p>
            </text:list-item>
            <text:list-item text:start-value="4">
              <text:p text:style-name="list.cont">de directie Concern Bedrijfsprocessen en Bedrijfsinformatie; en
                                 </text:p>
            </text:list-item>
            <text:list-item text:start-value="5">
              <text:p text:style-name="list.cont">de afdeling Ondersteuning.
                                 </text:p>
            </text:list-item>
          </text:list>
        </text:list-item>
        <text:list-item text:start-value="3">
          <text:p text:style-name="list.cont"> De onderdelen, genoemd in het tweede lid, onder a tot en met d, staan onder leiding van een directeur en een daaronder ressorterend
                              afdelingshoofd. Het onderdeel, genoemd in het tweede lid, onder e, staat onder leiding van een afdelingshoofd.
                           </text:p>
        </text:list-item>
        <text:list-item text:start-value="4">
          <text:p text:style-name="list.cont"> Bij afwezigheid of verhindering van de hoofddirecteur Financiën, Management en Control is de directeur van het onderdeel,
                              genoemd in het tweede lid, onder a, bevoegd om als zijn plaatsvervanger op te treden. Indien deze ook afwezig of verhinderd
                              is, dan zijn de directeuren van de onderdelen, genoemd in het tweede lid, onder b tot en met d, bevoegd om als plaatsvervanger
                              op te treden.
                           </text:p>
        </text:list-item>
        <text:list-item text:start-value="5">
          <text:p text:style-name="list.cont"> Bij afwezigheid of verhindering van een directeur of het afdelingshoofd Ondersteuning zijn de overige directeuren bevoegd
                              om als elkaars plaatsvervanger op te treden.
                           </text:p>
        </text:list-item>
        <text:list-item text:start-value="6">
          <text:p text:style-name="list.cont"> Bij afwezigheid of verhindering van een directeur binnen een directie is het afdelingshoofd binnen de directie bevoegd om
                              als plaatsvervanger op te treden.
                           </text:p>
        </text:list-item>
        <text:list-item text:start-value="7">
          <text:p text:style-name="list.cont"> In aanvulling op het vierde lid kan de hoofddirecteur Financiën, Management en Control bepalen dat een van zijn plaatsvervangers
                              ook in andere situaties in zijn plaats kan optreden.
                           </text:p>
        </text:list-item>
        <text:list-item text:start-value="8">
          <text:p text:style-name="list.cont"> Plaatsvervanging geschiedt voor het overige overeenkomstig daartoe strekkende instructies van de hoofddirecteur Financiën,
                              Management en Control.
                           </text:p>
        </text:list-item>
        <text:list-item text:start-value="9">
          <text:p text:style-name="list.cont"> De hoofddirectie Financiën, Management en Control en haar onderdelen hebben de volgende taken:
                           </text:p>
          <text:list>
            <text:list-item text:start-value="1">
              <text:p text:style-name="list.cont">de hoofddirectie Financiën, Management en Control:
                                 </text:p>
              <text:list>
                <text:list-item text:start-value="1">
                  <text:p text:style-name="list.cont">de zorg voor de inrichting en de kwaliteit van de bedrijfsvoering in brede zin;
                                       </text:p>
                </text:list-item>
                <text:list-item text:start-value="2">
                  <text:p text:style-name="list.cont">de ingevolge artikel 27 van de Comptabiliteitwet en het Besluit Taak FEZ aan de directeur FEZ opgedragen zorg voor de begrotingszaken
                                          en de daarmee samenhangende administraties;
                                       </text:p>
                </text:list-item>
                <text:list-item text:start-value="3">
                  <text:p text:style-name="list.cont">de toetsende en coördinerende rol vanuit de controllerfunctie en het zonodig verstrekken van functionele aanwijzingen;
                                       </text:p>
                </text:list-item>
                <text:list-item text:start-value="4">
                  <text:p text:style-name="list.cont">het bevorderen van het onderzoek naar de doelmatigheid van het beleid dat ten grondslag ligt aan de begroting, zowel tijdens
                                          de voorbereiding als periodiek tijdens van dit beleid; en
                                       </text:p>
                </text:list-item>
                <text:list-item text:start-value="5">
                  <text:p text:style-name="list.cont">de aan de rol van Chief Information Officer opgedragen zorg voor de departementale strategie voor informatievoorziening en
                                          ICT en het bewaken van de daarvoor geldende rijksbrede kaders;
                                       </text:p>
                </text:list-item>
              </text:list>
            </text:list-item>
            <text:list-item text:start-value="2">
              <text:p text:style-name="list.cont">de directie Begroting en Beleidscontrol:
                                 </text:p>
              <text:list>
                <text:list-item text:start-value="1">
                  <text:p text:style-name="list.cont">het regisseren van het proces en de inhoud van de managementcyclus en begrotingscyclus;
                                       </text:p>
                </text:list-item>
                <text:list-item text:start-value="2">
                  <text:p text:style-name="list.cont">het gestructureerd toetsen van en adviseren over beleidsvoorstellen van de diensten in het kader van beleidscontrol; en
                                       </text:p>
                </text:list-item>
                <text:list-item text:start-value="3">
                  <text:p text:style-name="list.cont">het beoordelen van en adviseren aan de bewindspersonen, de algemene leiding en diensthoofden over de organisatie van het ministerie
                                          als deel van het openbaar bestuur, de kwaliteit van de bedrijfsvoering en de mate waarin het ministerie de financiële en bedrijfseconomische
                                          processen beheerst, ook wel aan te duiden met de term in control;
                                       </text:p>
                </text:list-item>
              </text:list>
            </text:list-item>
            <text:list-item text:start-value="3">
              <text:p text:style-name="list.cont">de directie Bedrijfsvoering, Organisatie en Informatie:
                                 </text:p>
              <text:list>
                <text:list-item text:start-value="1">
                  <text:p text:style-name="list.cont">het ontwikkelen, ontwerpen en implementeren van kaders op het terrein van bedrijfsvoering;
                                       </text:p>
                </text:list-item>
                <text:list-item text:start-value="2">
                  <text:p text:style-name="list.cont">het vormgeven van het informatiebeleid, waaronder ook strategisch informatiebeleid en informatie-architectuur;
                                       </text:p>
                </text:list-item>
                <text:list-item text:start-value="3">
                  <text:p text:style-name="list.cont">het adviseren over en toetsen van organisatie-inrichting en -sturing;
                                       </text:p>
                </text:list-item>
                <text:list-item text:start-value="4">
                  <text:p text:style-name="list.cont">het vormgeven van het beleid op het terrein van inkoop en aanbestedingen; en
                                       </text:p>
                </text:list-item>
                <text:list-item text:start-value="5">
                  <text:p text:style-name="list.cont">het vormgeven van het beleid voor integriteit en beveiliging;
                                       </text:p>
                </text:list-item>
              </text:list>
            </text:list-item>
            <text:list-item text:start-value="4">
              <text:p text:style-name="list.cont">de directie Human Resource Management: het ontwikkelen, ontwerpen en implementeren van kaders op het terrein van human resource
                                    management;
                                 </text:p>
            </text:list-item>
            <text:list-item text:start-value="5">
              <text:p text:style-name="list.cont">de directie Concern Bedrijfsprocessen en Bedrijfsinformatie: het ontwikkelen, realiseren en beheren dan wel doen beheren van
                                    concernbrede bedrijfsvoeringssystemen of informatiesystemen en processen en het ter beschikking stellen daarvan alsmede het
                                    adviseren vanuit haar expertise over doelmatigheid en effectiviteit op tactische en operationele ICT-vraagstukken; en
                                 </text:p>
            </text:list-item>
            <text:list-item text:start-value="6">
              <text:p text:style-name="list.cont">de afdeling Ondersteuning: het bieden van ondersteuning aan de verschillende directies, bedoeld in het tweede lid.
                                 </text:p>
            </text:list-item>
          </text:list>
        </text:list-item>
        <text:list-item text:start-value="10">
          <text:p text:style-name="list.end"> Onder de hoofddirecteur Financiën, Management en Control ressorteert in ieder geval nog een functionaris met de functie top-adviseur,
                              aan te duiden als directeur Integriteit en Beveiliging.
                           </text:p>
        </text:list-item>
      </text:list>
      <text:h text:outline-level="5" text:style-name="artikel_kop">Artikel 12: Departementale Auditdienst
                     </text:h>
      <text:list text:style-name="list-style-12">
        <text:list-item text:start-value="1">
          <text:p text:style-name="list.start"> De departementale Auditdienst staat onder leiding van de directeur departementale Auditdienst en bij diens afwezigheid of
                              verhindering onder leiding van de plaatsvervangend directeur departementale Auditdienst.
                           </text:p>
        </text:list-item>
        <text:list-item text:start-value="2">
          <text:p text:style-name="list.cont"> In aanvulling op het eerste lid kan de directeur departementale Auditdienst bepalen dat de plaatsvervangend directeur departementale
                              Auditdienst ook in andere situaties in zijn plaats kan optreden.
                           </text:p>
        </text:list-item>
        <text:list-item text:start-value="3">
          <text:p text:style-name="list.cont"> Plaatsvervanging geschiedt voor het overige overeenkomstig daartoe strekkende instructies van de directeur departementale
                              Auditdienst.
                           </text:p>
        </text:list-item>
        <text:list-item text:start-value="4">
          <text:p text:style-name="list.cont"> Op grond van artikel 21 en artikel 66 van de Comptabiliteitswet en het Besluit Taak DAD heeft de departementale Auditdienst
                              de volgende taken ten aanzien van de diensten en de secretariaten van adviesorganen en overlegorganen, genoemd in artikel
                              2:
                           </text:p>
          <text:list>
            <text:list-item text:start-value="1">
              <text:p text:style-name="list.cont">het doen van onderzoeken naar de bedrijfsvoering betreffende de kwaliteit van de sturing en beheersing van de primaire en
                                    ondersteunende processen;
                                 </text:p>
            </text:list-item>
            <text:list-item text:start-value="2">
              <text:p text:style-name="list.cont">het verschaffen van een bepaalde mate van zekerheid, aan te duiden als assurance, over de kwaliteit van de bedrijfsvoering
                                    en de beleidsvoering, alsmede het verstrekken van adviezen aan het management over verbeteringen voor bedrijfsvoering en beleidsvoering;
                                 </text:p>
            </text:list-item>
            <text:list-item text:start-value="3">
              <text:p text:style-name="list.cont">het onderzoeken van de financiële verantwoordingen op de juiste inrichting, op getrouwe weergave en rechtmatigheid, alsmede
                                    op het gevoerde financieel en materieel beheer; en
                                 </text:p>
            </text:list-item>
            <text:list-item text:start-value="4">
              <text:p text:style-name="list.cont">het verrichten van bijzondere onderzoeken en het uitvoeren van adviesopdrachten die voortvloeien uit de controle functie.
                                 </text:p>
            </text:list-item>
          </text:list>
        </text:list-item>
        <text:list-item text:start-value="5">
          <text:p text:style-name="list.end"> Onder de directeur departementale Auditdienst ressorteren in ieder geval nog functionarissen met de functie topadviseur en
                              senior adviseur/specialist die registeraccountant zijn in de zin van de Wet op de Registeraccounts.
                           </text:p>
        </text:list-item>
      </text:list>
      <text:h text:outline-level="5" text:style-name="artikel_kop">Artikel 13: Shared Services Organisatie
                     </text:h>
      <text:list text:style-name="list-style-13">
        <text:list-item text:start-value="1">
          <text:p text:style-name="list.start"> De Shared Services Organisatie staat onder leiding van de algemeen directeur Shared Services Organisatie.
                           </text:p>
        </text:list-item>
        <text:list-item text:start-value="2">
          <text:p text:style-name="list.cont"> De Shared Services Organisatie bestaat uit de volgende onderdelen:
                           </text:p>
          <text:list>
            <text:list-item text:start-value="1">
              <text:p text:style-name="list.cont">de directie Facilitair, DIM en Demand, met de afdeling Facilitair, de afdeling Documentair InformatieManagement en de afdeling
                                    Demand;
                                 </text:p>
            </text:list-item>
            <text:list-item text:start-value="2">
              <text:p text:style-name="list.cont">de directie Financiën en Inkoop, met de afdeling Financiën, de afdeling Advies en Begroting en de afdeling Inkoop, Interne
                                    Controle en Informatievoorziening;
                                 </text:p>
            </text:list-item>
            <text:list-item text:start-value="3">
              <text:p text:style-name="list.cont">de directie Human Resource Management, met de afdeling Ontwikkeling en Mobiliteit, de afdeling Werk en Gezondheid, de afdeling
                                    Human Resource Management Advies en de afdeling Personeels- en Salarisadministratie;
                                 </text:p>
            </text:list-item>
            <text:list-item text:start-value="4">
              <text:p text:style-name="list.cont">de directie Informatie- en Communicatietechnologie, met de afdeling Support Center, de afdeling Gebruikersondersteuning, de
                                    afdeling Systeembeheer, de afdeling Netwerkbeheer, de afdeling E-Services en de afdeling Advies en Projecten; en
                                 </text:p>
            </text:list-item>
            <text:list-item text:start-value="5">
              <text:p text:style-name="list.cont">de afdeling Communicatie en Strategie.
                                 </text:p>
            </text:list-item>
          </text:list>
        </text:list-item>
        <text:list-item text:start-value="3">
          <text:p text:style-name="list.cont"> De onderdelen genoemd in het tweede lid, onder a tot en met d, staan onder leiding van een directeur. Het onderdeel, genoemd
                              onder e, en de afdelingen, genoemd in het tweede lid, onder a tot en met d, staan onder leiding van een afdelingshoofd. Onder
                              de afdelingshoofden ressorteren in ieder geval functionarissen met de functie teamleider.
                           </text:p>
        </text:list-item>
        <text:list-item text:start-value="4">
          <text:p text:style-name="list.cont"> Bij afwezigheid of verhindering van de algemeen directeur Shared Services Organisatie zijn de directeuren bevoegd om als
                              plaatsvervanger op te treden.
                           </text:p>
        </text:list-item>
        <text:list-item text:start-value="5">
          <text:p text:style-name="list.cont"> Bij afwezigheid of verhindering van een directeur of het afdelingshoofd Communicatie en Strategie zijn de overige directeuren
                              bevoegd om als elkaars plaatsvervanger op te treden.
                           </text:p>
        </text:list-item>
        <text:list-item text:start-value="6">
          <text:p text:style-name="list.cont"> Bij afwezigheid of verhindering van een afdelingshoofd binnen een directie zijn de overige afdelingshoofden binnen de directie
                              bevoegd om als elkaars plaatvervanger op te treden.
                           </text:p>
        </text:list-item>
        <text:list-item text:start-value="7">
          <text:p text:style-name="list.cont"> In aanvulling op het vierde lid kan de algemeen directeur Shared Services Organisatie bepalen dat een van zijn plaatsvervangers
                              ook in andere situaties in zijn plaats kan optreden.
                           </text:p>
        </text:list-item>
        <text:list-item text:start-value="8">
          <text:p text:style-name="list.cont"> Plaatsvervanging geschiedt voor het overige overeenkomstig daartoe strekkende instructies van de algemeen directeur Shared
                              Services Organisatie.
                           </text:p>
        </text:list-item>
        <text:list-item text:start-value="9">
          <text:p text:style-name="list.cont"> De Shared Services Organisatie en haar onderdelen hebben, met inbegrip van de daarmee samenhangende activiteiten en de daartoe
                              noodzakelijke uitvoeringshandelingen, waaronder het uitbesteden van werkzaamheden en het voeren van regie op de uitvoering
                              van die werkzaamheden door derden, de volgende taken:
                           </text:p>
          <text:list>
            <text:list-item text:start-value="1">
              <text:p text:style-name="list.cont">de directie Facilitair, DIM en Demand: het verzorgen van facilitaire dienstverlening en advies en het verzorgen van dienstverlening
                                    op het gebied van documentair informatiemanagement;
                                 </text:p>
            </text:list-item>
            <text:list-item text:start-value="2">
              <text:p text:style-name="list.cont">de directie Financiën en Inkoop:
                                 </text:p>
              <text:list>
                <text:list-item text:start-value="1">
                  <text:p text:style-name="list.cont">het zorgdragen voor de financiële administratie en het betaalproces;
                                       </text:p>
                </text:list-item>
                <text:list-item text:start-value="2">
                  <text:p text:style-name="list.cont">het zorgdragen voor de financiële administratie en de financiële bedrijfsvoering;
                                       </text:p>
                </text:list-item>
                <text:list-item text:start-value="3">
                  <text:p text:style-name="list.cont">het verlenen van financieel advies aan diensthoofden en secretarissen van adviesorganen en overlegorganen;
                                       </text:p>
                </text:list-item>
                <text:list-item text:start-value="4">
                  <text:p text:style-name="list.cont">het verzorgen en ondersteunen van de begrotingscyclus en managementcyclus;
                                       </text:p>
                </text:list-item>
                <text:list-item text:start-value="5">
                  <text:p text:style-name="list.cont">het verrichten van Europese aanbestedingen inzake goederen en diensten met een dienstoverschrijdend karakter, met uitzondering
                                          van goederen en diensten op het terrein van grondbouw, wegbouw en waterbouw;
                                       </text:p>
                </text:list-item>
                <text:list-item text:start-value="6">
                  <text:p text:style-name="list.cont">het in opdracht van diensthoofden of secretarissen van adviesorganen en overlegorganen verrichten dan wel adviseren bij andere
                                          Europese aanbestedingen of andere inkooptrajecten van diensten en secretariaten van adviesorganen en overlegorganen, met uitzondering
                                          van het directoraat-generaal Rijkswaterstaat;
                                       </text:p>
                </text:list-item>
                <text:list-item text:start-value="7">
                  <text:p text:style-name="list.cont">het in opdracht van diensthoofden en secretarissen van adviesorganen en overlegorganen verrichten van uitvoeringshandelingen
                                          in het kader van subsidieverlening, dan wel het adviseren op het terrein van subsidieverlening;
                                       </text:p>
                </text:list-item>
                <text:list-item text:start-value="8">
                  <text:p text:style-name="list.cont">het toetsen van en adviseren over de kwaliteit van de bedrijfsvoering; en
                                       </text:p>
                </text:list-item>
                <text:list-item text:start-value="9">
                  <text:p text:style-name="list.cont">het verzorgen van buitenlandse dienstreizen;
                                       </text:p>
                </text:list-item>
              </text:list>
            </text:list-item>
            <text:list-item text:start-value="3">
              <text:p text:style-name="list.cont">de directie Human Resource Management:
                                 </text:p>
              <text:list>
                <text:list-item text:start-value="1">
                  <text:p text:style-name="list.cont">het verzorgen van de personeelsadministratie en de salarisadministratie;
                                       </text:p>
                </text:list-item>
                <text:list-item text:start-value="2">
                  <text:p text:style-name="list.cont">het verzorgen van algemeen HRM-advies en meer specialistisch advies op de gebieden werk en gezondheid en ontwikkeling en mobiliteit;
                                       </text:p>
                </text:list-item>
                <text:list-item text:start-value="3">
                  <text:p text:style-name="list.cont">het op verzoek van een diensthoofd of secretaris van een adviesorgaan of overlegorgaan behandelen dan wel doen behandelen,
                                          al dan niet door inschakeling van de manager van het Expertisecentrum Arbeidsjuridisch van het Ministerie van Binnenlandse
                                          Zaken en Koninkrijksrelaties, van bezwaarprocedures en beroepsprocedures inzake besluiten of handelingen betreffende de ambtelijke
                                          rechtspositie; en
                                       </text:p>
                </text:list-item>
                <text:list-item text:start-value="4">
                  <text:p text:style-name="list.cont">het ten behoeve van diensten en secretariaten gebruikmaken van de dienstverlening van de interdepartementale expertisecentra
                                          en de organisatie P-Direkt van het Ministerie Binnenlandse Zaken en Koninkrijksrelaties;
                                       </text:p>
                </text:list-item>
              </text:list>
            </text:list-item>
            <text:list-item text:start-value="4">
              <text:p text:style-name="list.cont">de directie Informatie- en Communicatietechnologie: het verzorgen van netwerkbeheer, systeembeheer en gebruikersondersteuning
                                    alsmede het verzorgen van overige dienstverlening en advies op het gebied van informatietechnologie en communicatietechnologie;
                                    en
                                 </text:p>
            </text:list-item>
            <text:list-item text:start-value="5">
              <text:p text:style-name="list.end">De afdeling Communicatie en Strategie: het ondersteunen en adviseren van de algemeen Directeur Shared Services Organisatie
                                    en directeuren van de directies binnen de Shared Services Organisatie op het gebied van communicatie en strategie.
                                 </text:p>
            </text:list-item>
          </text:list>
        </text:list-item>
      </text:list>
      <text:h text:outline-level="5" text:style-name="artikel_kop">Artikel 14: Directie Strategie, Kennis en Innovatie
                     </text:h>
      <text:list text:style-name="list-style-14">
        <text:list-item text:start-value="1">
          <text:p text:style-name="list.start"> De directie Strategie, Kennis en Innovatie staat onder leiding van de directeur Strategie, Kennis en Innovatie.
                           </text:p>
        </text:list-item>
        <text:list-item text:start-value="2">
          <text:p text:style-name="list.cont"> Bij afwezigheid of verhindering van de directeur Strategie, Kennis en Innovatie zijn de senior adviseur Kennis, de senior
                              adviseur Strategie en de senior adviseur Innovatie, genoemd in het zesde lid, bevoegd om als zijn plaatsvervanger op te treden.
                           </text:p>
        </text:list-item>
        <text:list-item text:start-value="3">
          <text:p text:style-name="list.cont"> In aanvulling op het tweede lid kan de directeur Strategie, Kennis en Innovatie bepalen dat een van zijn plaatsvervangers
                              ook in andere situaties in zijn plaats kan optreden.
                           </text:p>
        </text:list-item>
        <text:list-item text:start-value="4">
          <text:p text:style-name="list.cont"> Plaatsvervanging geschiedt voor het overige overeenkomstig daartoe strekkende instructies van de directeur Strategie, Kennis
                              en Innovatie. Behoudens andersluidende instructies vindt plaatsvervanging plaats bij afwezigheid of verhindering van meer
                              dan twee opeenvolgende dagen van de te vervangen functionaris.
                           </text:p>
        </text:list-item>
        <text:list-item text:start-value="5">
          <text:p text:style-name="list.cont"> De directie Strategie, Kennis en Innovatie heeft de volgende taken:
                           </text:p>
          <text:list>
            <text:list-item text:start-value="1">
              <text:p text:style-name="list.cont">het in verbondenheid richting geven aan het strategiebeleid, kennisbeleid en innovatiebeleid van het ministerie;
                                 </text:p>
            </text:list-item>
            <text:list-item text:start-value="2">
              <text:p text:style-name="list.cont">het namens het ministerie bijdragen aan het rijksbrede strategiebeleid, kennisbeleid en innovatiebeleid ten aanzien van de
                                    fysieke omgeving; en
                                 </text:p>
            </text:list-item>
            <text:list-item text:start-value="3">
              <text:p text:style-name="list.cont">het bevorderen van maatschappelijk relevant, kennisgedreven en innovatiegericht werken in de kenniswereld en het bedrijfsleven
                                    op het gebied van mobiliteit en water.
                                 </text:p>
            </text:list-item>
          </text:list>
        </text:list-item>
        <text:list-item text:start-value="6">
          <text:p text:style-name="list.cont"> Onder de directeur Strategie, Kennis en Innovatie ressorteren in ieder geval de volgende functionarissen:
                           </text:p>
          <text:list>
            <text:list-item text:start-value="1">
              <text:p text:style-name="list.cont">een senior adviseur/specialist, aan te duiden als senior adviseur Kennis;
                                 </text:p>
            </text:list-item>
            <text:list-item text:start-value="2">
              <text:p text:style-name="list.cont">een senior adviseur/specialist, aan te duiden als senior adviseur Strategie;
                                 </text:p>
            </text:list-item>
            <text:list-item text:start-value="3">
              <text:p text:style-name="list.cont">een senior adviseur/specialist, aan te duiden als senior adviseur Innovatie; en
                                 </text:p>
            </text:list-item>
            <text:list-item text:start-value="4">
              <text:p text:style-name="list.end">een programmasecretaris.
                                 </text:p>
            </text:list-item>
          </text:list>
        </text:list-item>
      </text:list>
      <text:h text:outline-level="5" text:style-name="artikel_kop">Artikel 15: Kennisinstituut voor Mobiliteitsbeleid
                     </text:h>
      <text:list text:style-name="list-style-15">
        <text:list-item text:start-value="1">
          <text:p text:style-name="list.start"> Het Kennisinstituut voor Mobiliteitsbeleid staat onder leiding van de directeur Kennisinstituut voor Mobiliteitsbeleid en
                              bij diens afwezigheid of verhindering onder leiding van de plaatsvervangend directeur Kennisinstituut voor Mobiliteitsbeleid.
                           </text:p>
        </text:list-item>
        <text:list-item text:start-value="2">
          <text:p text:style-name="list.cont"> Het Kennisinstituut voor Mobiliteitsbeleid bestaat uit de volgende onderdelen:
                           </text:p>
          <text:list>
            <text:list-item text:start-value="1">
              <text:p text:style-name="list.cont">het programma Gedrag;
                                 </text:p>
            </text:list-item>
            <text:list-item text:start-value="2">
              <text:p text:style-name="list.cont">het programma Bereikbaarheid en Mobiliteit;
                                 </text:p>
            </text:list-item>
            <text:list-item text:start-value="3">
              <text:p text:style-name="list.cont">het programma Leefomgeving en Ruimte;
                                 </text:p>
            </text:list-item>
            <text:list-item text:start-value="4">
              <text:p text:style-name="list.cont">het programma Economie en Welvaart;
                                 </text:p>
            </text:list-item>
            <text:list-item text:start-value="5">
              <text:p text:style-name="list.cont">het programma Marktordening en de rol van de overheid; en
                                 </text:p>
            </text:list-item>
            <text:list-item text:start-value="6">
              <text:p text:style-name="list.cont">het programma Overheidsorganisatie.
                                 </text:p>
            </text:list-item>
          </text:list>
        </text:list-item>
        <text:list-item text:start-value="3">
          <text:p text:style-name="list.cont"> De onderdelen genoemd in het tweede lid, onder a tot en met f, staan onder leiding van een programmamanager of de plaatsvervangend
                              directeur Kennisinstituut voor Mobiliteitsbeleid, waarbij een zelfde dienstonderdeelhoofd leiding kan geven aan meerdere onderdelen.
                              De directeur Kennisinstituut voor Mobiliteitsbeleid stelt in een portefeuilleverdeling vast aan welke onderdelen een dienstonderdeelhoofd
                              leiding geeft.
                           </text:p>
        </text:list-item>
        <text:list-item text:start-value="4">
          <text:p text:style-name="list.cont"> Bij afwezigheid of verhindering van de plaatsvervangend directeur Kennisinstituut voor Mobiliteitsbeleid zijn de programmamanagers
                              bevoegd om als plaatsvervanger op te treden.
                           </text:p>
        </text:list-item>
        <text:list-item text:start-value="5">
          <text:p text:style-name="list.cont"> Bij afwezigheid of verhindering van een programmamanager, is een andere programmamanager bevoegd om als diens plaatsvervanger
                              op te treden.
                           </text:p>
        </text:list-item>
        <text:list-item text:start-value="6">
          <text:p text:style-name="list.cont"> In aanvulling op het eerste en vierde lid kan de directeur Kennisinstituut voor Mobiliteitsbeleid bepalen dat de plaatsvervangend
                              directeur Kennisinstituut voor Mobiliteitsbeleid of een van diens plaatsvervangers ook in andere situaties in zijn plaats
                              kan optreden.
                           </text:p>
        </text:list-item>
        <text:list-item text:start-value="7">
          <text:p text:style-name="list.cont"> Plaatsvervanging geschiedt voor het overige overeenkomstig daartoe strekkende instructies van de directeur Kennisinstituut
                              voor Mobiliteitsbeleid. Behoudens andersluidende instructies vindt plaatsvervanging plaats bij afwezigheid of verhindering
                              van meer dan twee opeenvolgende dagen van de te vervangen functionaris.
                           </text:p>
        </text:list-item>
        <text:list-item text:start-value="8">
          <text:p text:style-name="list.cont"> Het Kennisinstituut voor Mobiliteitsbeleid heeft tot taak een wetenschappelijke bijdrage te leveren aan de ontwikkeling en
                              evaluatie van het beleid van het ministerie op het gebied van mobiliteit, en heeft de volgende hoofdtaken:
                           </text:p>
          <text:list>
            <text:list-item text:start-value="1">
              <text:p text:style-name="list.cont">het uitvoeren van onderzoek en analyses; en
                                 </text:p>
            </text:list-item>
            <text:list-item text:start-value="2">
              <text:p text:style-name="list.cont">het bijeenbrengen en bewerken van elders binnen het ministerie geproduceerde kennis of informatie op het gebied van mobiliteit.
                                 </text:p>
            </text:list-item>
          </text:list>
        </text:list-item>
        <text:list-item text:start-value="9">
          <text:p text:style-name="list.cont"> Aan de in het vorige lid bedoelde hoofdtaken zijn de volgende afgeleide taken verbonden:
                           </text:p>
          <text:list>
            <text:list-item text:start-value="1">
              <text:p text:style-name="list.cont">het adviseren omtrent de aard en omvang van wetenschappelijke ondersteuning bij de beantwoording van beleidsvragen;
                                 </text:p>
            </text:list-item>
            <text:list-item text:start-value="2">
              <text:p text:style-name="list.cont">het uitbesteden van onderzoek en analyses aan derden;
                                 </text:p>
            </text:list-item>
            <text:list-item text:start-value="3">
              <text:p text:style-name="list.cont">het aangeven van de mogelijke consequenties van beleidskeuzes; en
                                 </text:p>
            </text:list-item>
            <text:list-item text:start-value="4">
              <text:p text:style-name="list.cont">het bijeenbrengen en actief verspreiden van nationale en internationale kennis.
                                 </text:p>
            </text:list-item>
          </text:list>
        </text:list-item>
        <text:list-item text:start-value="10">
          <text:p text:style-name="list.end"> Het Kennisinstituut voor Mobiliteitsbeleid oefent zijn taken en werkzaamheden uit overeenkomstig een door de minister vastgesteld
                              protocol.
                           </text:p>
        </text:list-item>
      </text:list>
      <text:h text:outline-level="5" text:style-name="artikel_kop">Artikel 16: Koninklijk Nederlands Meteorologisch Instituut
                     </text:h>
      <text:list text:style-name="list-style-16">
        <text:list-item text:start-value="1">
          <text:p text:style-name="list.start"> Het Koninklijk Nederlands Meteorologisch Instituut (KNMI) staat bij afwezigheid of verhindering van de hoofddirecteur, genoemd
                              in artikel 2, tweede lid, van de Wet op het Koninklijk Nederlands Meteorologisch Instituut, onder leiding van de plaatsvervangend
                              hoofddirecteur KNMI.
                           </text:p>
        </text:list-item>
        <text:list-item text:start-value="2">
          <text:p text:style-name="list.cont"> Het KNMI bestaat uit de volgende onderdelen:
                           </text:p>
          <text:list>
            <text:list-item text:start-value="1">
              <text:p text:style-name="list.cont">de sector Weer, met de afdeling Product- en Procesinnovatie, de afdeling Productie, de afdeling Onderzoek en de afdeling Relatiebeheer
                                    en Contracten;
                                 </text:p>
            </text:list-item>
            <text:list-item text:start-value="2">
              <text:p text:style-name="list.cont">de sector Klimaat en Seismologie, met de afdeling Aardobservatie Klimaat, de afdeling Mondiaal Klimaat, de afdeling Regionaal
                                    Klimaat, de afdeling Chemie en Klimaat, de afdeling Klimaatdata en -advies en de afdeling Seismologie;
                                 </text:p>
            </text:list-item>
            <text:list-item text:start-value="3">
              <text:p text:style-name="list.cont">de sector Informatie- en Waarneeminfrastructuur, met de afdeling R&amp;D Informatie- en Waarneeminfrastructuur, de afdeling Informatiediensten,
                                    de afdeling ICT Infrastructuur en de afdeling Waarneeminfrastructuur; en
                                 </text:p>
            </text:list-item>
            <text:list-item text:start-value="4">
              <text:p text:style-name="list.cont">de sector Staf, met de afdeling Organisatiestrategie en Ondersteuning, waarvan deel uitmaakt de onderafdeling Ondersteuning,
                                    en de afdeling Bedrijfsvoering.
                                 </text:p>
            </text:list-item>
          </text:list>
        </text:list-item>
        <text:list-item text:start-value="3">
          <text:p text:style-name="list.cont"> De onderdelen, genoemd in het tweede lid, onder a tot en met c, staan onder leiding van een directeur. Het onderdeel, genoemd
                              in het tweede lid, onder d, staat onder leiding van de hoofddirecteur. De afdelingen binnen een onderdeel, genoemd in het
                              tweede lid, onder a tot en met d, en de onderafdeling genoemd in het tweede lid, onder d, staan onder leiding van een afdelingshoofd.
                           </text:p>
        </text:list-item>
        <text:list-item text:start-value="4">
          <text:p text:style-name="list.cont"> Bij afwezigheid of verhindering van een directeur zijn de overige directeuren bevoegd om als elkaars plaatvervanger op te
                              treden.
                           </text:p>
        </text:list-item>
        <text:list-item text:start-value="5">
          <text:p text:style-name="list.cont"> Bij afwezigheid of verhindering van een afdelingshoofd binnen een sector zijn de overige afdelingshoofden binnen de sector,
                              met uitzondering van het hoofd van de onderafdeling Ondersteuning, bevoegd om als elkaars plaatsvervanger op te treden.
                           </text:p>
        </text:list-item>
        <text:list-item text:start-value="6">
          <text:p text:style-name="list.cont"> In aanvulling op het eerste lid kan de hoofddirecteur bepalen dat de plaatsvervangend hoofddirecteur ook in andere situaties
                              in zijn plaats kan optreden.
                           </text:p>
        </text:list-item>
        <text:list-item text:start-value="7">
          <text:p text:style-name="list.cont"> Plaatsvervanging geschiedt voor het overige overeenkomstig daartoe strekkende instructies van de hoofddirecteur. Behoudens
                              andersluidende instructies vindt plaatsvervanging plaats bij afwezigheid of verhindering van meer dan twee opeenvolgende dagen
                              van de te vervangen functionaris.
                           </text:p>
        </text:list-item>
        <text:list-item text:start-value="8">
          <text:p text:style-name="list.cont"> Het KNMI en zijn onderdelen hebben de volgende taken:
                           </text:p>
          <text:list>
            <text:list-item text:start-value="1">
              <text:p text:style-name="list.cont">de sector Weer: de taken, bedoeld in artikel 3, eerste lid, onder a tot en met f, van de Wet op het Koninklijk Nederlands
                                    Meteorologisch Instituut;
                                 </text:p>
            </text:list-item>
            <text:list-item text:start-value="2">
              <text:p text:style-name="list.cont">de sector Klimaat en Seismologie: de taken, bedoeld in artikel 3, eerste lid, onder a tot en met f, van de Wet op het Koninklijk
                                    Nederlands Meteorologisch Instituut;
                                 </text:p>
            </text:list-item>
            <text:list-item text:start-value="3">
              <text:p text:style-name="list.cont">de sector Informatie- en Waarneeminfrastructuur: de taken, bedoeld in artikel 3, eerste lid, onder b, c en g, van de Wet op
                                    het Koninklijk Nederlands Meteorologisch Instituut; en
                                 </text:p>
            </text:list-item>
            <text:list-item text:start-value="4">
              <text:p text:style-name="list.cont">de sector Staf:
                                 </text:p>
              <text:list>
                <text:list-item text:start-value="1">
                  <text:p text:style-name="list.cont">het geven van advies en ondersteuning voor gezamenlijke taken van het KNMI, ten behoeve van de hoofddirecteur, afstemming
                                          van beleid binnen het ministerie en facilitaire dienstverlening;
                                       </text:p>
                </text:list-item>
                <text:list-item text:start-value="2">
                  <text:p text:style-name="list.cont">het geven van advies op het gebied van personeel en financiën;
                                       </text:p>
                </text:list-item>
                <text:list-item text:start-value="3">
                  <text:p text:style-name="list.cont">het ondersteunen van de andere onderdelen, ten behoeve van het primaire proces; en
                                       </text:p>
                </text:list-item>
                <text:list-item text:start-value="4">
                  <text:p text:style-name="list.cont">het geven van advies bij strategische, personele en financiële aspecten.
                                       </text:p>
                </text:list-item>
              </text:list>
            </text:list-item>
          </text:list>
        </text:list-item>
        <text:list-item text:start-value="9">
          <text:p text:style-name="list.end"> Onder het afdelingshoofd Bedrijfsvoering ressorteert in ieder geval nog een functionaris met de functie senior adviseur/specialist,
                              aan te duiden als Inkoopadviseur.
                           </text:p>
        </text:list-item>
      </text:list>
      <text:h text:outline-level="4" text:style-name="paragraaf_kop">§ 2.4 Organisatie Centrum Publieksparticipatie en secretariaten adviesorganen en overlegorganen
                  </text:h>
      <text:h text:outline-level="5" text:style-name="artikel_kop">Artikel 17: Centrum Publieksparticipatie
                     </text:h>
      <text:list text:style-name="list-style-17">
        <text:list-item text:start-value="1">
          <text:p text:style-name="list.start"> Het Centrum Publieksparticipatie staat onder leiding van de directeur Centrum Publieksparticipatie en bij diens afwezigheid
                              of verhindering onder leiding van het afdelingshoofd Bedrijfsvoering, tevens plaatsvervangend directeur Centrum Publieksparticipatie.
                           </text:p>
        </text:list-item>
        <text:list-item text:start-value="2">
          <text:p text:style-name="list.cont"> In aanvulling op het eerste lid kan de directeur Centrum Publieksparticipatie bepalen dat de plaatsvervangend directeur Centrum
                              Publieksparticipatie ook in andere situaties in zijn plaats kan optreden.
                           </text:p>
        </text:list-item>
        <text:list-item text:start-value="3">
          <text:p text:style-name="list.cont"> Het Centrum Publieksparticipatie heeft de volgende taken:
                           </text:p>
          <text:list>
            <text:list-item text:start-value="1">
              <text:p text:style-name="list.cont">het verlenen van advies en ondersteuning bij de organisatie en uitvoering van publieksparticipatie als onderdeel van het besluitvormingsproces
                                    van plannen en projecten, waaronder begrepen de coördinatie en uitvoering van wettelijke voorbereidingsprocedures; en
                                 </text:p>
            </text:list-item>
            <text:list-item text:start-value="2">
              <text:p text:style-name="list.end">het bundelen van kennis en ervaring op het gebied van publieksparticipatie en het op basis daarvan ontwikkelen van handvatten
                                    op het gebied van publieksparticipatie en het uitdragen en bewaken ervan.
                                 </text:p>
            </text:list-item>
          </text:list>
        </text:list-item>
      </text:list>
      <text:h text:outline-level="5" text:style-name="artikel_kop">Artikel 18: Secretariaat Raden voor Leefomgeving en Infrastructuur
                     </text:h>
      <text:list text:style-name="list-style-18">
        <text:list-item text:start-value="1">
          <text:p text:style-name="list.start"> Het secretariaat Raden voor Leefomgeving en Infrastructuur staat onder leiding van de algemeen secretaris Raden voor Leefomgeving
                              en Infrastructuur.
                           </text:p>
        </text:list-item>
        <text:list-item text:start-value="2">
          <text:p text:style-name="list.cont"> Het secretariaat Raden voor Leefomgeving en Infrastructuur heeft tot taak het met instemming ondersteunen van de Raad voor
                              verkeer en waterstaat, bedoeld in de Wet advies en overleg verkeer en waterstaat, op de terreinen personeel, informatietechnologie,
                              organisatie, financiën, administratie, communicatie en huisvesting.
                           </text:p>
        </text:list-item>
        <text:list-item text:start-value="3">
          <text:p text:style-name="list.cont"> Het secretariaat Raden voor Leefomgeving en infrastructuur heeft voorts, onverlet de bevoegdheden van de Minister van Volkshuisvesting,
                              Ruimtelijke Ordening en Milieubeheer alsmede van de Minister van Landbouw, Natuurbeheer en Voedselkwaliteit, tot taak het
                              met instemming ondersteunen van de VROM-raad, bedoeld in de Wet op de VROM-raad, en de Raad voor het Landelijk Gebied, bedoeld
                              in de Wet op de raad voor het landelijk gebied, op de terreinen personeel, informatietechnologie, organisatie, financiën,
                              administratie, communicatie en huisvesting.
                           </text:p>
        </text:list-item>
        <text:list-item text:start-value="4">
          <text:p text:style-name="list.end"> Het secretariaat Raden voor Leefomgeving en Infrastructuur heeft eveneens tot taak het met instemming ondersteunen als bedoeld
                              in het vorige lid van de secretaris Commissie van advies inzake de waterstaatswetgeving.
                           </text:p>
        </text:list-item>
      </text:list>
      <text:h text:outline-level="5" text:style-name="artikel_kop">Artikel 19: Secretariaat Overlegorganen Verkeer en Waterstaat
                     </text:h>
      <text:list text:style-name="list-style-19">
        <text:list-item text:start-value="1">
          <text:p text:style-name="list.start"> Het secretariaat Overlegorganen Verkeer en Waterstaat, bedoeld in artikel 15, derde lid, van de Wet advies en overleg verkeer
                              en waterstaat, staat onder leiding van de secretaris Overlegorganen Verkeer en Waterstaat, aan te duiden als algemeen secretaris
                              Overlegorganen Verkeer en Waterstaat.
                           </text:p>
        </text:list-item>
        <text:list-item text:start-value="2">
          <text:p text:style-name="list.cont"> Bij afwezigheid of verhindering van de algemeen secretaris Overlegorganen Verkeer en Waterstaat is de functionaris met de
                              functie senior adviseur/specialist, aan te duiden als plaatsvervangend algemeen secretaris, bevoegd om als zijn plaatsvervanger
                              op te treden.
                           </text:p>
        </text:list-item>
        <text:list-item text:start-value="3">
          <text:p text:style-name="list.cont"> Bij afwezigheid of verhindering van de plaatsvervangend algemeen secretaris is de functionaris met de functie adviseur/specialistisch
                              medewerker, aan te duiden als coördinator Bedrijfsvoering, bevoegd om als plaatsvervanger op te treden.
                           </text:p>
        </text:list-item>
        <text:list-item text:start-value="4">
          <text:p text:style-name="list.cont"> In aanvulling op het tweede en derde lid kan de algemeen secretaris Overlegorganen Verkeer en Waterstaat bepalen dat de plaatsvervangend
                              algemeen secretaris en de coördinator Bedrijfsvoering ook in andere situaties in zijn plaats kunnen optreden.
                           </text:p>
        </text:list-item>
        <text:list-item text:start-value="5">
          <text:p text:style-name="list.cont"> Plaatsvervanging geschiedt voor het overige overeenkomstig daartoe strekkende instructies van de algemeen secretaris Overlegorganen
                              Verkeer en Waterstaat. Behoudens andersluidende instructies vindt plaatsvervanging plaats bij afwezigheid of verhindering
                              van meer dan twee opeenvolgende dagen van de te vervangen functionaris.
                           </text:p>
        </text:list-item>
        <text:list-item text:start-value="6">
          <text:p text:style-name="list.cont"> Het secretariaat Overlegorganen Verkeer en Waterstaat heeft tot taak het met instemming ondersteunen van de Overlegorganen
                              Verkeer en Waterstaat op de terreinen personeel, informatietechnologie, organisatie, financiën, administratie, communicatie
                              en huisvesting.
                           </text:p>
        </text:list-item>
        <text:list-item text:start-value="7">
          <text:p text:style-name="list.cont"> Het secretariaat Overlegorganen Verkeer en Waterstaat heeft eveneens tot taak het met instemming ondersteunen bedoeld in
                              het vorig lid van:
                           </text:p>
          <text:list>
            <text:list-item text:start-value="1">
              <text:p text:style-name="list.cont">de OV- Ambassadeur;
                                 </text:p>
            </text:list-item>
            <text:list-item text:start-value="2">
              <text:p text:style-name="list.cont">de Ambassadeur Stedelijke Distributie;
                                 </text:p>
            </text:list-item>
            <text:list-item text:start-value="3">
              <text:p text:style-name="list.cont">het landelijk Overleg Consumentenbelangen Openbaar Vervoer, bedoeld in het Instellingsbesluit LOCOV; en
                                 </text:p>
            </text:list-item>
            <text:list-item text:start-value="4">
              <text:p text:style-name="list.end">de Commissie van Wijzen bewoners Aanspreekpunt Schiphol, bedoeld in Instellingsbesluit Commissie van Wijzen Bewoners Aanspreekpunt
                                    Schiphol.
                                 </text:p>
            </text:list-item>
          </text:list>
        </text:list-item>
      </text:list>
      <text:h text:outline-level="5" text:style-name="artikel_kop">Artikel 20: Secretariaat Nationale Havenraad
                     </text:h>
      <text:list text:style-name="list-style-20">
        <text:list-item text:start-value="1">
          <text:p text:style-name="list.start"> Het secretariaat Nationale Havenraad staat onder leiding van de secretaris Nationale Havenraad, bedoeld in artikel 9, eerste
                              lid, van het Besluit Nationale Havenraad, aan te duiden als algemeen secretaris Nationale Havenraad.
                           </text:p>
        </text:list-item>
        <text:list-item text:start-value="2">
          <text:p text:style-name="list.cont"> Bij afwezigheid of verhindering van de algemeen secretaris Nationale Havenraad zijn de functionarissen met de functie senior
                              adviseur/specialist, aan te duiden als secretaris, bevoegd om als zijn plaatsvervanger op te treden.
                           </text:p>
        </text:list-item>
        <text:list-item text:start-value="3">
          <text:p text:style-name="list.cont"> In aanvulling op het tweede lid kan de algemeen secretaris Nationale Havenraad bepalen dat de secretarissen ook in andere
                              situaties in zijn plaats kunnen optreden.
                           </text:p>
        </text:list-item>
        <text:list-item text:start-value="4">
          <text:p text:style-name="list.cont"> Plaatvervanging geschiedt voor het overige overeenkomstig daartoe strekkende instructies van de algemeen secretaris Nationale
                              Havenraad. Behoudens andersluidende instructies vindt plaatsvervanging plaats bij afwezigheid of verhindering van meer dan
                              twee opeenvolgende dagen van de te vervangen functionaris.
                           </text:p>
        </text:list-item>
        <text:list-item text:start-value="5">
          <text:p text:style-name="list.cont"> Het secretariaat Nationale Havenraad heeft tot taak het met instemming ondersteunen van de Nationale Havenraad ten behoeve
                              van de taken genoemd in artikel 3 van het Besluit Nationale Havenraad. Dit betreft onder meer de volgende activiteiten:
                           </text:p>
          <text:list>
            <text:list-item text:start-value="1">
              <text:p text:style-name="list.cont">het zorg dragen voor de inhoudelijke en procedurele voorbereiding van de standpunten van de Nationale Havenraad;
                                 </text:p>
            </text:list-item>
            <text:list-item text:start-value="2">
              <text:p text:style-name="list.cont">het ondersteunen van de beleidscoördinatie door de Nationale Havenraad;
                                 </text:p>
            </text:list-item>
            <text:list-item text:start-value="3">
              <text:p text:style-name="list.cont">het voeren van het secretariaat van de Nationale Havenraad;
                                 </text:p>
            </text:list-item>
            <text:list-item text:start-value="4">
              <text:p text:style-name="list.cont">het uitvoering geven aan het door de Nationale Havenraad voorgestelde beleid;
                                 </text:p>
            </text:list-item>
            <text:list-item text:start-value="5">
              <text:p text:style-name="list.cont">het organiseren van symposia en consultatiebijeenkomsten;
                                 </text:p>
            </text:list-item>
            <text:list-item text:start-value="6">
              <text:p text:style-name="list.cont">het uitvoeren van studies en het begeleiden van studies ter ondersteuning van de Nationale Havenraad;
                                 </text:p>
            </text:list-item>
            <text:list-item text:start-value="7">
              <text:p text:style-name="list.cont">het vertegenwoordigen van de Nationale Havenraad in externe overleggen;
                                 </text:p>
            </text:list-item>
            <text:list-item text:start-value="8">
              <text:p text:style-name="list.cont">het verzamelen en bewerken van statistieken ten behoeve van de havensector; en
                                 </text:p>
            </text:list-item>
            <text:list-item text:start-value="9">
              <text:p text:style-name="list.end">het ondersteunen van de Nationale Havenraad op het gebied van personeel, informatietechnologie, organisatie, financiën, administratie,
                                    communicatie en huisvesting.
                                 </text:p>
            </text:list-item>
          </text:list>
        </text:list-item>
      </text:list>
      <text:h text:outline-level="5" text:style-name="artikel_kop">Artikel 21: Secretariaat Adviescommissie Water
                     </text:h>
      <text:list text:style-name="list-style-21">
        <text:list-item text:start-value="1">
          <text:p text:style-name="list.start"> Het secretariaat Adviescommissie Water staat onder leiding van de secretaris Adviescommissie Water, bedoeld in artikel 7,
                              tweede lid, van het Instellingsbesluit Adviescommissie Water en bij diens afwezigheid onder leiding van de plaatsvervangend
                              secretaris Adviescommissie Water.
                           </text:p>
        </text:list-item>
        <text:list-item text:start-value="2">
          <text:p text:style-name="list.cont"> Plaatsvervanging geschiedt voor het overige overeenkomstig daartoe strekkende instructies van de secretaris Adviescommissie
                              Water. Behoudens andersluidende instructies vindt plaatsvervanging plaats bij afwezigheid of verhindering van meer dan twee
                              opeenvolgende dagen van de te vervangen functionaris.
                           </text:p>
        </text:list-item>
        <text:list-item text:start-value="3">
          <text:p text:style-name="list.cont"> Het secretariaat Adviescommissie Water heeft tot taak het met instemming ondersteunen van de Adviescommissie Water. Dit betreft
                              onder meer de volgende activiteiten:
                           </text:p>
          <text:list>
            <text:list-item text:start-value="1">
              <text:p text:style-name="list.cont">het zorgdragen voor inhoudelijke en procedurele ondersteuning;
                                 </text:p>
            </text:list-item>
            <text:list-item text:start-value="2">
              <text:p text:style-name="list.cont">het organiseren van bijeenkomsten ter voorbereiding van adviezen;
                                 </text:p>
            </text:list-item>
            <text:list-item text:start-value="3">
              <text:p text:style-name="list.cont">het uitvoeren en begeleiden van studies;
                                 </text:p>
            </text:list-item>
            <text:list-item text:start-value="4">
              <text:p text:style-name="list.cont">het vertegenwoordigen van de Adviescommissie Water buiten rechte; en
                                 </text:p>
            </text:list-item>
            <text:list-item text:start-value="5">
              <text:p text:style-name="list.end">het ondersteunen van de Adviescommissie Water op de terreinen personeel, informatietechnologie, organisatie, financiën, administratie,
                                    communicatie en huisvesting.
                                 </text:p>
            </text:list-item>
          </text:list>
        </text:list-item>
      </text:list>
      <text:h text:outline-level="3" text:style-name="hoofdstuk_kop">HOOFDSTUK 3 MANDAAT, VOLMACHT EN MACHTIGING
               </text:h>
      <text:h text:outline-level="4" text:style-name="paragraaf_kop">§ 3.1 Mandaat secretaris-generaal
                  </text:h>
      <text:h text:outline-level="5" text:style-name="artikel_kop">Artikel 22: Mandaat aan en ondermandaat door secretaris-generaal
                     </text:h>
      <text:list text:style-name="list-style-22">
        <text:list-item text:start-value="1">
          <text:p text:style-name="list.start"> Onverminderd artikel 26, wordt aan de secretaris-generaal mandaat verleend ten aanzien van aangelegenheden die behoren tot
                              zijn werkterrein en die naar aard en inhoud niet een zodanig gewicht hebben dat zij door de minister, onderscheidenlijk de
                              staatssecretaris, behoren te worden afgedaan.
                           </text:p>
        </text:list-item>
        <text:list-item text:start-value="2">
          <text:p text:style-name="list.cont"> Het mandaat omvat mede de bevoegdheid tot het vaststellen, wijzigen of intrekken van beleidsregels met betrekking tot de
                              gemandateerde bevoegdheid.
                           </text:p>
        </text:list-item>
        <text:list-item text:start-value="3">
          <text:p text:style-name="list.cont"> Tot de bevoegdheden, waarvoor overeenkomstig het eerste lid aan de secretaris-generaal mandaat wordt verleend, behoren in
                              ieder geval de bevoegdheden betreffende:
                           </text:p>
          <text:list>
            <text:list-item text:start-value="1">
              <text:p text:style-name="list.cont">de hoofdlijnen van het nationale en internationale beleid op het terrein van het ministerie;
                                 </text:p>
            </text:list-item>
            <text:list-item text:start-value="2">
              <text:p text:style-name="list.cont">de hoofdlijnen van het financiële beleid van het ministerie;
                                 </text:p>
            </text:list-item>
            <text:list-item text:start-value="3">
              <text:p text:style-name="list.cont">de hoofdlijnen van het personeelsbeleid van het ministerie, waaronder begrepen:
                                 </text:p>
              <text:list>
                <text:list-item text:start-value="1">
                  <text:p text:style-name="list.cont">de kaders voor het te voeren arbeidsvoorwaardenbeleid;
                                       </text:p>
                </text:list-item>
                <text:list-item text:start-value="2">
                  <text:p text:style-name="list.cont">de kaders voor het te voeren sociaal beleid;
                                       </text:p>
                </text:list-item>
                <text:list-item text:start-value="3">
                  <text:p text:style-name="list.cont">het overleg met de Bijzondere Commissie;
                                       </text:p>
                </text:list-item>
                <text:list-item text:start-value="4">
                  <text:p text:style-name="list.cont">het overleg met de Departementale Ondernemingsraad;
                                       </text:p>
                </text:list-item>
                <text:list-item text:start-value="5">
                  <text:p text:style-name="list.cont">het overleg met de Ondernemingsraad, samengesteld uit gekozen medewerkers van het zogenaamd D1-niveau; en
                                       </text:p>
                </text:list-item>
                <text:list-item text:start-value="6">
                  <text:p text:style-name="list.cont">het Georganiseerd Overleg met de centrales van overheidspersoneel, bedoeld in artikel 113 van het Algemeen Rijksambtenarenreglement;
                                       </text:p>
                </text:list-item>
              </text:list>
            </text:list-item>
            <text:list-item text:start-value="4">
              <text:p text:style-name="list.cont">de hoofdlijnen van het organisatiebeleid en formatiebeleid, alsmede de verdeling van de personele middelen, waaronder begrepen:
                                 </text:p>
              <text:list>
                <text:list-item text:start-value="1">
                  <text:p text:style-name="list.cont">de organisatorische hoofdstructuur en de topstructuur van het ministerie;
                                       </text:p>
                </text:list-item>
                <text:list-item text:start-value="2">
                  <text:p text:style-name="list.cont">alle functies bij het ministerie in schaal 16 of hoger, waarvoor instemming van de Minister van Binnenlandse Zaken en Koninkrijkrelaties
                                          is vereist; en
                                       </text:p>
                </text:list-item>
                <text:list-item text:start-value="3">
                  <text:p text:style-name="list.cont">het te hanteren systeem van functiewaardering;
                                       </text:p>
                </text:list-item>
              </text:list>
            </text:list-item>
            <text:list-item text:start-value="5">
              <text:p text:style-name="list.cont">de hoofdlijnen van het management ontwikkelingsbeleid, waaronder begrepen de managementopleidingen;
                                 </text:p>
            </text:list-item>
            <text:list-item text:start-value="6">
              <text:p text:style-name="list.cont">de kaders voor de personele informatievoorziening;
                                 </text:p>
            </text:list-item>
            <text:list-item text:start-value="7">
              <text:p text:style-name="list.cont">de hoofdlijnen van het beleid van het ministerie op het gebied van de organisatie en informatie, waaronder begrepen de beveiliging
                                    van de informatievoorziening;
                                 </text:p>
            </text:list-item>
            <text:list-item text:start-value="8">
              <text:p text:style-name="list.cont">de hoofdlijnen van het beleid van het ministerie op het gebied van wetgeving, bestuurlijke en juridische zaken;
                                 </text:p>
            </text:list-item>
            <text:list-item text:start-value="9">
              <text:p text:style-name="list.cont">de hoofdlijnen van het algemeen communicatiebeleid van het ministerie, waaronder begrepen de presentatie van belangrijke beleidsvoornemens
                                    en de daarmee verband houdende communicatiestrategieën;
                                 </text:p>
            </text:list-item>
            <text:list-item text:start-value="10">
              <text:p text:style-name="list.cont">de hoofdlijnen betreffende de verkeersraden;
                                 </text:p>
            </text:list-item>
            <text:list-item text:start-value="11">
              <text:p text:style-name="list.cont">de hoofdlijnen van het beleid inzake de huisvesting van het ministerie, de documentaire informatievoorziening, het vervoer,
                                    het verwerven van facilitaire goederen en diensten en de beveiliging, inclusief brandpreventie, van personen en gebouwen,
                                    waaronder begrepen de hoofdlijnen van het beleid inzake het verwerven, afstoten, de exploitatie en het onderhoud van de gebouwen
                                    van het ministerie, alsmede inzake de benodigde communicatiemiddelen voor deze gebouwen;
                                 </text:p>
            </text:list-item>
            <text:list-item text:start-value="12">
              <text:p text:style-name="list.cont">de hoofdlijnen van het beleid van het ministerie inzake buitengewone omstandigheden, waaronder de bepaling van de onderwerpen
                                    die ten laste worden gebracht van de begrotingsgelden bestemd voor buitengewone omstandigheden;
                                 </text:p>
            </text:list-item>
            <text:list-item text:start-value="13">
              <text:p text:style-name="list.cont">de hoofdlijnen betreffende het kennis- en innovatiebeleid; en
                                 </text:p>
            </text:list-item>
            <text:list-item text:start-value="14">
              <text:p text:style-name="list.cont">het nemen van een besluit dat wordt neergelegd in een document gericht tot de Nationale Ombudsman.
                                 </text:p>
            </text:list-item>
          </text:list>
        </text:list-item>
        <text:list-item text:start-value="4">
          <text:p text:style-name="list.cont"> De secretaris-generaal kan de aan hem verleende bevoegdheden, met uitzondering van de bevoegdheden genoemd in het derde lid,
                              in ondermandaat verlenen aan functionarissen, niet zijnde diensthoofden en rechtstreeks onder diensthoofden ressorterende
                              functionarissen.
                           </text:p>
        </text:list-item>
        <text:list-item text:start-value="5">
          <text:p text:style-name="list.end"> Aan de directeur Bestuursondersteuning wordt ondertekeningsmandaat verleend ten aanzien van de aan de secretaris-generaal
                              verleende bevoegdheden.
                           </text:p>
        </text:list-item>
      </text:list>
      <text:h text:outline-level="4" text:style-name="paragraaf_kop">§ 3.2 Mandaat diensthoofden
                  </text:h>
      <text:h text:outline-level="5" text:style-name="artikel_kop">Artikel 23: Mandaat aan en ondermandaat door diensthoofden
                     </text:h>
      <text:list text:style-name="list-style-23">
        <text:list-item text:start-value="1">
          <text:p text:style-name="list.start"> Onverminderd artikel 26, wordt aan een diensthoofd mandaat verleend ten aanzien van aangelegenheden die behoren tot zijn
                              werkterrein en die naar aard of inhoud niet een zodanig gewicht hebben dat zij door de minister, onderscheidenlijk de staatssecretaris,
                              behoren te worden afgedaan.
                           </text:p>
        </text:list-item>
        <text:list-item text:start-value="2">
          <text:p text:style-name="list.cont"> Het in het vorige lid bedoelde mandaat behelst mede bevoegdheden aangaande de ambtelijke rechtspositie van onder de diensthoofden
                              ressorterende functionarissen, met inbegrip van de volgende bevoegdheden:
                           </text:p>
          <text:list>
            <text:list-item text:start-value="1">
              <text:p text:style-name="list.cont">de ontslagverlening, bedoeld in de artikelen 96, 96a, 96b, 98 en 99 van het Algemeen Rijksambtenarenreglement;
                                 </text:p>
            </text:list-item>
            <text:list-item text:start-value="2">
              <text:p text:style-name="list.cont">het verlenen van buitengewoon verlof voor lange duur of bijzonder verlof, bedoeld in artikel 34 van het Algemeen Rijksambtenarenreglement;
                                 </text:p>
            </text:list-item>
            <text:list-item text:start-value="3">
              <text:p text:style-name="list.cont">de aanstelling van functionarissen in schaal 13 en hoger;
                                 </text:p>
            </text:list-item>
            <text:list-item text:start-value="4">
              <text:p text:style-name="list.cont">de verdeling van personeelsbudgetten;
                                 </text:p>
            </text:list-item>
            <text:list-item text:start-value="5">
              <text:p text:style-name="list.cont">het opleggen van disciplinaire straffen bedoeld in hoofdstuk VIII van het algemeen Rijksambtenarenreglement; en
                                 </text:p>
            </text:list-item>
            <text:list-item text:start-value="6">
              <text:p text:style-name="list.cont">de schorsing, bedoeld in artikel 91, van het Algemeen Rijksambtenarenreglement, en de inhouding van bezoldiging, bedoeld in
                                    artikel 92 van het Algemeen Rijksambtenarenreglement.
                                 </text:p>
            </text:list-item>
          </text:list>
        </text:list-item>
        <text:list-item text:start-value="3">
          <text:p text:style-name="list.cont"> Aan de diensthoofden van de diensten, genoemd in artikel 2, tweede lid, onder a tot en met c, m en n, wordt, voor zover het
                              bestuurlijke aangelegenheden van hun dienst betreft, mandaat verleend tot het nemen van besluiten inhoudende een volledige
                              honorering van verzoeken als bedoeld in de Wet openbaarheid van bestuur.
                           </text:p>
        </text:list-item>
        <text:list-item text:start-value="4">
          <text:p text:style-name="list.cont"> Uitoefening van mandaat geschiedt onverminderd de mandaatverlening aan de secretaris-generaal in artikel 22 en in het bijzonder
                              het bepaalde in het derde lid van voornoemd artikel.
                           </text:p>
        </text:list-item>
        <text:list-item text:start-value="5">
          <text:p text:style-name="list.cont"> Het mandaat omvat mede de bevoegdheid tot het vaststellen, wijzigen of intrekken van beleidsregels met betrekking tot de
                              gemandateerde bevoegdheid.
                           </text:p>
        </text:list-item>
        <text:list-item text:start-value="6">
          <text:p text:style-name="list.cont"> Een diensthoofd kan ondermandaat verlenen aan:
                           </text:p>
          <text:list>
            <text:list-item text:start-value="1">
              <text:p text:style-name="list.cont">een onder hem ressorterend dienstonderdeelhoofd;
                                 </text:p>
            </text:list-item>
            <text:list-item text:start-value="2">
              <text:p text:style-name="list.cont">een andere onder hem ressorterende functionaris; en
                                 </text:p>
            </text:list-item>
            <text:list-item text:start-value="3">
              <text:p text:style-name="list.cont">een dienstonderdeelhoofd en functionarissen die niet onder zijn dienst ressorteren, mits de mate waarin en de wijze waarop
                                    het toegekende mandaat moet worden uitgeoefend schriftelijk zijn vastgelegd.
                                 </text:p>
            </text:list-item>
          </text:list>
        </text:list-item>
        <text:list-item text:start-value="7">
          <text:p text:style-name="list.cont"> Geen ondermandaat kan worden verleend ten aanzien van de bevoegdheden genoemd in het tweede lid, onder a, b, e en f. De vorige
                              zin is niet van toepassing op de Inspectie Verkeer en Waterstaat en het directoraat-generaal Rijkswaterstaat.
                           </text:p>
        </text:list-item>
        <text:list-item text:start-value="8">
          <text:p text:style-name="list.cont"> Geen ondermandaat kan worden verleend ten aanzien van de bevoegdheden genoemd in het derde lid. In afwijking van de vorige
                              zin kan het diensthoofd van het directoraat-generaal Rijkswaterstaat de bevoegdheid, bedoeld in het derde lid, in ondermandaat
                              verlenen.
                           </text:p>
        </text:list-item>
        <text:list-item text:start-value="9">
          <text:p text:style-name="list.cont"> De directeur-generaal Rijkswaterstaat kan bij het verlenen van ondermandaat, bedoeld in het zesde lid, onder a, bepalen dat
                              het dienstonderdeelhoofd vervolgens ondermandaat kan verlenen aan een onder hem ressorterende functionaris.
                           </text:p>
        </text:list-item>
        <text:list-item text:start-value="10">
          <text:p text:style-name="list.end"> De directeur-generaal Luchtvaart en Maritieme Zaken kan ondermandaat verlenen aan de directeur-generaal Rijkswaterstaat voor
                              zover het de uitvoering van zijn taken met betrekking tot luchthavens betreft, mits de mate waarin en de wijze waarop het
                              toegekende mandaat moet worden uitgeoefend schriftelijk zijn vastgelegd.
                           </text:p>
        </text:list-item>
      </text:list>
      <text:h text:outline-level="4" text:style-name="paragraaf_kop">§ 3.3 Mandaat directeur Centrum Publieksparticipatie en secretarissen adviesorganen en overlegorganen
                  </text:h>
      <text:h text:outline-level="5" text:style-name="artikel_kop">Artikel 24: Mandaat directeur Centrum Publieksparticipatie
                     </text:h>
      <text:list text:style-name="list-style-24">
        <text:list-item text:start-value="1">
          <text:p text:style-name="list.start"> Onverminderd artikel 26, wordt aan de directeur Centrum Publieksparticipatie en het afdelingshoofd Bedrijfsvoering, tevens
                              plaatsvervangend directeur Centrum Publieksparticipatie, mandaat verleend ten aanzien van aangelegenheden die behoren tot
                              zijn werkterrein en die naar aard of inhoud niet een zodanig gewicht hebben dat zij door de minister, onderscheidenlijk de
                              staatssecretaris, behoren te worden afgedaan.
                           </text:p>
        </text:list-item>
        <text:list-item text:start-value="2">
          <text:p text:style-name="list.cont"> Uitoefening van mandaat geschiedt onverminderd de mandaatverlening aan de secretaris-generaal in artikel 22, en in het bijzonder
                              het bepaalde in het derde lid van voornoemd artikel.
                           </text:p>
        </text:list-item>
        <text:list-item text:start-value="3">
          <text:p text:style-name="list.cont"> Artikel 23, tweede lid, is van overeenkomstige toepassing op het mandaat, bedoeld in het eerste lid.
                           </text:p>
        </text:list-item>
        <text:list-item text:start-value="4">
          <text:p text:style-name="list.cont"> Het mandaat, bedoeld in het eerste lid, omvat niet de bevoegdheid tot beslissen op bezwaar en niet de bevoegdheid tot het
                              vaststellen, wijzigen of intrekken van beleidsregels met betrekking tot de gemandateerde bevoegdheid.
                           </text:p>
        </text:list-item>
        <text:list-item text:start-value="5">
          <text:p text:style-name="list.end"> De bevoegdheden in mandaat verleend in het eerste lid strekken ten aanzien van de directeur Centrum Publieksparticipatie
                              niet tot het aangaan van financiële verplichtingen met een waarde gelijk aan of groter dan de drempelbedragen, bedoeld in
                              het Besluit aanbestedingsregels voor overheidsopdrachten en ten aanzien van het afdelingshoofd Bedrijfsvoering, tevens plaatsvervangend
                              directeur Centrum Publieksparticipatie, niet tot het aangaan van financiële verplichtingen met een waarde hoger dan € 50.000.
                           </text:p>
        </text:list-item>
      </text:list>
      <text:h text:outline-level="5" text:style-name="artikel_kop">Artikel 25: Mandaat secretaris adviesorgaan en overlegorgaan
                     </text:h>
      <text:list text:style-name="list-style-25">
        <text:list-item text:start-value="1">
          <text:p text:style-name="list.start"> In afwijking van artikel 1, tweede lid, is dit artikel niet van toepassing op de directeur Centrum Publieksparticipatie.
                              Dit artikel is eveneens niet van toepassing op de secretaris Commissie van advies inzake de waterstaatswetgeving. Het derde
                              lid van dit artikel is niet van toepassing op de secretaris Adviescommissie Water.
                           </text:p>
        </text:list-item>
        <text:list-item text:start-value="2">
          <text:p text:style-name="list.cont"> Onverminderd artikel 26, wordt aan een secretaris van een adviesorgaan en overlegorgaan mandaat verleend ten aanzien van
                              aangelegenheden die behoren tot zijn werkterrein en die naar aard of inhoud niet een zodanig gewicht hebben dat zij door de
                              minister, onderscheidenlijk de staatssecretaris, behoren te worden afgedaan.
                           </text:p>
        </text:list-item>
        <text:list-item text:start-value="3">
          <text:p text:style-name="list.cont"> Het in het vorige lid bedoelde mandaat behelst mede bevoegdheden aangaande de ambtelijke rechtspositie van onder de secretarissen
                              van adviesorganen of overlegorganen ressorterende functionarissen, met inbegrip van besluiten over de aanstelling van functionarissen
                              in schaal 13 en hoger en de verdeling van personeelsbudgetten, doch met uitzondering van de volgende bevoegdheden:
                           </text:p>
          <text:list>
            <text:list-item text:start-value="1">
              <text:p text:style-name="list.cont">de ontslagverlening als bedoeld in de artikelen 96, 96a, 96b, 98 en 99 van het Algemeen Rijksambtenarenreglement;
                                 </text:p>
            </text:list-item>
            <text:list-item text:start-value="2">
              <text:p text:style-name="list.cont">het verlenen van buitengewoon verlof voor lange duur of bijzonder verlof bedoeld in artikel 34 van het Algemeen Rijksambtenarenreglement;
                                 </text:p>
            </text:list-item>
            <text:list-item text:start-value="3">
              <text:p text:style-name="list.cont">het opleggen van disciplinaire straffen, bedoeld in hoofdstuk VIII van het Algemeen Rijksambtenarenreglement; en
                                 </text:p>
            </text:list-item>
            <text:list-item text:start-value="4">
              <text:p text:style-name="list.cont">de schorsing, bedoeld in artikel 91 van het Algemeen Rijksambtenarenreglement, en de inhouding van bezoldiging als bedoeld
                                    in artikel 92 van het Algemeen Rijksambtenarenreglement.
                                 </text:p>
            </text:list-item>
          </text:list>
        </text:list-item>
        <text:list-item text:start-value="4">
          <text:p text:style-name="list.cont"> Uitoefening van mandaat geschiedt onverminderd de mandaatverlening aan de secretaris-generaal in artikel 22 en in het bijzonder
                              het bepaalde in het derde lid van voornoemd artikel.
                           </text:p>
        </text:list-item>
        <text:list-item text:start-value="5">
          <text:p text:style-name="list.cont"> De bevoegdheid, bedoeld in het tweede lid, omvat niet de bevoegdheid tot beslissen op bezwaar en niet de bevoegdheid tot
                              het vaststellen, wijzigen of intrekken van beleidsregels met betrekking tot de gemandateerde bevoegdheid.
                           </text:p>
        </text:list-item>
        <text:list-item text:start-value="6">
          <text:p text:style-name="list.end"> De bevoegdheden in mandaat verleend in het tweede lid strekken niet tot het aangaan van financiële verplichtingen met een
                              waarde gelijk aan of groter dan de drempelbedragen, bedoeld in het Besluit aanbestedingsregels voor overheidsopdrachten.
                           </text:p>
        </text:list-item>
      </text:list>
      <text:h text:outline-level="3" text:style-name="hoofdstuk_kop">HOOFDSTUK 4 OVERIGE BEPALINGEN MANDAAT, VOLMACHT EN MACHTIGING
               </text:h>
      <text:h text:outline-level="4" text:style-name="artikel_kop">Artikel 26: Voorbehoud bewindspersoon
                  </text:h>
      <text:list text:style-name="list-style-26">
        <text:list-item text:start-value="1">
          <text:p text:style-name="list.start"> Aan de minister, onderscheidenlijk de staatssecretaris, is voorbehouden de bevoegdheid tot het nemen van een besluit en het
                           verrichten van een privaatrechtelijke rechtshandeling, neergelegd in een document, gericht tot:
                        </text:p>
          <text:list>
            <text:list-item text:start-value="1">
              <text:p text:style-name="list.start">de Koningin;
                              </text:p>
            </text:list-item>
            <text:list-item text:start-value="2">
              <text:p text:style-name="list.cont">de Raad van Ministers (van het Koninkrijk) of een daaruit gevormde onderraad of een commissie;
                              </text:p>
            </text:list-item>
            <text:list-item text:start-value="3">
              <text:p text:style-name="list.cont">een minister of een staatssecretaris;
                              </text:p>
            </text:list-item>
            <text:list-item text:start-value="4">
              <text:p text:style-name="list.cont">een autoriteit in binnen- of buitenland, gelijk of hoger in rang dan een minister of een staatssecretaris;
                              </text:p>
            </text:list-item>
            <text:list-item text:start-value="5">
              <text:p text:style-name="list.cont">de voorzitter van de Eerste of de Tweede Kamer der Staten-Generaal of de voorzitter van een uit een van die Kamers gevormde
                                 commissie;
                              </text:p>
            </text:list-item>
            <text:list-item text:start-value="6">
              <text:p text:style-name="list.cont">de Raad van State (van het Koninkrijk); of
                              </text:p>
            </text:list-item>
            <text:list-item text:start-value="7">
              <text:p text:style-name="list.cont">de Algemene Rekenkamer.
                              </text:p>
            </text:list-item>
          </text:list>
        </text:list-item>
        <text:list-item text:start-value="2">
          <text:p text:style-name="list.cont"> Aan de minister, onderscheidenlijk de staatssecretaris, is eveneens voorbehouden de bevoegdheid tot het nemen van een besluit
                           inzake een bezwaar tegen een besluit dat door de minister, onderscheidenlijk de staatssecretaris, dan wel door de secretaris-generaal
                           is genomen.
                        </text:p>
        </text:list-item>
        <text:list-item text:start-value="3">
          <text:p text:style-name="list.cont"> Aan de minister, onderscheidenlijk de staatssecretaris, is evenzo voorbehouden de bevoegdheid tot het verrichten van een
                           andere handeling dan een besluit of een privaatrechtelijke rechtshandeling ten opzichte van een van de in het eerste lid genoemden.
                        </text:p>
        </text:list-item>
        <text:list-item text:start-value="4">
          <text:p text:style-name="list.cont"> Het derde lid geldt niet ten aanzien van handelingen ten opzichte van een van de in het eerste lid, onder f en g genoemden,
                           voor zover het stukken betreft die louter van informatieve aard zijn.
                        </text:p>
        </text:list-item>
        <text:list-item text:start-value="5">
          <text:p text:style-name="list.cont"> Aan de minister is eveneens voorbehouden de bevoegdheid tot het geven van instructies per geval of in het algemeen aan de
                           ambtenaren van de Inspectie Verkeer en Waterstaat.
                        </text:p>
        </text:list-item>
        <text:list-item text:start-value="6">
          <text:p text:style-name="list.end"> Het vijfde lid geldt niet voor zover de daar bedoelde bevoegdheid aan de inspecteur-generaal wordt verleend.
                        </text:p>
        </text:list-item>
      </text:list>
      <text:h text:outline-level="4" text:style-name="artikel_kop">Artikel 27: Beperkingen mandaatverlening aan diensthoofden
                  </text:h>
      <text:p text:style-name="artikel">In afwijking van artikelen 23, eerste lid, 24, eerste lid, en 25, tweede lid, wordt mandaat betreffende de volgende bevoegdheden
                     bij uitsluiting verleend aan de volgende functionarissen:
                  </text:p>
      <text:list text:style-name="list-style-27">
        <text:list-item text:start-value="1">
          <text:p text:style-name="list.start">de algemeen directeur Shared Services Organisatie: de bevoegdheden betreffende:
                        </text:p>
          <text:list>
            <text:list-item text:start-value="1">
              <text:p text:style-name="list.start">het voeren van een salarisadministratie voor alle diensten en secretariaten van adviesorganen en overlegorganen van het ministerie;
                              </text:p>
            </text:list-item>
            <text:list-item text:start-value="2">
              <text:p text:style-name="list.cont">het vaststellen van ordeningsplannen, archiefcodes, alsmede vernietigingslijsten voor alle diensten en secretariaten van adviesorganen
                                 en overlegorganen van het ministerie met uitzondering van de onderdelen, genoemd in artikel 2, tweede lid, onder n en o;
                              </text:p>
            </text:list-item>
            <text:list-item text:start-value="3">
              <text:p text:style-name="list.cont">de zorg voor gebouwgebonden veiligheid, waaronder brandpreventie en bedrijfshulpverlening bij alle gebouwen en vitale objecten
                                 van het ministerie, met uitzondering van die gebouwen waarvan het gebouwbeheer onder verantwoordelijkheid van de diensten,
                                 genoemd in artikel 2, tweede lid, onder m tot en met o, wordt uitgeoefend, een en ander voor zover die aangelegenheden naar
                                 aard of inhoud niet een zondanig gewicht hebben dat zij behoren tot de taken van de secretaris-generaal; en
                              </text:p>
            </text:list-item>
            <text:list-item text:start-value="4">
              <text:p text:style-name="list.cont">het verrichten van Europese aanbestedingen inzake goederen en diensten met een dienstoverschrijdend karakter, met uitzondering
                                 van goederen en diensten op het terrein van grondbouw, wegbouw en waterbouw;
                              </text:p>
            </text:list-item>
          </text:list>
        </text:list-item>
        <text:list-item text:start-value="2">
          <text:p text:style-name="list.cont">de directeur Communicatie: de bevoegdheden betreffende het protocol inzake contacten van de bewindspersonen en de algemene
                           leiding met belangrijke binnenlandse en buitenlandse gasten en relaties;
                        </text:p>
        </text:list-item>
        <text:list-item text:start-value="3">
          <text:p text:style-name="list.cont">de diensthoofden van de diensten, bedoeld in artikel 2, tweede lid, onder a tot en met c, m en n: het nemen van besluiten
                           inhoudende een volledige honorering van verzoeken, als bedoeld in de Wet openbaarheid van bestuur, die betrekking hebben op
                           een bestuurlijke aangelegenheid betreffende hun eigen diensten, met dien verstande dat besluiten inhoudende een volledige
                           of gedeeltelijke afwijzing van verzoeken, als bedoeld in de Wet openbaarheid van bestuur, overeenkomstig artikel 3, tweede
                           lid, onder h, zijn voorbehouden aan de secretaris-generaal;
                        </text:p>
        </text:list-item>
        <text:list-item text:start-value="4">
          <text:p text:style-name="list.end">de hoofddirecteur Juridische Zaken: de bevoegdheden betreffende het in bezwaarprocedures en beroepsprocedures vertegenwoordigen
                           van de bewindspersonen en het ministerie, met uitzondering van procedures die verband houden met de bevoegdheden van de diensten,
                           genoemd in artikel 2, tweede lid, onder m en n, en met uitzondering van de procedures die verband houden met de ambtelijke
                           rechtspositie, genoemd in artikel 13, negende lid, onder c sub iii. De hoofddirecteur Juridische Zaken kan daartoe ook functionarissen
                           machtigen die ressorteren onder een andere dienst.
                        </text:p>
        </text:list-item>
      </text:list>
      <text:h text:outline-level="4" text:style-name="artikel_kop">Artikel 28: Mandaat en ondermandaat beslissen op bezwaar
                  </text:h>
      <text:list text:style-name="list-style-28">
        <text:list-item text:start-value="1">
          <text:p text:style-name="list.start"> Tenzij elders in dit besluit anders is bepaald, omvat de verlening van mandaat mede de bevoegdheid tot het beslissen op bezwaar.
                        </text:p>
        </text:list-item>
        <text:list-item text:start-value="2">
          <text:p text:style-name="list.cont"> In afwijking van het vorige lid mag de beslissing op bezwaar niet in mandaat worden genomen door degene die:
                        </text:p>
          <text:list>
            <text:list-item text:start-value="1">
              <text:p text:style-name="list.cont">het besluit waartegen het bezwaar is gericht, heeft genomen; of
                              </text:p>
            </text:list-item>
            <text:list-item text:start-value="2">
              <text:p text:style-name="list.end">in de hiërarchische verhoudingen ressorteert onder degene die het besluit waartegen het bezwaar zich richt, heeft genomen.
                              </text:p>
            </text:list-item>
          </text:list>
        </text:list-item>
      </text:list>
      <text:h text:outline-level="4" text:style-name="artikel_kop">Artikel 29: Kaders mandaat
                  </text:h>
      <text:list text:style-name="list-style-29">
        <text:list-item text:start-value="1">
          <text:p text:style-name="list.start"> De uitoefening van bevoegdheden in mandaat of ondermandaat verleend bij of krachtens dit besluit geschiedt met inachtneming
                           van de ter zake geldende wetgeving en regelgeving, waaronder onder meer de beleidsregels van het ministerie ten aanzien van
                           de uitoefening van de bij of krachtens dit besluit verleende bevoegdheden en door de mandaatgever gegeven instructies.
                        </text:p>
        </text:list-item>
        <text:list-item text:start-value="2">
          <text:p text:style-name="list.cont"> Een functionaris die krachtens overeenkomst naar burgerlijk recht werkzaam is bij het ministerie, oefent de aan zijn functie
                           in mandaat verleende bevoegdheden slechts uit wanneer dat voor een goede functievervulling strikt noodzakelijk is en wanneer
                           in de overeenkomst met de functionaris waarborgen voor een goede uitoefening van bevoegdheden zijn opgenomen.
                        </text:p>
        </text:list-item>
        <text:list-item text:start-value="3">
          <text:p text:style-name="list.cont"> Het besluiten tot en het verrichten van publiekrechtelijke en privaatrechtelijke rechtshandelingen geschiedt in ieder geval
                           met inachtneming van:
                        </text:p>
          <text:list>
            <text:list-item text:start-value="1">
              <text:p text:style-name="list.cont">de van toepassing zijnde begrotingswet en de daarbij gegeven financiële ruimte;
                              </text:p>
            </text:list-item>
            <text:list-item text:start-value="2">
              <text:p text:style-name="list.cont">de aan de gemandateerde toegekende budgetten op basis van het geldende jaarplan;
                              </text:p>
            </text:list-item>
            <text:list-item text:start-value="3">
              <text:p text:style-name="list.cont">het bepaalde bij of krachtens de Comptabiliteitswet 2001 en de aanwijzingen van de hoofddirecteur Financiën, Management en
                                 Control op grond van die wet en de daarop berustende regelgeving, waaronder artikel 2 van het Besluit taak FEZ;
                              </text:p>
            </text:list-item>
            <text:list-item text:start-value="4">
              <text:p text:style-name="list.cont">het Besluit privaatrechtelijke rechtshandelingen 1996; en
                              </text:p>
            </text:list-item>
            <text:list-item text:start-value="5">
              <text:p text:style-name="list.end">de door het ministerie ter zake gestelde kaders, waaronder de kaders ten aanzien van inkoop en aanbesteding.
                              </text:p>
            </text:list-item>
          </text:list>
        </text:list-item>
      </text:list>
      <text:h text:outline-level="4" text:style-name="artikel_kop">Artikel 30: Informatieplicht
                  </text:h>
      <text:list text:style-name="list-style-30">
        <text:list-item text:start-value="1">
          <text:p text:style-name="list.start"> Elke functionaris aan wie bij of krachtens dit besluit mandaat is verleend, heeft een informatieplicht en signaleringsplicht
                           jegens diegene die het mandaat dan wel ondermandaat heeft verleend.
                        </text:p>
        </text:list-item>
        <text:list-item text:start-value="2">
          <text:p text:style-name="list.end"> Elke functionaris aan wie bij of krachtens dit besluit mandaat is verleend informeert de bewindspersoon bij zwaarwegende
                           omstandigheden en gebeurtenissen die betrekking hebben op de gemandateerde bevoegdheden.
                        </text:p>
        </text:list-item>
      </text:list>
      <text:h text:outline-level="4" text:style-name="artikel_kop">Artikel 31: Register
                  </text:h>
      <text:list text:style-name="list-style-31">
        <text:list-item text:start-value="1">
          <text:p text:style-name="list.start"> De directeur Bestuursondersteuning houdt een register bij waarin de volgende besluiten zijn opgenomen:
                        </text:p>
          <text:list>
            <text:list-item text:start-value="1">
              <text:p text:style-name="list.start">dit besluit;
                              </text:p>
            </text:list-item>
            <text:list-item text:start-value="2">
              <text:p text:style-name="list.cont">alle krachtens dit besluit genomen ondermandaatbesluiten;
                              </text:p>
            </text:list-item>
            <text:list-item text:start-value="3">
              <text:p text:style-name="list.cont">alle door een bewindspersoon genomen mandaatbesluiten, alsmede krachtens voornoemde besluiten genomen mandaatbesluiten;
                              </text:p>
            </text:list-item>
            <text:list-item text:start-value="4">
              <text:p text:style-name="list.cont">alle besluiten waarbij organisatieonderdelen van het ministerie worden ingesteld; en
                              </text:p>
            </text:list-item>
            <text:list-item text:start-value="5">
              <text:p text:style-name="list.cont">alle instructies, wijzigingsbesluiten en andere besluiten die betrekking hebben op de onder a, b, c en d, genoemde besluiten.
                              </text:p>
            </text:list-item>
          </text:list>
        </text:list-item>
        <text:list-item text:start-value="2">
          <text:p text:style-name="list.end"> Een afschrift van het in het eerste lid genoemde register ligt ter inzage bij de Informatiebalie van de bibliotheek en documentatiecentrum,
                           Plesmanweg 1–6, Den Haag.
                        </text:p>
        </text:list-item>
      </text:list>
      <text:h text:outline-level="4" text:style-name="artikel_kop">Artikel 32: Volmacht en machtiging
                  </text:h>
      <text:p text:style-name="artikel">Voor toepassing van deze regeling en de daarop rustende bepalingen wordt met de verlening van mandaat gelijkgesteld de verlening
                     van:
                  </text:p>
      <text:list text:style-name="list-style-32">
        <text:list-item text:start-value="1">
          <text:p text:style-name="list.start">volmacht tot het verrichten van privaatrechtelijke rechtshandelingen; en
                        </text:p>
        </text:list-item>
        <text:list-item text:start-value="2">
          <text:p text:style-name="list.end">machtiging om in naam van een bewindspersoon handelingen te verrichten die noch een besluit noch een privaatrechtelijke rechtshandeling
                           zijn.
                        </text:p>
        </text:list-item>
      </text:list>
      <text:h text:outline-level="4" text:style-name="artikel_kop">Artikel 33: Wijze van ondertekening
                  </text:h>
      <text:list text:style-name="list-style-33">
        <text:list-item text:start-value="1">
          <text:p text:style-name="list.start"> Het in een document vastleggen van een besluit, een privaatrechtelijke rechtshandeling of een andere handeling, dient te
                           geschieden op briefpapier van het ministerie met het hoofd:
                        </text:p>
          <text:p text:style-name="list.cont">‘MINISTERIE VAN VERKEER EN WATERSTAAT’.</text:p>
        </text:list-item>
        <text:list-item text:start-value="2">
          <text:p text:style-name="list.cont"> In geval van mandaat, dan wel ondermandaat, luidt de ondertekening als volgt:
                        </text:p>
          <text:p text:style-name="list.cont">DE MINISTER VAN VERKEER EN WATERSTAAT,</text:p>
          <text:p text:style-name="list.cont">namens deze,</text:p>
          <text:p text:style-name="list.cont">gevolgd door de aanduiding van de gemandateerde functionaris.</text:p>
        </text:list-item>
        <text:list-item text:start-value="3">
          <text:p text:style-name="list.cont"> In geval van volmacht luidt de ondertekening als volgt:
                        </text:p>
          <text:p text:style-name="list.cont">NAMENS DE STAAT DER NEDERLANDEN</text:p>
          <text:p text:style-name="list.cont">DE MINISTER VAN VERKEER EN WATERSTAAT,</text:p>
          <text:p text:style-name="list.cont">namens deze,</text:p>
          <text:p text:style-name="list.cont">gevolgd door de aanduiding van de gevolmachtigde functionaris.</text:p>
        </text:list-item>
        <text:list-item text:start-value="4">
          <text:p text:style-name="list.cont"> In geval van mandaat, ondermandaat of volmacht voor een aangelegenheid die behoort tot de verantwoordelijkheid van de staatssecretaris,
                           wordt de in het tweede onderscheidenlijk derde lid voorgeschreven vermelding van de minister vervangen door:
                        </text:p>
          <text:p text:style-name="list.end">DE STAATSSECRETARIS VAN VERKEER EN WATERSTAAT.</text:p>
        </text:list-item>
      </text:list>
      <text:h text:outline-level="3" text:style-name="hoofdstuk_kop">HOOFDSTUK 5 SLOTBEPALINGEN
               </text:h>
      <text:h text:outline-level="4" text:style-name="artikel_kop">Artikel 34: Intrekking oude besluiten
                  </text:h>
      <text:list text:style-name="list-style-34">
        <text:list-item text:start-value="1">
          <text:p text:style-name="list.start"> De volgende besluiten worden ingetrokken:
                        </text:p>
          <text:list>
            <text:list-item text:start-value="1">
              <text:p text:style-name="list.start">het Besluit mandaat, volmacht en machtiging secretaris-generaal Verkeer en Waterstaat 2001;
                              </text:p>
            </text:list-item>
            <text:list-item text:start-value="2">
              <text:p text:style-name="list.cont">het Besluit mandaat, volmacht en machtiging loco-secretaris-generaal en diensthoofden Verkeer en Waterstaat, alsmede de krachtens
                                 dit besluit vastgestelde besluiten, met uitzondering van het Organisatie- en mandaatbesluit tijdelijke werkorganisatie IVW
                                 2009 en het Besluit mandaat, volmacht en machtiging RWS 2008;
                              </text:p>
            </text:list-item>
            <text:list-item text:start-value="3">
              <text:p text:style-name="list.cont">het instellingsbesluit Directoraat-Generaal Mobiliteit;
                              </text:p>
            </text:list-item>
            <text:list-item text:start-value="4">
              <text:p text:style-name="list.cont">het instellingsbesluit Directoraat-Generaal Luchtvaart en Maritieme Zaken;
                              </text:p>
            </text:list-item>
            <text:list-item text:start-value="5">
              <text:p text:style-name="list.cont">het Instellingsbesluit Directoraat-Generaal Water;
                              </text:p>
            </text:list-item>
            <text:list-item text:start-value="6">
              <text:p text:style-name="list.cont">het Instellingsbesluit Hoofddirectie Juridische Zaken Verkeer en Waterstaat;
                              </text:p>
            </text:list-item>
            <text:list-item text:start-value="7">
              <text:p text:style-name="list.cont">het Instellingsbesluit Directie Algemeen Beleidsadvies;
                              </text:p>
            </text:list-item>
            <text:list-item text:start-value="8">
              <text:p text:style-name="list.cont">het Instellingsbesluit Directie Communicatie Verkeer en Waterstaat;
                              </text:p>
            </text:list-item>
            <text:list-item text:start-value="9">
              <text:p text:style-name="list.cont">het Instellingsbesluit Hoofddirectie Financiën, Management en Control Verkeer en Waterstaat;
                              </text:p>
            </text:list-item>
            <text:list-item text:start-value="10">
              <text:p text:style-name="list.cont">het Instellingsbesluit Departementale Auditdienst Verkeer en Waterstaat;
                              </text:p>
            </text:list-item>
            <text:list-item text:start-value="11">
              <text:p text:style-name="list.cont">het Instellingsbesluit Shared Services Organisatie Verkeer en Waterstaat;
                              </text:p>
            </text:list-item>
            <text:list-item text:start-value="12">
              <text:p text:style-name="list.cont">het Instellingsbesluit Directie Strategie, Kennis en Innovatie Verkeer en Waterstaat;
                              </text:p>
            </text:list-item>
            <text:list-item text:start-value="13">
              <text:p text:style-name="list.cont">het Instellingsbesluit Kennisinstituut voor Mobiliteitsbeleid Verkeer en Waterstaat;
                              </text:p>
            </text:list-item>
            <text:list-item text:start-value="14">
              <text:p text:style-name="list.cont">het Instellingsbesluit Inspraakpunt Verkeer en Waterstaat; en
                              </text:p>
            </text:list-item>
            <text:list-item text:start-value="15">
              <text:p text:style-name="list.cont">het Besluit Instelling Directie Internationale Zaken.
                              </text:p>
            </text:list-item>
          </text:list>
        </text:list-item>
        <text:list-item text:start-value="2">
          <text:p text:style-name="list.cont"> Na de inwerkingtreding van dit besluit berusten het Organisatie- en mandaatbesluit tijdelijke werkorganisatie IVW 2009 en
                           het Besluit mandaat, volmacht en machtiging RWS 2008, alsmede de krachtens die regelingen vastgestelde besluiten, op artikel
                           23, zesde lid, en negende lid, van dit besluit.
                        </text:p>
        </text:list-item>
        <text:list-item text:start-value="3">
          <text:p text:style-name="list.end"> Voor de toepassing van artikel 15, tiende lid, blijft het Protocol inzake beheers- en beleidsmatige positie van het Kennisinstituut
                           voor Mobiliteitsbeleid (KiM) van kracht dat is opgenomen in de bijlage bij het Instellingsbesluit Kennisinstituut voor Mobiliteitsbeleid
                           Verkeer en Waterstaat, zoals dat luidde onmiddellijk voor inwerkingtreding van dit besluit.
                        </text:p>
        </text:list-item>
      </text:list>
      <text:h text:outline-level="4" text:style-name="artikel_kop">Artikel 35: Inwerkingtreding
                  </text:h>
      <text:p text:style-name="artikel">Dit besluit treedt in werking met ingang van de dag na dagtekening van de Staatscourant waarin het wordt geplaatst.</text:p>
      <text:h text:outline-level="4" text:style-name="artikel_kop">Artikel 36: Titel
                  </text:h>
      <text:p text:style-name="artikel">Dit besluit kan worden aangehaald als: Organisatie- en mandaatbesluit Verkeer en Waterstaat 2010.</text:p>
      <text:p text:style-name="slotformulering">Dit besluit zal met toelichting in de Staatscourant worden geplaatst.</text:p>
      <text:p text:style-name="ondertekening">De Minister van Verkeer en Waterstaat,</text:p>
      <text:p text:style-name="ondertekening.end">C.M.P.S. Eurlings. </text:p>
      <text:p text:style-name="alineagroep">Op grond van de Algemene wet bestuursrecht kunt u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text:p>
      <text:list text:style-name="list-style-35">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schrift zich richt, onder vermelding van datum en nummer of kenmerk;
                        en
                     </text:p>
        </text:list-item>
        <text:list-item text:start-value="4">
          <text:p text:style-name="list.end">een opgave van de redenen waarom men zich met het besluit niet kan verenigen.
                     </text:p>
        </text:list-item>
      </text:list>
      <text:h text:outline-level="2" text:style-name="nota-toelichting_kop">TOELICHTING
               </text:h>
      <text:h text:outline-level="3" text:style-name="divisiekop1">Algemeen
               </text:h>
      <text:h text:outline-level="4" text:style-name="divisiekop2">Inhoud van dit organisatie- en mandaatbesluit
               </text:h>
      <text:p text:style-name="nota-toelichting">Voor een efficiënt en effectief functioneren van het Ministerie van Verkeer en Waterstaat is nodig dat mogelijkheden aanwezig
                  zijn om zaken zoveel mogelijk ambtelijk te kunnen afdoen. In onderhavig besluit wordt daartoe door de minister van Verkeer
                  en Waterstaat mandaat, volmacht en machtiging verleend aan de secretaris-generaal, de diensthoofden en de leidinggevenden
                  van overige organisatieonderdelen van het ministerie. Tevens voorziet dit besluit in de mogelijkheid tot verlening van ondermandaat
                  aan ondergeschikten van de diensthoofden en de leidinggevenden van overige organisatieonderdelen van het ministerie.
               </text:p>
      <text:p text:style-name="alineagroep">Naast mandaatverlening omvat dit besluit eveneens bepalingen over de organisatie van het ministerie. In de betreffende bepalingen
                     wordt een dienst of overig organisatieonderdeel organisatorisch ingericht en worden de functies van leidinggevenden en overige
                     functionarissen die bevoegdheden in mandaat uitoefenen genoemd. Daarnaast worden de taken van de dienst of het overig organisatieonderdeel
                     bepaald. Het Organisatie- en mandaatbesluit geeft hiermee uitvoering aan het Coördinatiebesluit organisatie en formatie rijksdienst
                     2007 (Staatsblad 2007, 507). Artikel 2, eerste lid, van dat besluit schrijft voor dat de minister de organisatie en formatie van zijn ministerie vaststelt.
                  </text:p>
      <text:p text:style-name="alineagroep">Voorheen stonden de bepalingen betreffende de organisatie van het ministerie van Verkeer en Waterstaat in afzonderlijke instellingsbesluiten
                     per dienst. De regeling van de organisatie sluit inhoudelijk aan bij organisatorische hoofdstructuur van het ministerie zoals
                     deze reeds in deze voormalige instellingsbesluiten is vastgesteld.
                  </text:p>
      <text:p text:style-name="alineagroep">Een uitzondering hierop vormt de nieuwe hoofddirectie Anders Betalen voor Mobiliteit, welk onderdeel niet langer als projectdirectie
                     deel uit maakt van het directoraat-generaal Mobiliteit, maar onder leiding van een hoofddirecteur direct onder de secretaris-generaal
                     is geplaatst.
                  </text:p>
      <text:p text:style-name="alineagroep.end">Een andere uitzondering vormt het opheffen van de functie van loco-secretaris-generaal.</text:p>
      <text:h text:outline-level="4" text:style-name="divisiekop2">Eén overkoepelend organisatie- en mandaatbesluit
               </text:h>
      <text:p text:style-name="nota-toelichting">Een overkoepelend organisatie- en mandaatbesluit is nieuw voor het ministerie van Verkeer en Waterstaat. Niet eerder bestond
                  een alomvattende regeling waarin zowel de organisatie van het ministerie en de taken zijn vastgelegd, als ook de mandaten
                  voor de diensthoofden en leidinggevenden van overige organisatieonderdelen zijn geregeld.
               </text:p>
      <text:p text:style-name="nota-toelichting"> Het vastleggen in één organisatie- en mandaatbesluit vermindert de interne regeldruk binnen het ministerie. Een groot aantal
                  van de voormalige besluiten kan worden ingetrokken. Daarmee hangt samen dat de onderhoudsgevoeligheid van de organisatie-
                  en mandaatstructuur afneemt.
               </text:p>
      <text:list text:style-name="list-style-36">
        <text:list-item>
          <text:p text:style-name="list.start">Het samenvoegen van de instellings- en mandaatbesluiten komt de eenduidigheid, helderheid en overzichtelijkheid van (de samenhang
                        tussen) organisatiestructuur, functiegebouw en mandaatstructuur ten goede. Allereerst omdat eenduidigheid is gebaat bij een
                        beperkte hoeveelheid besluiten. Daarnaast maakt het samenvoegen van deze besluiten de relatie tussen organisatie, functiegebouw
                        en mandaat kenbaar en overzichtelijk.
                     </text:p>
          <text:p text:style-name="list.cont">Het vaststellen van één organisatie- en mandaatbesluit voor het ministerie is ingegeven door de volgende overwegingen:</text:p>
        </text:list-item>
        <text:list-item>
          <text:p text:style-name="list.end"> Ten slotte bevordert één organisatie- en mandaatbesluit de consistentie in de afzonderlijke mandaten, de opzet van taken
                        en andere formuleringen.
                     </text:p>
        </text:list-item>
      </text:list>
      <text:h text:outline-level="4" text:style-name="divisiekop2">Uitgangspunten van dit besluit
               </text:h>
      <text:p text:style-name="nota-toelichting">Uitgangspunt van het onderhavige besluit is dat zoveel mogelijk zaken ambtelijk kunnen worden afgedaan. Daartoe krijgen de
                  secretaris-generaal, de diensthoofden en de leidinggevenden van overige organisatieonderdelen in beginsel volledig mandaat,
                  volmacht en machtiging voor alle bevoegdheden die verband houden met hun taken, tenzij de bevoegdheid aan een andere functionaris
                  is voorbehouden of een uitzonderingsbepaling van toepassing is.
               </text:p>
      <text:p text:style-name="nota-toelichting">Met het voorliggende besluit wordt de bevoegdheidsverdeling binnen het ministerie gehandhaafd die bestond op grond van het
                  voormalige het Besluit mandaat, volmacht en machtiging secretaris-generaal Verkeer en Waterstaat 2001, het daarop gebaseerde
                  Besluit mandaat, volmacht en machtiging loco-secretaris-generaal en diensthoofden Verkeer en Waterstaat alsmede de daarop
                  gebaseerde ondermandaatbesluiten van de diensthoofden.
               </text:p>
      <text:p text:style-name="nota-toelichting">Dit besluit beperkt zich tot het regelen van het bevoegd optreden van functionarissen van het ministerie in relatie tot derden
                  en in personele aangelegenheden. Interne afspraken, instructies en rollen, die het bevoegde optreden ten aanzien van derden
                  of in personele aangelegenheden niet raken, zijn derhalve niet opgenomen in dit besluit. Zuiver interne zaken, zoals een vereiste
                  medeparaaf, zijn voor de rechtsgeldigheid van een besluit, rechtshandeling of andere beslissing namelijk niet van belang.
               </text:p>
      <text:p text:style-name="nota-toelichting">Anders dan voorheen zijn in dit organisatie- en mandaatbesluit ook de taken van de verschillende diensten en dienstonderdelen
                  beschreven. Op deze wijze is het intern en extern duidelijk welke functionaris welke taak heeft en daarmee welke functionaris
                  welke bevoegdheden mag uitoefenen. Uiteraard kan de omvang van taken en bijbehorende bevoegdheden verder worden bepaald door
                  interne procedures, bijvoorbeeld door instructies van de mandaatgever.
               </text:p>
      <text:p text:style-name="nota-toelichting">Mandaatverlening geschiedt altijd met inachtneming van ter zake geldende wet- en regelgeving. In dit verband valt te denken
                  aan de Comptabiliteitswet 2001, het Besluit taak FEZ en het Besluit taak DAD. Ook moet worden gewezen op hetgeen in de Algemene
                  wet bestuursrecht (hierna Awb) omtrent mandaat is geregeld (Afdeling 10.1.1).
               </text:p>
      <text:h text:outline-level="4" text:style-name="divisiekop2">Instelling en mandaat buiten dit organisatie- en mandaatbesluit
               </text:h>
      <text:p text:style-name="nota-toelichting">Ofschoon in het Organisatie- en mandaatbesluit opgenomen, valt de beschrijving van een aantal diensten van het ministerie
                  buiten dit besluit. Dit geldt voor de inspectie Verkeer en Waterstaat (IVW) en het directoraat-generaal Rijkswaterstaat (RWS),
                  waarvan instelling en aanwijzing als baten-lastendienst reeds plaatsvinden in afzonderlijke regelgeving. Mandaatverlening
                  aan en mogelijkheid van ondermandaatverlening door de hoofden van deze diensten is wel bij uitsluiting in dit besluit geregeld.
               </text:p>
      <text:p text:style-name="nota-toelichting">De instelling van externe entiteiten die onder Verkeer en Waterstaat ressorteren, zoals adviescolleges in de zin van de Kaderwet
                  adviescolleges, en commissies, geschiedt eveneens niet bij dit besluit.
               </text:p>
      <text:p text:style-name="nota-toelichting">Evenmin is mandaatverlening aan niet-ondergeschikten (artikel 10:4 Awb) in dit besluit geregeld. Hiervoor is derhalve steeds
                  afzonderlijke mandaatverlening door de minister noodzakelijk.
               </text:p>
      <text:h text:outline-level="3" text:style-name="divisiekop1">Artikelsgewijs
               </text:h>
      <text:h text:outline-level="4" text:style-name="divisiekop2">Artikel 1
               </text:h>
      <text:p text:style-name="nota-toelichting">In het tweede lid is opgenomen dat waar in het onderhavige besluit gesproken wordt van een secretaris van een advies- of overlegorgaan,
                  daaronder mede wordt verstaan de directeur Centrum Publieksparticipatie, tenzij uitdrukkelijk anders is bepaald, zoals in
                  artikel 25. De reden voor deze bepaling is gelegen in het feit dat de meeste bepalingen die van toepassing zijn op de secretarissen
                  van advies- en overlegorganen ook van toepassing zijn op de directeur Centrum Publieksparticipatie.
               </text:p>
      <text:h text:outline-level="4" text:style-name="divisiekop2">Artikel 2
               </text:h>
      <text:p text:style-name="nota-toelichting">In artikel 2 is de hoofdstructuur van het ministerie opgenomen. Het ministerie kent de volgende onderdelen:</text:p>
      <text:list text:style-name="list-style-37">
        <text:list-item>
          <text:p text:style-name="list.start"> de algemene leiding, bestaande uit de secretaris-generaal (artikel 2, eerste lid);
                     </text:p>
        </text:list-item>
        <text:list-item>
          <text:p text:style-name="list.cont"> de diensten (artikel 2, tweede lid)
                     </text:p>
        </text:list-item>
        <text:list-item>
          <text:p text:style-name="list.end"> de secretariaten van advies- en overlegorganen (artikel 2, derde lid) en het Centrum Publieksparticipatie.
                     </text:p>
        </text:list-item>
      </text:list>
      <text:p text:style-name="nota-toelichting">De advies- en overlegorganen zelf, die door de hierboven genoemde secretariaten worden ondersteund, andere adviescolleges
                  (in de zin van de Kaderwet adviescolleges), commissies of overige externe entiteiten (zie bijvoorbeeld artikel 19, derde lid)
                  vormen geen onderdeel van het ministerie.
               </text:p>
      <text:h text:outline-level="4" text:style-name="divisiekop2">Artikel 3
               </text:h>
      <text:p text:style-name="nota-toelichting">Het Koninklijk Besluit van 18 oktober 1988, houdende regeling van de functie en verantwoordelijkheid van de secretaris-generaal
                  (Staatsblad 1988, 499) regelt de functie en verantwoordelijkheid van de secretaris-generaal. Volgens dat besluit is de secretaris-generaal, met
                  inachtneming van de aanwijzingen van de minister, belast met de ambtelijke leiding van het ministerie. Blijkens de toelichting
                  bij dat besluit is nader omschreven dat een en ander in ieder geval omvat de zorg voor de coördinatie van hoofdlijnen van
                  beleid, de zorg voor het personeel, financiën, organisatie en bedrijfsvoering en de zorg in verband met de ministeriële verantwoordelijkheid.
                  In artikel 3 van het onderhavige besluit worden deze taken vastgelegd. Het artikel regelt voorts de plaatsvervanging van de
                  secretaris-generaal door de directeur-generaal Luchtvaart en Maritieme Zaken.
               </text:p>
      <text:p text:style-name="nota-toelichting">Het tweede lid, onder h, brengt tot uitdrukking dat het tot de taken van de secretaris-generaal hoort om besluiten te nemen
                  ten aanzien van verzoeken als bedoeld in Wet openbaarheid bestuur (Wob-verzoeken). Ten aanzien van Wob-verzoeken zijn elders
                  in onderhavig besluit ook beperkte mandaten opgenomen. Indien deze in samenhang worden gelezen, geldt het volgende ten aanzien
                  van honoreringen en afwijzingen van Wob-verzoeken:
               </text:p>
      <text:list text:style-name="list-style-38">
        <text:list-item>
          <text:p text:style-name="list.start"> de secretaris-generaal kan tot honorering dan wel afwijzing van Wob-verzoeken besluiten (artikel 3, tweede lid, onder h);
                     </text:p>
        </text:list-item>
        <text:list-item>
          <text:p text:style-name="list.cont"> de vier directeuren-generaal en de inspecteur-generaal zijn bevoegd tot het besluiten tot honorering van Wob-verzoeken (artikel
                        23, derde lid); en
                     </text:p>
        </text:list-item>
        <text:list-item>
          <text:p text:style-name="list.end"> (slechts) de directeur-generaal RWS kan de bevoegdheid tot het besluiten tot honorering van Wob-verzoeken in ondermandaat
                        verlenen (artikel 23, achtste lid).
                     </text:p>
        </text:list-item>
      </text:list>
      <text:h text:outline-level="4" text:style-name="divisiekop2">Artikelen 4 tot en met 21
               </text:h>
      <text:p text:style-name="nota-toelichting">In artikelen 4 tot en met 15 worden de hoofdlijnen van de verschillende diensten van het ministerie van Verkeer en Waterstaat
                  geregeld met uitzondering van het directoraat-generaal Rijkswaterstaat, de inspectie Verkeer en Waterstaat en het KNMI. Ten
                  aanzien van het KNMI zijn in artikel 16 nadere bepalingen opgenomen, in aanvulling op de instellingswet voor deze dienst.
               </text:p>
      <text:p text:style-name="nota-toelichting">In de artikelen 17 tot en met 21 worden de hoofdlijnen van het Centrum Publieksparticipatie en de verschillende secretariaten
                  van de advies- en overlegorganen van het ministerie geregeld.
               </text:p>
      <text:p text:style-name="nota-toelichting">Per dienstonderdeel, secretariaat van een advies- en overlegorgaan en voor het Centrum Publieksparticipatie worden de volgende
                  onderwerpen geregeld:
               </text:p>
      <text:list text:style-name="list-style-39">
        <text:list-item>
          <text:p text:style-name="list.start"> Interne organisatie;
                     </text:p>
        </text:list-item>
        <text:list-item>
          <text:p text:style-name="list.cont"> Functies van leidinggevenden en functionarissen;
                     </text:p>
        </text:list-item>
        <text:list-item>
          <text:p text:style-name="list.cont"> Plaatsvervanging; en
                     </text:p>
        </text:list-item>
        <text:list-item>
          <text:p text:style-name="list.end"> Taakomschrijving.
                     </text:p>
        </text:list-item>
      </text:list>
      <text:p text:style-name="nota-toelichting">In deze artikelen komt dus de eerder genoemde samenhang tussen organisatie, functiegebouw en mandaat tot uitdrukking.</text:p>
      <text:h text:outline-level="5" text:style-name="divisiekop3">Interne organisatie
               </text:h>
      <text:p text:style-name="nota-toelichting">Bij de instelling van de verschillende diensten, de secretariaten van de advies- en overlegorganen en het Centrum Publieksparticipatie
                  wordt aangegeven of en, zo ja, uit welke onderdelen deze bestaan. Tevens wordt in het onderhavige besluit van elke dienst,
                  dienstonderdeel en advies- of overlegorgaan vastgelegd welke functionaris de leiding heeft en welke functionaris eventueel
                  als plaatsvervanger van de leidinggevende kan optreden.
               </text:p>
      <text:h text:outline-level="5" text:style-name="divisiekop3">Functies van leidinggevenden en functionarissen
               </text:h>
      <text:p text:style-name="nota-toelichting">De organisatieartikelen noemen de functies van de (dienst)hoofden, de overige leidinggevenden en van functionarissen voor
                  zover hieraan mandaat of ondermandaat moet worden verleend om namens de minister bepaalde bevoegdheden uit te kunnen oefenen.
                  Zo is geborgd dat helder en overzichtelijk is aan welke functionarissen in onderhavig besluit mandaat kan worden verleend,
                  en/of welke functionarissen op basis van onderhavig besluit ondermandaat kunnen krijgen, middels een mandaatbesluit van hun
                  diensthoofd.
               </text:p>
      <text:h text:outline-level="5" text:style-name="divisiekop3">Plaatsvervanging
               </text:h>
      <text:p text:style-name="nota-toelichting">Bij afwezigheid of verhindering van een functionaris kan zijn plaatsvervanger in zijn plaats besluiten ondertekenen, en/of
                  overige rechtshandelingen of feitelijke handelingen verrichten. Een plaatsvervanger oefent slechts tijdelijk de functie en
                  daarmee alle bevoegdheden uit, ook die in mandaat zijn verkregen, van diegene die hij vervangt. Afzonderlijk mandaat is daarvoor
                  niet nodig.
               </text:p>
      <text:h text:outline-level="5" text:style-name="divisiekop3">Taakomschrijving
               </text:h>
      <text:p text:style-name="nota-toelichting">De taakomschrijving van de verschillende diensten en hun onderdelen is opgenomen, zodat bij verlening van mandaat kan worden
                  verwezen naar deze taakomschrijving. Op die wijze wordt de relatie tussen organisatie en mandaat vastgelegd.
               </text:p>
      <text:h text:outline-level="4" text:style-name="divisiekop2">Artikel 22
               </text:h>
      <text:p text:style-name="nota-toelichting">Een aantal bevoegdheden is exclusief belegd bij de secretaris-generaal. Het derde lid bepaalt in combinatie met artikel 23,
                  vierde lid, welke bevoegdheden in mandaat in ieder geval bij uitsluiting van andere functionarissen door de secretaris-generaal
                  kunnen worden uitgeoefend.
               </text:p>
      <text:p text:style-name="nota-toelichting">Het vierde lid bepaalt dat de secretaris-generaal bevoegd is ten aanzien van bepaalde bevoegdheden ondermandaat te verlenen
                  aan functionarissen die rechtstreeks onder hem ressorteren. Hij verleent dus geen ondermandaat aan functionarissen die ressorteren
                  onder een diensthoofd, de directeur Centrum Publieksparticipatie of een secretaris van een overleg- of adviesorgaan.
               </text:p>
      <text:h text:outline-level="4" text:style-name="divisiekop2">Artikel 23
               </text:h>
      <text:p text:style-name="alineagroep">In dit artikel wordt mandaat verleend aan de diensthoofden en wordt tevens bepaald dat zij in beginsel ten aanzien van die
                     bevoegdheden ondermandaat kunnen verlenen. Mandaat en ondermandaat zijn steeds gekoppeld aan de taken zoals omschreven bij
                     de betreffende dienst of het betreffende dienstonderdeel.
                  </text:p>
      <text:p text:style-name="alineagroep.end">In het tweede lid is opgenomen dat de diensthoofden in mandaat personele bevoegdheden, inclusief een aantal zware bevoegdheden
                     kunnen uitoefenen. De bevoegdheden, genoemd in het tweede lid onder a, b, e en f, kunnen door de diensthoofden niet in ondermandaat
                     worden verleend. Deze beperking geldt niet voor de directeur-generaal Rijkswaterstaat en de inspecteur-generaal Verkeer en
                     Waterstaat (achtste lid).
                  </text:p>
      <text:p text:style-name="nota-toelichting">Het vierde lid bepaalt dat diensthoofden bij de uitoefening van hun mandaat de mandaatverlening aan de secretaris-generaal
                  in acht nemen. Uit artikel 22 vloeit immers voort dat bepaalde bevoegdheden alleen door de secretaris-generaal in mandaat
                  kunnen worden uitgeoefend.
               </text:p>
      <text:p text:style-name="nota-toelichting">Diensthoofden zijn bevoegd om ondermandaat te verlenen aan de functionarissen, genoemd in het zesde lid. Voor ondermandaat
                  is een apart besluit noodzakelijk. Ondermandaatverlening geschiedt in beginsel aan functionarissen van de eigen dienst (sub
                  a en b). Bij uitzondering kan ook in ondermandaatverlening aan functionarissen van een andere dienst worden voorzien (sub
                  c).
               </text:p>
      <text:p text:style-name="nota-toelichting">Met uitzondering van het directoraat-generaal Rijkswaterstaat (negende lid) is het niet toegestaan dat degene die van een
                  diensthoofd ondermandaat krijgt, de mogelijkheid heeft de bevoegdheden vervolgens verder door te mandateren.
               </text:p>
      <text:h text:outline-level="4" text:style-name="divisiekop2">Artikel 24
               </text:h>
      <text:p text:style-name="nota-toelichting">In dit artikel wordt aan de directeur van het Centrum Publieksparticipatie mandaat verleend. Anders dan de secretarissen van
                  de advies- en overlegorganen (artikel 25) krijgt de directeur van het Centrum Publieksparticipatie, de bevoegdheid om in mandaat
                  zware personele bevoegdheden uit te oefenen.
               </text:p>
      <text:h text:outline-level="4" text:style-name="divisiekop2">Artikel 25
               </text:h>
      <text:p text:style-name="nota-toelichting">Op grond van het derde lid zijn de (algemeen) secretarissen van advies- of overlegorganen bevoegd om in mandaat personele
                  bevoegdheden uit te oefenen ten aanzien van onder hen ressorterende functionarissen. Bepaalde (zware) personele bevoegdheden
                  zijn uitgezonderd van het mandaat van de secretarissen.
               </text:p>
      <text:p text:style-name="nota-toelichting">Op grond van het vijfde lid zijn de secretarissen van advies- of overlegorganen niet bevoegd om te beslissen op bezwaar of
                  beleidsregels vast te stellen.
               </text:p>
      <text:p text:style-name="nota-toelichting">In het zesde lid is bepaald dat het mandaat aan de secretarissen niet strekt tot het aangaan van financiële verplichtingen
                  vanaf het drempelbedrag voor de Europese aanbesteding van overheidsopdrachten.
               </text:p>
      <text:p text:style-name="nota-toelichting">Het mandaat aan de secretaris Adviescommissie Water omvat geen personele bevoegdheden. De secretaris Commissie van advies
                  inzake de waterstaatswetgeving heeft in het geheel geen mandaat op basis van dit besluit (eerste lid).
               </text:p>
      <text:h text:outline-level="4" text:style-name="divisiekop2">Artikel 26
               </text:h>
      <text:p text:style-name="nota-toelichting">Artikel 26 behelst voorbehouden ten aanzien van de mandaatverlening in de artikelen 22 tot en met 25. Die voorbehouden betreffen
                  het afdoen van stukken aan een aantal gezagsdragers en hoge autoriteiten. Deze kunnen alleen door de minister of staatssecretaris
                  zelf worden afgedaan. Onder het voorbehoud vallen niet stukken van louter informele aard.
               </text:p>
      <text:h text:outline-level="4" text:style-name="divisiekop2">Artikel 27
               </text:h>
      <text:p text:style-name="nota-toelichting">Een aantal bevoegdheden is exclusief belegd bij bepaalde diensthoofden. In dit artikel wordt vastgelegd welke specifieke bevoegdheden
                  louter door een specifiek diensthoofd in mandaat mogen worden uitgeoefend. Overigens geldt dat mandaat altijd beperkt is tot
                  bevoegdheden die behoren bij de taakomschrijving van een dienst.
               </text:p>
      <text:h text:outline-level="4" text:style-name="divisiekop2">Artikel 28
               </text:h>
      <text:p text:style-name="nota-toelichting">Dit artikel legt de beperkingen vast die zijn verbonden aan het verlenen van de bevoegdheid tot het beslissen op bezwaar op
                  basis van de Awb en rechtspraak. Deze bepaling waarborgt dat degene die in mandaat een besluit in eerste aanleg heeft genomen,
                  niet ook de beslissing op bezwaar neemt. Verder bepaalt het artikel dat een functionaris die hiërarchisch ondergeschikt is
                  aan degene die het besluit in eerste aanleg heeft genomen, niet de beslissing op bezwaar neemt.
               </text:p>
      <text:h text:outline-level="4" text:style-name="divisiekop2">Artikel 29
               </text:h>
      <text:p text:style-name="nota-toelichting">Voor functionarissen die krachtens burgerlijk recht bij het ministerie werkzaam zijn, gelden ingevolge het tweede lid stringenter
                  eisen aan de verlening en de uitoefening van bevoegdheden in mandaat.
               </text:p>
      <text:h text:outline-level="4" text:style-name="divisiekop2">Artikel 30
               </text:h>
      <text:p text:style-name="nota-toelichting">Omdat de mandaatgever op de hoogte moet kunnen zijn van hetgeen onder zijn verantwoordelijkheid gebeurt, is in dit artikel
                  een informatie- en signaleringsplicht (vooraf en achteraf) voor de gemandateerde opgenomen. Bij zwaarwegende omstandigheden
                  en gebeurtenissen geldt voor de gemandateerde een informatieplicht jegens de minister of staatssecretaris.
               </text:p>
      <text:h text:outline-level="4" text:style-name="divisiekop2">Artikel 31
               </text:h>
      <text:p text:style-name="nota-toelichting">Om de toegankelijkheid van dit besluit en de daarmee samenhangende besluiten te optimaliseren houdt de directeur Bestuursondersteuning
                  een register bij. Het register bevat ook besluiten waarbij mandaat aan niet-ondergeschikten worden verleend als bedoeld in
                  artikel 10:4 Awb, alsmede instructies als bedoeld in artikel 10:6 Awb.
               </text:p>
      <text:p text:style-name="nota-toelichting">Wat het bijhouden van de volmachten betreft, geeft het register uitvoering aan artikel 1, vierde lid, van het Besluit privaatrechtelijke
                  rechtshandelingen 1996.
               </text:p>
      <text:h text:outline-level="4" text:style-name="divisiekop2">Artikel 32
               </text:h>
      <text:p text:style-name="nota-toelichting">Voor de toepassing van dit besluit wordt met de verlening van mandaat gelijkgesteld de verlening van volmacht tot het verrichten
                  van privaatrechtelijke rechtshandelingen, en machtiging om in naam van een bewindspersoon feitelijke handelingen te verrichten
                  (artikel 10:12 Awb).
               </text:p>
      <text:h text:outline-level="4" text:style-name="divisiekop2">Artikelen 34
               </text:h>
      <text:p text:style-name="nota-toelichting">Dit artikel behelst de intrekking van het Besluit mandaat, volmacht en machtiging secretaris-generaal Verkeer en Waterstaat
                  2001 en het daarop gebaseerde Besluit mandaat, volmacht en machtiging loco-secretaris-generaal en diensthoofden Verkeer en
                  Waterstaat. Dit betekent dat ook de daarop gebaseerde ondermandaatbesluiten komen te vervallen.
               </text:p>
      <text:p text:style-name="nota-toelichting">Ook de voorheen geldende instellingsbesluiten worden ingetrokken.</text:p>
      <text:p text:style-name="nota-toelichting">De ondermandaatbesluiten van de het directoraat-generaal Rijkswaterstaat en de inspectie Verkeer en Waterstaat komen niet
                  te vervallen. Aangezien deze besluiten zijn gebaseerd op het Besluit mandaat, volmacht en machtiging secretaris-generaal Verkeer
                  en Waterstaat 2001 en het daarop gebaseerde Besluit mandaat, volmacht en machtiging loco-secretaris-generaal en diensthoofden
                  Verkeer en Waterstaat verschaft artikel 34 hieraan een nieuwe basis.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van de Minister van Verkeer en Waterstaat houdende hernieuwde vaststelling van de organisatie van het Ministerie van
         Verkeer en Waterstaat en verlening van mandaat, volmacht en machtiging aan de algemene leiding en de diensthoofden (Organisatie-
         en mandaatbesluit Verkeer en Waterstaat 2010)
      </dc:title>
  </office:meta>
</office:document-meta>
</file>