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976</text:p>
      <text:p text:style-name="publicatie-titel.end">20 augustus 2010</text:p>
      <text:h text:outline-level="1" text:style-name="staatscourant_kop">Inzage besluit Wet milieubeheer Attero Zuid BV
         </text:h>
      <text:p text:style-name="circulaire-tekst">Gedeputeerde Staten van Noord-Brabant hebben op 27 juli 2010 de mededeling ontvangen van Attero Zuid BV dat zij voornemens
                  is de procesvoering in haar bestaande inrichting aan de Energiestraat 22 te Deurne te wijzigen door de momenteel operationele
                  voorcompostering van (analoog) GFT-afval te vervangen door een vergistingsstap.
               </text:p>
      <text:p text:style-name="circulaire-tekst">Ingevolge artikel 7.2 van de Wet milieubeheer en categorie 18.2 en 18.3 van bijlage D van het Besluit milieueffectrapportage
                  is deze voorgenomen activiteit MERbeoordelingsplichtig. Dit houdt in dat ons college alvorens door Attero Zuid BV vergunning
                  kan worden aangevraagd,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text:p>
      <text:list text:style-name="list-style-1">
        <text:list-item text:start-value="1">
          <text:p text:style-name="list.start">de kenmerken van de activiteit;
                     </text:p>
        </text:list-item>
        <text:list-item text:start-value="2">
          <text:p text:style-name="list.cont">de plaats van de voorgenomen activiteit;
                     </text:p>
        </text:list-item>
        <text:list-item text:start-value="3">
          <text:p text:style-name="list.end">de kenmerken van de belangrijke nadelige gevolgen voor het milieu.
                     </text:p>
        </text:list-item>
      </text:list>
      <text:p text:style-name="circulaire-tekst">Na toetsing van de voorgenomen activiteit hebben Gedeputeerde Staten van Noord-Brabant op 13 augustus 2010 besloten dat Attero Zuid
                  BV voor deze activiteit geen MER behoeft op te stellen.
               </text:p>
      <text:p text:style-name="alineagroep">Het besluit en bijbehorende stukken liggen vanaf 23 augustus 2010 gedurende zes weken <text:span text:style-name="cur">ter inzage</text:span> in het gemeentehuis, Markt 1 te Deurne, afdeling Bouwen, Wonen en Milieu, op werkdagen van 9–12.30 uur en op woensdag van 9–19.30 uur.
                  </text:p>
      <text:p text:style-name="alineagroep.end">Ook is het mogelijk de stukken in te zien op het provinciehuis van Noord-Brabant, Brabantlaan 1 te ’s-Hertogenbosch. U kunt
                     zich daarvoor in verbinding stellen met M.W.J.M. Romviel, telefoon (073) 680 86 13/ fax (073) 680 76 41 of  J. Ditters (telefoon (073) 681
                     26 09) van de directie Ecologie.
                  </text:p>
      <text:p text:style-name="circulaire-tekst">Aan deze procedure is een zaak-/projectnummer gekoppeld. Gelieve bij correspondentie dit nummer (1709890/27229) te vermelden.</text:p>
      <text:p text:style-name="circulaire-tekst">Op grond van artikel 6.3 van de Algemene wet bestuursrecht wordt deze beoordeling beschouwd als een voorbereidingsbesluit,
                  waartegen geen direct <text:span text:style-name="cur">bezwaar</text:span> of beroep open staat. U kunt uw bezwaren tegen dit beoordelingsbesluit te zijner tijd kenbaar maken in de procedures van
                  het uiteindelijke besluit, te weten de vergunning ingevolge de Wet milieubeheer.
               </text:p>
      <text:p text:style-name="dagtekening">'s-Hertogenbosch, augustus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zage besluit Wet milieubeheer Attero Zuid BV</dc:title>
  </office:meta>
</office:document-meta>
</file>