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71</text:p>
      <text:p text:style-name="publicatie-titel.end">20 augustus 2010</text:p>
      <text:h text:outline-level="1" text:style-name="staatscourant_kop">Kennisgeving Ontwerpbesluiten Emissievergunningen
         </text:h>
      <text:p text:style-name="alineagroep">De directeur van de Nederlandse Emissieautoriteit in oprichting maakt, gelet op artikel 3:12 van de Algemene wet bestuursrecht,
                     bekend dat hij voornemens is om een emissievergunning op grond van artikel 16.5, eerste lid, in verbinding met artikel 16.5,
                     tweede lid, van de Wet milieubeheer te verlenen aan: NAM B.V. voor Warmtekrachtcentrale en Oliebehandelingsinstallatie Schoonebeek
                     te Schoonebeek.
                  </text:p>
      <text:p text:style-name="alineagroep.end">Verder is hij voornemens de emissievergunning op grond van artikel 16.5, eerste lid, van de Wet milieubeheer van Red Harvest
                     BV te Middenmeer te wijzigen in een vergunning op grond van artikel 16.5, eerste lid, in verbinding met artikel 16.5, tweede
                     lid, van de Wet milieubeheer.
                  </text:p>
      <text:p text:style-name="alineagroep">Van 21 augustus 2010 tot en met 2 oktober 2010 liggen de stukken ter inzage bij de Nederlandse Emissieautoriteit, gebouw Centre
                     Court, Prinses Beatrixlaan 2 te Den Haag. Gedurende de periode van terinzagelegging kan eenieder op de ontwerpbesluiten zijn
                     zienswijze indienen. De indiening kan geschieden door toezending van de zienswijze aan de Nederlandse Emissieautoriteit, t.a.v.
                     de heer Marc Allessie, Postbus 91503, 2509 EC  Den Haag, onder vermelding van ‘zienswijze ontwerpbesluit’ op de envelop. In
                     de brief dient te worden aangegeven op welk ontwerpbesluit (naam inrichting) de zienswijze wordt ingebracht en waarom. Tevens
                     dient de brief voorzien te zijn van een duidelijke afzender.
                  </text:p>
      <text:p text:style-name="alineagroep.end">Over het indienen van een mondelinge zienswijze kunt u bellen met mevrouw Kleijn van de Nederlandse Emissieautoriteit (070-339 27 99).
                     
                  </text:p>
      <text:p text:style-name="ondertekening">
                     Directeur Nederlandse Emissieautoriteit in oprichting,
                  </text:p>
      <text:p text:style-name="ondertekening.end">M.M.J. Allessi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Ontwerpbesluiten Emissievergunningen</dc:title>
  </office:meta>
</office:document-meta>
</file>