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54</text:p>
      <text:p text:style-name="publicatie-titel.end">19 augustus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2954-001.png" xlink:show="embed" xlink:type="simple"/></draw:frame> Verleende bouwvergunningen én planologische besluiten Oldenzaalsestraat, Denekamp
         </text:h>
      <text:p text:style-name="circulaire-tekst"><text:span text:style-name="vet"><text:span text:style-name="ondlijn">Verleende bouwvergunning en projectbesluit art. 3.10 Wro</text:span></text:span></text:p>
      <text:p text:style-name="circulaire-tekst">Burgemeester en wethouders van Dinkelland maken bekend dat zij een bouwvergunning én een projectbesluit, als bedoeld in artikel
                  3.10 van de Wet ruimtelijke ordening hebben verleend aan:
               </text:p>
      <text:p text:style-name="circulaire-tekst">Oldenzaalsestraat 37 te Denekamp: verbouwen woning.</text:p>
      <text:h text:outline-level="3" text:style-name="divisiekop1">Ter inzage en beroep
                  </text:h>
      <text:p text:style-name="circulaire_divisie">Vanaf 20 augustus 2010 kunt u de hierboven genoemde besluiten en de bijbehorende stukken inzien tijdens openingstijden.Tevens
                     kunnende besluiten met de daarbij behorende stukken ook digitaal worden ingezien via www.dinkelland.nl. 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text:p>
      <text:p text:style-name="circulaire_divisie">Het projectbesluit is ook te raadplegen via de landelijke website door middel van de link: http://www.ruimtelijkeplannen.nl/web-roo/?planidn=NL.IMRO.1774.DENPBOLDENZSTR37-0401</text:p>
      <text:p text:style-name="circulaire_divisie">De bronbestanden zijn te vinden op: http://www.gisnet.nl/ruimtelijkeplannen/dinkelland/RO_Online/manifest.xml</text:p>
      <text:p text:style-name="circulaire_divisie">Een besluit treedt in werking daags na afloop van de beroepstermijn. Indien binnen de beroepstermijn een verzoek om een voorlopige
                     voorziening bij de voorzieningenrechter van de rechtbank wordt ingediend, treedt een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bouwvergunningen én planologische besluiten Oldenzaalsestraat, Denekamp; Dinkelland</dc:title>
  </office:meta>
</office:document-meta>
</file>