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50</text:p>
      <text:p text:style-name="publicatie-titel.end">20 augustus 2010</text:p>
      <text:h text:outline-level="1" text:style-name="staatscourant_kop">Toelatingen Zorginstellingen (WTZi)
         </text:h>
      <text:p text:style-name="circulaire-tekst">Bij beschikking van 1 juli 2010 met kenmerk CIBG TZi 3011527, is de capaciteit als instelling voor verblijf als bedoeld in
                  artikel 9 van het Besluit zorgaanspraken AWBZ, JP van den Bent regio Betuwe, Wadenoyenlaan 167A, 4001 TE Tiel, beheerd door
                  JP van den Bent Stichting in Deventer, gewijzigd van 64 plaatsen in 66 plaatsen.
               </text:p>
      <text:p text:style-name="circulaire-tekst">Bij beschikking van 1 juli 2010 met kenmerk CIBG TZi 3011528, is de capaciteit als instelling voor verblijf als bedoeld in
                  artikel 9 van het Besluit zorgaanspraken AWBZ, van J.P. van den Bent regio Friesland, ’t Swin 6, 9201 XZ Drachten, beheerd
                  door J.P. van den Bent Stichting in Deventer, gewijzigd van 126 plaatsen in 140 plaatsen.
               </text:p>
      <text:p text:style-name="circulaire-tekst">Bij beschikking van 1 juli 2010 met kenmerk CIBG TZi 3011526, is de capaciteit als instelling voor verblijf als bedoeld in
                  artikel 9 van het Besluit zorgaanspraken AWBZ, van OlmenEs, Beatrixoord 1, 8426 GM Appelscha, beheerd door de gelijknamige
                  stichting aldaar, gewijzigd van 104 plaatsen in 119 plaatsen.
               </text:p>
      <text:p text:style-name="circulaire-tekst">Bij beschikking van 1 juli 2010 met kenmerk CIBG TZi 3011031, is ’t Hof, Woensdrechthof 3, 2631 LG Nootdorp, beheerd door
                  Gemiva-SVG Groep te Gouda, toegelaten als instelling voor de functies persoonlijke verzorging, verpleging en begeleiding als
                  bedoeld in de artikelen 4, 5 en 6 van het Besluit zorgaanspraken AWBZ.
               </text:p>
      <text:p text:style-name="circulaire-tekst">Bij beschikking van 5 juli 2010 met kenmerk CIBG TZi 3011938, is de eenmanszaak Rijn &amp; Valleizorg, Majoor Landzaatweg 5, 3911 AW
                  Rhenen, toegelaten als instelling voor persoonlijke verzorging, verpleging, begeleiding en behandeling als bedoeld in de artikelen 4,
                  5, 6 en 8 van het Besluit zorgaanspraken AWBZ.
               </text:p>
      <text:p text:style-name="circulaire-tekst">Bij beschikking van  5 juli 2010 met kenmerk CIBG TZi 3011939, is Zorggroep B.V., Jules Verneweg 13–17, 7821 AD Emmen, statutair
                  gevestigd te Coevorden, toegelaten als instelling voor persoonlijke verzorging, verpleging en behandeling als bedoeld in de
                  artikelen 4, 5 en 8 van het Besluit zorgaanspraken AWBZ.
               </text:p>
      <text:p text:style-name="circulaire-tekst">Bij beschikking van 5 juli 2010 met kenmerk CIBG TZi 3011940, is Zorgboeren Groningen, Jan Gosseswijk 9, 9367 TE De Wilp,
                  beheerd door Stichting Zorgboerderijen Drenthe te Assen, toegelaten als instelling voor begeleiding als bedoeld in artikel 6
                  van het Besluit zorgaanspraken AWBZ.
               </text:p>
      <text:p text:style-name="circulaire-tekst">Bij beschikking van 5 juli 2010 met kenmerk CIBG TZi 3011943, is Regionaal Steunpunt Zorgboeren Fryslân, Krúslings 11, 9247 EK
                  Ureterp, beheerd door Stichting Zorgboerderijen Drenthe te Assen, toegelaten als instelling voor begeleiding als bedoeld in
                  artikel 6 van het Besluit zorgaanspraken AWBZ.
               </text:p>
      <text:p text:style-name="circulaire-tekst">Bij beschikking van 5 juli 2010 met kenmerk CIBG TZi 3011945, is Altenastaete Woon/thuiszorg, V.O.F., Griendstraat 3-A, 4255 VX
                  Nieuwendijk, toegelaten als instelling voor persoonlijke verzorging, verpleging en begeleiding als bedoeld in de artikelen 4,
                  5 en 6 van het Besluit zorgaanspraken AWBZ.
               </text:p>
      <text:p text:style-name="circulaire-tekst">Bij beschikking van 5 juli 2010 met kenmerk CIBG TZi 3011955, is Stichting Boerderij De Viermarken, Viermarkenweg 85, 7522 LC
                  Enschede, statutair gevestigd te Enschede, toegelaten als instelling voor persoonlijke verzorging en begeleiding als bedoeld
                  in de artikelen 4 en 6 van het Besluit zorgaanspraken AWBZ.
               </text:p>
      <text:p text:style-name="circulaire-tekst">Bij beschikking van 5 juli 2010 met kenmerk CIBG TZi 3011961, is de v.o.f, A &amp; G Thuiszorgbureau, Dorpsweg 135a, 3082 LH Rotterdam,
                  toegelaten als instelling voor persoonlijke verzorging, verpleging, begeleiding en behandeling als bedoeld in de artikelen 4,
                  5, 6 en 8 van het Besluit zorgaanspraken AWBZ.
               </text:p>
      <text:p text:style-name="circulaire-tekst">Bij beschikking van 5 juli 2010 met kenmerk CIBG TZi 3011974, is de capaciteit als instelling voor verblijf als bedoeld in
                  artikel 9 van het Besluit zorgaanspraken AWBZ, van Driestroom Arnhem, Industrieweg Oost 27, 6662 NE Elst, beheerd door Stichting
                  De Driestroom te Elst, gewijzigd van 111 plaatsen in 131 plaatsen.
               </text:p>
      <text:p text:style-name="circulaire-tekst">Bij beschikking van 5 juli 2010 met kenmerk CIBG TZi 3011934, is de capaciteit als instelling voor verblijf als bedoeld in
                  artikel 9 van het Besluit zorgaanspraken AWBZ, van Amerpoort, Zandheuvelweg 11, 3744 MN Baarn, beheerd door de gelijknamige
                  stichting aldaar,  gewijzigd van 958 plaatsen in 1065 plaatsen.
               </text:p>
      <text:p text:style-name="circulaire-tekst">Bij beschikking van 5 juli 2010 met kenmerk CIBG TZi 3011970, zijn diverse locatiewijzigingen verwerkt in de toelating als
                  instelling voor verblijf van GVT Syndion, Schelluinsevliet 17-19, 4203 NB Gorinchem, beheerd door de stichting Syndion te
                  Gorinchem. De capaciteit als instelling voor verblijf als bedoeld in artikel 9 van het Besluit zorgaanspraken AWBZ, van GVT
                  Syndion is gewijzigd van 326 plaatsen in 359 plaatsen.
               </text:p>
      <text:p text:style-name="circulaire-tekst">Bij beschikking van 5 juli 2010, met kenmerk CIBG TZi 3011953, is de capaciteit als instelling voor verblijf als bedoeld in
                  artikel 9 van het Besluit zorgaanspraken AWBZ, van AveleijnSDT, Grotestraat 260, 7622 GW Borne, beheerd door de gelijknamige
                  stichting aldaar, gewijzigd van 955 plaatsen in 1012 plaatsen.
               </text:p>
      <text:p text:style-name="circulaire-tekst">Bij beschikking van 5 juli 2010 met kenmerk CIBG TZi 3011948, is de capaciteit als instelling voor verblijf als bedoeld in
                  artikel 9 van het Besluit zorgaanspraken AWBZ, van Schuylenburg, De Voorwaarts 61, 7325 AA Apeldoorn, beheerd door de stichting
                  's Heeren Loo Zorggroep te Amersfoort, gewijzigd van 757 plaatsen in 764 plaatsen. Voorts zijn diverse wijzigingen verwerkt
                  in de toelating als instelling voor verblijf van Schuylenburg, De Voorwaarts 61, 7325 AA Apeldoorn, beheerd door de stichting
                  's Heeren Loo Zorggroep te Amersfoort.
               </text:p>
      <text:p text:style-name="circulaire-tekst">Bij beschikking van 5 juli 2010 met kenmerk CIBG TZi 3011935, Philadelphia Zorg Apeldoorn-Zutphen, Hoofdstraat 43, 7311 JT
                  Apeldoorn, beheerd door Stichting Philadelphia Zorg te Nunspeet,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is gewijzigd
                  van 432 plaatsen in 434 plaatsen. Voorts zijn diverse locatiewijzigingen verwerkt in de toelating als instelling voor verblijf.
               </text:p>
      <text:p text:style-name="circulaire-tekst">Bij beschikking van 5 juli 2010 met kenmerk CIBG TZI 3011928, zijn diverse locatiewijzigingen verwerkt in de toelating als
                  instelling voor verblijf van Philadelphia Zorg Noord-Holland-Noord, W.M. Dudokweg 87/89, 1703 DC Heerhugowaard, beheerd door
                  Stichting Philadelphia Zorg te Nunspeet. Voorts is de capaciteit als instelling voor verblijf als bedoeld in artikel 9 van
                  het Besluit zorgaanspraken AWBZ, van Philadelphia Zorg Noord-Holland Noord, W.M. Dudokweg 87/89, 1703 DC Heerhugowaard, beheerd
                  door Stichting Philadelphia Zorg te Nunspeet, gewijzigd van 202 plaatsen in 204 plaatsen.
               </text:p>
      <text:p text:style-name="circulaire-tekst">Bij beschikking van 6 juli 2010 met kenmerk CIBG TZi 3011661, is H+B Thuiszorg (regio Midden-IJssel), Postbus 2072, 7420 AB
                  Deventer,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07, is H+B Thuiszorg (regio Midden-Brabant), Postbus 10469, 5000 JL
                  Tilburg,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663, is H+B Thuiszorg (regio Groningen), Postbus 166, 9700 AD Groningen,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664, is H+B Thuiszorg (regio Friesland), Postbus 2547, 8901 AA Leeuwarden,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668, is H+B Thuiszorg (regio Zwolle), Postbus 1272, 8001 BG Zwolle,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666, is H+B Thuiszorg (regio Drenthe), Postbus 34, 9400 AA Assen,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669, is H+B Thuiszorg (regio Twente), Postbus 40256, 7504 RG Enschede,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672, is H+B Thuiszorg (regio Arnhem), Postbus 2255, 6802 CG Arnhem,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673, is H+B Thuiszorg (regio Nijmegen), Postbus 168, 6500 AD Nijmegen,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798, is H+B Thuiszorg (regio Zuid-Limburg), Postbus 5138, 6130 PC
                  Sittard,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799, is H+B Thuiszorg (regio Noord- en Midden Limburg), Postbus 8057,
                  5901 AB Venlo,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00, is H+B Thuiszorg (regio Zuidoost-Brabant), Postbus 2448, 5600 CK
                  Eindhoven,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04, is H+B Thuiszorg (regio Noordoost-Brabant), Postbus 3059, 5203 DB
                  ’s-Hertogenbosch,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09, is H+B Thuiszorg (regio Zeeland), Postbus 121, 4460 AC Goes,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11, is H+B Thuiszorg (regio Zuid-Hollandse Eilanden), Postbus 4157,
                  2980 GD Ridderkerk,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13, is H+B Thuiszorg (regio Nieuwe Waterweg Noord), Postbus 194,
                  3100 AD Schiedam,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14, is H+B Thuiszorg (regio Midden-Holland), Postbus 2186, 2800 BH
                  Gouda,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17, is H+B Thuiszorg (regio Delft Westland Oostland), Postbus 47,
                  2600 AA Delft,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19 , is H+B Thuiszorg (regio Zuid-Holland Noord), Postbus 189, 2300 AD
                  Leiden,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20 , is H+B Thuiszorg (regio Zaanstreek/Waterland), Postbus 408,
                  1500 EK Zaandam,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21, is H+B Thuiszorg (regio Kennemerland), Postbus 2271, 2002 CG
                  Haarlem,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23, is H+B Thuiszorg (regio Noord-Holland Noord), Postbus 3061,
                  1801 GB Alkmaar,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824, is H+B Thuiszorg (regio Flevoland), Postbus 75, 8200 AB Lelystad,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0822, is GF Totaalzorg (éénmanszaak), Liemersweg 37, 6942 HR Didam,
                  toegelaten als instelling voor persoonlijke verzorging, verpleging en begeleiding als bedoeld in de artikelen 4, 5 en 6 van
                  het Besluit zorgaanspraken AWBZ.
               </text:p>
      <text:p text:style-name="circulaire-tekst">Bij beschikking van 6 juli 2010 met kenmerk CIBG TZi 3011787, is Stichting Zorgbureau AMEM regio Zuid-Hollandse eilanden,
                  Willemshoevelaan 2, 3202 GR Spijkenisse, beheerd door Stichting Zorgbureau AMEM te Rotterdam,toegelaten als instelling voor
                  persoonlijke verzorging, verpleging en begeleiding als bedoeld in de artikelen 4, 5 en 6 van het Besluit zorgaanspraken AWBZ.
               </text:p>
      <text:p text:style-name="circulaire-tekst">Bij beschikking van 6 juli 2010 met kenmerk CIBG TZi 3011790, is Tugra Thuiszorg (éénmanszaak), Onstweddestraat 38, 6835 BZ
                  Arnhem, toegelaten als instelling voor persoonlijke verzorging, verpleging en begeleiding als bedoeld in de artikelen 4, 5
                  en 6 van het Besluit zorgaanspraken AWBZ.
               </text:p>
      <text:p text:style-name="circulaire-tekst">Bij beschikking van 6 juli 2010 met kenmerk CIBG TZi 3011784, is Clementia Zorgverleners, VOF, Televisiestraat 2 (Unit121),
                  2525 KD Den Haag, toegelaten als instelling voor persoonlijke verzorging, verpleging en begeleiding als bedoeld in de artikelen 4,
                  5 en 6 van het Besluit zorgaanspraken AWBZ.
               </text:p>
      <text:p text:style-name="circulaire-tekst">Bij beschikking van 6 juli 2010 met kenmerk CIBG TZi 3011782, is Stichting Thuiszorg Meppel, Eekhorstweg 19, 7942 JC Meppel,
                  statutair gevestigd aldaar, toegelaten als instelling voor persoonlijke verzorging en verpleging als bedoeld in de artikelen 4
                  en 5 van het Besluit zorgaanspraken AWBZ.
               </text:p>
      <text:p text:style-name="circulaire-tekst">Bij beschikking van 6 juli 2010 met kenmerk CIBG TZi 3011777, is Stichting Prokino, Vloeddijk 79, 8261 GE Kampen, statutair
                  gevestigd te Amsterdam, toegelaten als instelling voor begeleiding als bedoeld in de artikel 6 van het Besluit zorgaanspraken
                  AWBZ.
               </text:p>
      <text:p text:style-name="circulaire-tekst">Bij beschikking van 6 juli 2010 met kenmerk CIBG TZi 3011776 is Stichting Prokino, Klooienberglaan 561, 8031 GC Zwolle, statutair
                  gevestigd te Amsterdam, toegelaten als instelling voor begeleiding als bedoeld in de artikel 6 van het Besluit zorgaanspraken
                  AWBZ.
               </text:p>
      <text:p text:style-name="circulaire-tekst">Bij beschikking van 6 juli 2010 met kenmerk CIBG TZi 3011778 is Stichting Prokino, Schulpweg 37, 3084 NG Rotterdam, statutair
                  gevestigd te Amsterdam, toegelaten als instelling voor begeleiding als bedoeld in de artikel 6 van het Besluit zorgaanspraken
                  AWBZ.
               </text:p>
      <text:p text:style-name="circulaire-tekst">Bij beschikking van 6 juli 2010 met kenmerk CIBG TZi 3011779 is Stichting Prokino, Sportsingel 70, 3078 XT Rotterdam, statutair
                  gevestigd te Amsterdam, toegelaten als instelling voor begeleiding als bedoeld in de artikel 6 van het Besluit zorgaanspraken
                  AWBZ.
               </text:p>
      <text:p text:style-name="circulaire-tekst">Bij beschikking van 6 juli 2010 met kenmerk CIBG TZI 3011826, is H+B Thuiszorg (Agis), Achillesstraat 78, 1076 PX Amsterdam,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6 juli 2010 met kenmerk CIBG TZi 3011797, is H+B Thuiszorg (regio West-Brabant), Postbus 8841, 4820 BC
                  Breda, beheerd door Stichting H+B Thuiszorg te Den Haag, toegelaten als instelling voor de functies persoonlijke verzorging,
                  verpleging, begeleiding en behandeling als bedoeld in de artikelen 4, 5, 6 en 8 van het Besluit zorgaanspraken AWBZ.
               </text:p>
      <text:p text:style-name="circulaire-tekst">Bij beschikking van 7 juli 2010 met kenmerk CIBG TZi 3011796, is Deltazorg (éénmanszaak), Van Galenstraat 21, 4461 GH Goes,
                  toegelaten als instelling voor persoonlijke verzorging, verpleging en begeleiding als bedoeld in de artikelen 4, 5 en 6 van
                  het Besluit zorgaanspraken AWBZ.
               </text:p>
      <text:p text:style-name="circulaire-tekst">Bij beschikking van 7 juli 2010 met kenmerk CIBG TZi 3012507, is de capaciteit als instelling voor verblijf als bedoeld in
                  artikel 9 van het Besluit zorgaanspraken AWBZ, van stichting Pameijer gehandicaptenzorg (GZ), Crooswijksesingel 66, 3034 CJ
                  Rotterdam, statutair gevestigd te Rotterdam, gewijzigd van 419 plaatsen in 448 plaatsen.
               </text:p>
      <text:p text:style-name="circulaire-tekst">Bij beschikking van 7 juli 2010 met kenmerk CIBG TZi 3012503, is de capaciteit als instelling voor verblijf als bedoeld in
                  artikel 9 van het Besluit zorgaanspraken AWBZ, van Stichting Pameijer SP Zuid-Hollandse eilanden, Thorbeckelaan 63, 3201 WJ
                  Spijkenisse, gewijzigd van 13 plaatsen in 18 plaatsen.
               </text:p>
      <text:p text:style-name="circulaire-tekst">Bij beschikking van 7 juli 2010 met kenmerk CIBG TZi 3012701, zijn diverse locatiewijzigingen verwerkt in de toelating als
                  instelling voor verblijf van Daelzicht Zuid-Limburg, Wilhelminastraat 1, 6131 KK Sittard, beheerd door Stichting Daelzicht
                  in Heel.
               </text:p>
      <text:p text:style-name="circulaire-tekst">Bij beschikking van 7 juli 2010 met kenmerk CIBG TZi 3012163, is Woonvorm Eliasdreef, Eliasdreef 5, 2685 RN Poeldijk, beheerd
                  door Stichting Steinmetz de Compaan te Rijswijk, toegelaten als instelling voor de functies persoonlijke verzorging, verpleging,
                  begeleiding en verblijf als bedoeld in de artikelen 4, 5, 6 en 9 van het Besluit zorgaanspraken AWBZ. De capaciteit als instelling
                  voor verblijf als bedoeld in artikel 9 van het Besluit zorgaanspraken AWBZ is 48 plaatsen.
               </text:p>
      <text:p text:style-name="circulaire-tekst">Bij beschikking van 7 juli 2010 met kenmerk CIBG TZi 3012452, is de capaciteit als instelling voor verblijf als bedoeld in
                  artikel 9 van het Besluit zorgaanspraken AWBZ, van GVT Woonvorm Humanitas (Lochem), Blauwe Torenstraat 22, 7241 BE Lochem,
                  beheerd door de Stichting Humanitas DMH te Nieuwegein, gewijzigd van 28 plaatsen in 52 plaatsen.
               </text:p>
      <text:p text:style-name="circulaire-tekst">Bij beschikking van 7 juli 2010  met kenmerk CIBG TZi 3012455, is de capaciteit als instelling voor verblijf als bedoeld in
                  artikel 9 van het Besluit zorgaanspraken AWBZ, van De Schutse, Stationsstraat 28–30, 4041 CJ Kesteren, beheerd door Stichting
                  tot Verzorging van Verstandelijk Gehandicapten te Kesteren, gewijzigd van 72 plaatsen in 76 plaatsen.
               </text:p>
      <text:p text:style-name="circulaire-tekst">Bij beschikking van 7 juli 2010 met kenmerk CIBG TZi 3012454, is de capaciteit als instelling voor verblijf als bedoeld in
                  artikel 9 van het Besluit zorgaanspraken AWBZ, van De la Salle, Schijndelseweg 1, 5283 AB Boxtel, beheerd door Stichting Koraal
                  Groep te Sittard, gewijzigd van 209 plaatsen in 216 plaatsen.
               </text:p>
      <text:p text:style-name="circulaire-tekst">Bij beschikking van 7 juli 2010 met kenmerk CIBG TZi 3012457, is in het kader van de frictiekostenregeling, over de periode
                  van 1 januari 2007 tot en met 31 december 2007, de capaciteit als instelling voor verblijf als bedoeld in artikel 9 van het
                  Besluit zorgaanspraken AWBZ, van Philadelphia Zorg Apeldoorn-Zutphen, Stationsstraat 122, 7311 MJ Apeldoorn, beheerd door
                  Stichting Philadelphia Zorg te Nunspeet, tijdelijk opgehoogd met 60 plaatsen.
               </text:p>
      <text:p text:style-name="circulaire-tekst">Bij beschikking van 7 juli 2010 met kenmerk CIBG TGZi 3012456, is de capaciteit als instelling voor verblijf als bedoeld in
                  artikel 9 van het Besluit zorgaanspraken AWBZ, van Philadelphia Zorg Zuidwest, Groenmarkt 19-A, 3311 BD Dordrecht, beheerd
                  door Stichting Philadelphia Zorg te Nunspeet, vastgesteld op 103 plaatsen.
               </text:p>
      <text:p text:style-name="circulaire-tekst">Bij beschikking van 7 juli 2010 met kenmerk CIBG TZi 3012490, is de capaciteit als instelling voor verblijf als bedoeld in
                  artikel 9 van het Besluit zorgaanspraken AWBZ, van Stichting Pameijer SP, Crooswijksesingel 66, 3034 CJ te Rotterdam, statutair
                  gevestigd te Rotterdam wijzigt van 750 plaatsen in 763 plaatsen.
               </text:p>
      <text:p text:style-name="circulaire-tekst">Bij beschikking van 8 juli 2010 met kenmerk CIBG TZi 3012528, is Multiculturele Dagverzorging Arnhem, Eusebiusbinnensingel 18,
                  6811 BX Arnhem, beheerd door Stichting Multiculturele Dagverzorging te Nijmegen, toegelaten als instelling voor begeleiding
                  en behandeling als bedoeld in de artikelen 6 en 8 van het Besluit zorgaanspraken AWBZ.
               </text:p>
      <text:p text:style-name="circulaire-tekst">Bij beschikking van 8 juli 2010 met kenmerk CIBG TZi 3012532, is Multiculturele Dagverzorging Nijmegen, Goselingstraat 3,
                  6535 XC Nijmegen, beheerd door Stichting Multiculturele Dagverzorging aldaar, toegelaten als instelling voor begeleiding en
                  behandeling als bedoeld in de artikelen 6 en 8 van het Besluit zorgaanspraken AWBZ.
               </text:p>
      <text:p text:style-name="circulaire-tekst">Bij beschikking van 8 juli 2010 met kenmerk CIBG TZi 3012523, is Multiculturele Dagverzorging Zuid-Hollandse Eilanden, Willemshoevelaan 2,
                  3202 GR Spijkenisse, beheerd door Stichting Multiculturele Dagverzorging te Nijmegen, toegelaten als instelling voor de functies
                  begeleiding en behandeling als bedoeld in de artikelen 6 en 8 van het Besluit zorgaanspraken AWBZ.
               </text:p>
      <text:p text:style-name="circulaire-tekst">Bij beschikking van 8 juli 2010 kenmerk CIBG TZi 3011783, is Stichting Dermicis, Zijlweg 340–342, 2015 CP Haarlem, statutair
                  gevestigd te Hilversum, toegelaten als instelling voor medisch specialistische zorg, welke zorg behoort tot de ingevolge de
                  Zorgverzekeringswet te verzekeren prestaties.
               </text:p>
      <text:p text:style-name="circulaire-tekst">Bij beschikking van 8 juli 2010 met kenmerk CIBG TZi 3011760, is het vestigingsadres en het locatie adres verwerkt in de toelating
                  als instelling voor verblijf van Stichting New Creation, Louis Pregerkade 344, 3071 AZ Rotterdam, statutair gevestigd aldaar.
               </text:p>
      <text:p text:style-name="circulaire-tekst">Bij beschikking van 8 juli 2010 met kenmerk CIBG TZi 3011767 , is Stichting Thuiszorg Care-Inne II, Pietersbergweg 13, 1105 BM
                  Amsterdam, statutair gevestigd aldaar, toegelaten als instelling voor persoonlijke verzorging, verpleging, begeleiding en
                  behandeling als bedoeld in de artikelen 4, 5, 6 en 8 van het Besluit zorgaanspraken AWBZ, onder de ontbindende voorwaarde
                  dat Stichting Thuiszorg Care-Inne II vóór 1 september 2010 voldoet aan de transparantie-eisen zoals opgenomen in het Uitvoeringsbesluit
                  WTZi.
               </text:p>
      <text:p text:style-name="circulaire-tekst">Bij beschikking van 8 juli 2010 met kenmerk CIBG TZi 3011770, is Stichting Innovatieve Hulpverlening en Onderwijs, Pietersbergweg 13,
                  1105 BM Amsterdam, statutair gevetigd aldaar, toegelaten als instelling voor persoonlijke verzorging, verpleging, begeleiding
                  en behandeling als bedoeld in de artikelen 4, 5, 6 en 8 van het Besluit zorgaanspraken AWBZ, onder de ontbindende voorwaarde
                  dat Stichting Innovatieve Hulpverlening en Onderwijs vóór 1 september 2010 voldoet aan de transparantie-eisen zoals opgenomen
                  in het Uitvoeringsbesluit WTZi.
               </text:p>
      <text:p text:style-name="circulaire-tekst">Bij beschikking van 8 juli 2010 met kenmerk CIBG TZi 3011766, is Stichting Thuiszorg Care-Inne, Pietersbergweg 13, 1105 BM
                  Amsterdam, statutair gevestigd te Almere, toegelaten als instelling voor persoonlijke verzorging, verpleging, begeleiding
                  en behandeling als bedoeld in de artikelen 4, 5, 6 en 8 van het Besluit zorgaanspraken AWBZ, onder de ontbindende voorwaarde
                  dat Stichting Thuiszorg Care-Inne vóór 1 september 2010 voldoet aan de transparantie-eisen zoals opgenomen in het Uitvoeringsbesluit
                  WTZi.
               </text:p>
      <text:p text:style-name="circulaire-tekst">Bij beschikking van 8 juli 2010 met kenmerk CIBG TZi 3011773, is Stichting Work4Care, Looiersgracht 13, 6211 JK, statutair
                  gevestigd aldaar, toegelaten als instelling voor persoonlijke verzorging, verpleging, begeleiding en behandeling als bedoeld
                  in de artikelen 4, 5, 6 en 8 van het Besluit zorgaanspraken AWBZ, onder de ontbindende voorwaarde dat Stichting Work4Care
                  vóór 1 september 2010 voldoet aan de transparantie-eisen zoals opgenomen in het Uitvoeringsbesluit WTZi.
               </text:p>
      <text:p text:style-name="circulaire-tekst">Bij beschikking van 9 juli 2010 met kenmerk CIBG TZi 3012840, is de capaciteit als instelling voor verblijf als bedoeld in
                  artikel 9 van het Besluit zorgaanspraken AWBZ, van Woonzorgcentrum De Donk, Slotlaan 15, 4851 EA Ulvenhout, beheerd door Stichting
                  Elisabeth te Breda, gewijzigd van 40 plaatsen in 0 plaatsen.
               </text:p>
      <text:p text:style-name="circulaire-tekst">Bij beschikking van 9 juli 2010 met kenmerk CIBG TZi 3012844, is de capaciteit als instelling voor verblijf als bedoeld in
                  artikel 9 van het Besluit zorgaanspraken AWBZ, van Verpleeghuis Elisabeth, Leuvenaarstraat 91, 4811 VJ Breda, beheerd door
                  Stichting Elisabeth te Breda, gewijzigd van 303 plaatsen in 343 plaatsen.
               </text:p>
      <text:p text:style-name="circulaire-tekst">Bij beschikking van 9 juli 2010 met kenmerk CIBG TZi 3012819, is Mycura Thuiszorg (éénmanszaak), Gedempte Burgwal 45, 2512 BS
                  Den Haag, toegelaten als instelling voor persoonlijke verzorging en begeleiding als bedoeld in de artikelen 4 en 6 van het
                  Besluit zorgaanspraken AWBZ.
               </text:p>
      <text:p text:style-name="circulaire-tekst">Bij beschikking van 9 juli 2010 met kenmerk CIBG TZi 3012822, is Stichting KAG Zorg, Valutaboulevard 5, 3825 BS Amersfoort,
                  statutair gevestigd aldaar, toegelaten als instelling voor persoonlijke verzorging, verpleging, begeleiding en behandeling
                  als bedoeld in de artikelen 4, 5, 6 en 8 van het Besluit zorgaanspraken AWBZ.
               </text:p>
      <text:p text:style-name="circulaire-tekst">Bij beschikking van 9 juli 2010 met kenmerk CIBG TZi 3012813, is Opticura B.V., Rijswijkseweg 406, 2516 HP Den Haag, statutair
                  gevestigd aldaar, toegelaten als instelling voor persoonlijke verzorging, verpleging en begeleiding als bedoeld in de artikelen 4,
                  5 en 6 van het Besluit zorgaanspraken AWBZ. 
               </text:p>
      <text:p text:style-name="circulaire-tekst">Bij beschikking van 9 juli 2010 met kenmerk CIBG TZi 3012830, is Roebia Zorg regio Flevoland, Postbus 153, 8200 AD Lelystad,
                  beheerd door Stichting Roebia Zorg te Almere, toegelaten als instelling voor persoonlijke verzorging, verpleging en begeleiding
                  als bedoeld in de artikelen 4, 5 en 6 van het Besluit zorgaanspraken AWBZ.
               </text:p>
      <text:p text:style-name="circulaire-tekst">Bij beschikking van 9 juli 2010 met kenmerk CIBG TZi 3012837, is Zorgfront DH B.V., Schieweg 174a, 3038 BK Rotterdam, statutair
                  gevestigd aldaar, toegelaten als instelling voor persoonlijke verzorging, verpleging en begeleiding als bedoeld in de artikelen 4,
                  5 en 6 van het Besluit zorgaanspraken AWBZ.
               </text:p>
      <text:p text:style-name="circulaire-tekst">Bij beschikking van 13 juli 2010 kenmerk CIBG TZi 3013298,  is Stichting Bernbosch, De Verver 1<text:span text:style-name="superscript"/>e, 5371 MZ Ravenstein, statutair gevestigd aldaar, toegelaten als instelling voor medisch specialistische zorg, welke zorg
                  behoort tot de ingevolge de Zorgverzekeringswet te verzekeren prestaties.
               </text:p>
      <text:p text:style-name="circulaire-tekst"> Bij beschikking van 13 juli 2010 met kenmerk CIBG TZi 3013261, is Stichting Counterpane, Rijksweg 24, 5995 NV Kessel, statutair
                  gevestigd aldaar, toegelaten als instelling voor medisch specialistische zorg, welke zorg behoort tot de ingevolge de Zorgverzekeringswet
                  te verzekeren prestaties.
               </text:p>
      <text:p text:style-name="circulaire-tekst">Bij beschikking van 13 juli 2010 kenmerk CIBG TZi 3012797, is Stichting StolMed Klinieken, Heimolendreef 9, 4715 TC Rucphen,
                  statutair gevestigd aldaar, toegelaten als instelling voor medisch specialistische zorg, welke zorg behoort tot de ingevolge
                  de Zorgverzekeringswet te verzekeren prestaties.
               </text:p>
      <text:p text:style-name="circulaire-tekst">Bij beschikking van  13 juli 2010 met kenmerk CIBG TZi 3013309, is OAZE B.V, statutair gevestigd aldaar, toegelaten als instelling
                  voor persoonlijke verzorging, verpleging, begeleiding en behandeling als bedoeld in de artikelen 4, 5, 6 en 8 van het Besluit
                  zorgaanspraken AWBZ.
               </text:p>
      <text:p text:style-name="circulaire-tekst">Bij beschikking van 13 juli 2010 met kenmerk CIBG TZi 3012530, is Multiculturele Dagverzorging Rotterdam, Brabantsestraat 16,
                  3074 RS Rotterdam, beheerd door Stichting Multiculturele Dagverzorging te Nijmegen, toegelaten als instelling voor begeleiding
                  en behandeling als bedoeld in de artikelen 6 en 8 van het Besluit zorgaanspraken AWBZ.
               </text:p>
      <text:p text:style-name="circulaire-tekst">Bij beschikking van 13 juli 2010 met kenmerk CIBG TZi 3013263, is Stichting Bosman Expertise Centrum, Dilleburgstraat 22,
                  5652 AP Eindhoven, statutair gevestigd aldaar, toegelaten als instelling voor medisch specialistische zorg, welke zorg behoort
                  tot de ingevolge de Zorgverzekeringswet te verzekeren prestaties.
               </text:p>
      <text:p text:style-name="circulaire-tekst">Bij beschikking van 13 juli 2010 met kenmerk CIBG TZi 3013271, is Total Autisme Support, Edisonlaan 22c, 2665 JC Bleiswijk,
                  toegelaten als instelling voor begeleiding als bedoeld in artikel 6 van het Besluit zorgaanspraken AWBZ.
               </text:p>
      <text:p text:style-name="circulaire-tekst">Bij beschikking van 13 juli 2010 met kenmerk CIBG TZi 3013313, is Bureau Opvang Begeleiding Autisme B.V., Steegoversloot 277–279,
                  3311 PN Dordrecht, statutair gevestigd aldaar, toegelaten als instelling voor persoonlijke verzorging, verpleging, begeleiding
                  en behandeling als bedoeld in de artikelen 4, 5, 6 en 8 van het Besluit zorgaanspraken AWBZ.
               </text:p>
      <text:p text:style-name="circulaire-tekst">Bij beschikking van 13 juli 2010 met kenmerk CIBG TZi 3013255, is Stichting Zorg Almere, H. Kuipers Rietbergstraat 3, 1318 AT
                  Almere, statutair gevestigd aldaar, toegelaten als instelling voor persoonlijke verzorging en begeleiding als bedoeld in de
                  artikelen 4 en 6 van het Besluit zorgaanspraken AWBZ.
               </text:p>
      <text:p text:style-name="circulaire-tekst">Bij beschikking van 13 juli 2010 met kenmerk CIBG TZi 3013327, is Multiculturele Dagverzorging Duivendrecht, Postbus 405,
                  1115 ZJ Duivendrecht, beheerd door Stichting Multiculturele Dagverzorging te Nijmegen, toegelaten als instelling voor persoonlijke
                  verzorging, verpleging, begeleiding en behandeling als bedoeld in de artikelen 4, 5, 6 en 8 van het Besluit zorgaanspraken
                  AWBZ.
               </text:p>
      <text:p text:style-name="circulaire-tekst">Bij beschikking van 13 juli 2010 met kenmerk CIBG TZi 3013231, is de capaciteit als instelling voor verblijf als bedoeld in
                  artikel 9 van het Besluit zorgaanspraken AWBZ, van De Blije Borgh, Gerard Alewijnstraat 18, 3341 GD Hendrik-Ido-Ambacht, beheerd
                  door de Protestants Interkerkelijke Stichting Zorgverlening De Blije Borgh aldaar, vastgesteld op 108 plaatsen.
               </text:p>
      <text:p text:style-name="circulaire-tekst">Bij beschikking van 13 juli 2010 met kenmerk CIBG TZi 3013334, is Multiculturele Dagverzorging Utrecht, J.P. Coenstraat 22,
                  3531 ET Utrecht, beheerd door Stichting Multiculturele Dagverzorging te Nijmegen, toegelaten als instelling voor persoonlijke
                  verzorging, verpleging, begeleiding en behandeling als bedoeld in de artikelen 4, 5, 6 en 8 van het Besluit zorgaanspraken
                  AWBZ.
               </text:p>
      <text:p text:style-name="circulaire-tekst">Bij beschikking van 13 juli 2010 met kenmerk CIBG TZi 3013325, is Multiculturele Dagverzorging Den Haag, Rijswijkseplein 39,
                  2516 EB Den Haag, beheerd door Stichting Multiculturele Dagverzorging te Nijmegen, toegelaten als instelling voor persoonlijke
                  verzorging, verpleging, begeleiding en behandeling als bedoeld in de artikelen 4, 5, 6 en 8 van het Besluit zorgaanspraken
                  AWBZ.
               </text:p>
      <text:p text:style-name="circulaire-tekst">Bij beschikking van 13 juli 2010 met kenmerk CIBG TZi 3013320, is Huize Sonneheerdt, De Molen 30, 3994 DB Houten, beheerd
                  door Stichting Profila Zorg te Houten,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126 plaatsen.
               </text:p>
      <text:p text:style-name="circulaire-tekst">Bij beschikking van 13 juli 2010 met kenmerk CIBG TZi 3013324, is Arlero Thuiszorg B.V., Achterstekamp 1, 9301 RB Roden, beheerd
                  door System Seven Beheer B.V. te Putten, toegelaten als instelling voor persoonlijke verzorging, verpleging en begeleiding
                  als bedoeld in de artikelen 4, 5 en 6 van het Besluit zorgaanspraken AWBZ.
               </text:p>
      <text:p text:style-name="circulaire-tekst">Bij beschikking van 13 juli 2010 met kenmerk CIBG TZi 3013335, is Steinmetz - de Compaan regio Haaglanden, Leopoldhove 50,
                  2726 CV Zoetermeer, beheerd doorStichting Steinmetz - de Compaan in Rijswijk, toegelaten als instelling voor de functies persoonlijk
                  verzorging, verpleging, begeleiding en verblijf als bedoeld in de artikelen 4, 5, 6 en 9 van het Besluit zorgaanspraken AWBZ.
                  De capaciteit als instelling voor verblijf is 257 plaatsen.
               </text:p>
      <text:p text:style-name="alineagroep">Bij beschikking van 13 juli 2010 met kenmerk CIBG TZi 3013326, is Stichting Fier Fryslân, Mr. P.J. Troelstraweg 149, 8919 AA
                     Leeuwarden, statutair gevestigd aldaar, ook toegelaten als instelling voor begeleiding, behandeling en verblijf als bedoeld
                     in de artikelen 6, 8 en 9 van het Besluit zorgaanspraken AWBZ. De capaciteit als instelling voor verblijf is 14 plaatsen en
                     geldt voor verzekerden met een verstandelijke handicap met de verblijfsspecificatie: SGLVG.
                  </text:p>
      <text:p text:style-name="alineagroep.end">Stichting Fier Fryslân, Mr. P.J. Troelstraweg 149, 8919 AA Leeuwarden, statutair gevestigd aldaar, is ook toegelaten als instelling
                     voor medisch specialistische zorg welke zorg behoort tot de ingevolge de Zorgverzekeringswet te verzekeren prestaties. De
                     capaciteit als instelling voor verblijf als bedoeld in artikel 9 van het Besluit zorgaanspraken AWBZ is 60 klinische plaatsen
                     en geldt voor verzekerden met een psychiatrische aandoening en/of psychosociaal probleem.
                  </text:p>
      <text:p text:style-name="circulaire-tekst">Bij beschikking van 13 juli 2010 met kenmerk CIBG TZi 3013321, is de capaciteit als instelling voor verblijf als bedoeld in
                  artikel 9 van het Besluit zorgaanspraken AWBZ, van Syndion-Oost, Lindeboomstraat 7, 6631 AD Horssen, beheerd door de stichting
                  Syndion te Gorinchem, gewijzigd van 18 plaatsen in 40 plaatsen.
               </text:p>
      <text:p text:style-name="circulaire-tekst">Bij beschikking van 14 juli 2010 is, met kenmerk CIBG TZi 3013871, is de capaciteit als instelling voor verblijf van Stichting
                  Markenheem, centra voor Zorg en Dienstverlening, statutair gevestigd in Doetinchem, uitgebreid met 12 plaatsen voor verzekerden
                  met een somatische aandoening of beperking (verblijfsspecificatie: somatisch algemeen) onder gelijktijdige reductie van 12 plaatsen
                  voor verzekerden met een somatische en/of psychogeriatrische aandoening of beperking en bijkomende psychosociale problemen
                  (verblijfsspecificatie: somatisch/psychogeriatrisch algemeen).
               </text:p>
      <text:p text:style-name="circulaire-tekst">Bij beschikking van 15 juli 2010 met kenmerk CIBG TZi 3014002, is ZZPlus (V.O.F.), Kerkhuisstraat 20, 7037 DE  Beek, toegelaten
                  als instelling voor persoonlijke verzorging en verpleging als bedoeld in de artikelen 4 en 5 van het Besluit zorgaanspraken
                  AWBZ.
               </text:p>
      <text:p text:style-name="circulaire-tekst">Bij beschikking van 15 juli  2010 met kenmerk CIBG TZi 3014007, is Amfors Dagbesteding B.V., Uraniumweg 15, 3812 RJ Amersfoort,
                  statutair gevestigd in Amersfoort, toegelaten als instelling voor begeleiding als bedoeld in artikel 6 van het Besluit zorgaanspraken
                  AWBZ.
               </text:p>
      <text:p text:style-name="circulaire-tekst">Bij beschikking van 15 juli 2010 met kenmerk CIBG TZi 3014010, is Dost Thuiszorg (V.O.F.), Fazantstraat 116, 7523 EC Enschede,
                  toegelaten als instelling voor persoonlijke verzorging, verpleging en begeleiding als bedoeld in de artikelen 4, 5 en 6 van
                  het Besluit zorgaanspraken AWBZ.
               </text:p>
      <text:p text:style-name="circulaire-tekst">Bij beschikking van 15 juli 2010 met kenmerk CIBG TZi 3014237, is de capaciteit als instelling voor verblijf als bedoeld in
                  artikel 9 van het Besluit zorgaanspraken AWBZ, van Clein Clooster, Napjesstraat 118, 8602 TE Sneek, beheerd door de stichting
                  Zorggroep Tellens te Bolsward, gewijzigd van 24 plaatsen in 30 plaatsen.
               </text:p>
      <text:p text:style-name="circulaire-tekst">Bij beschikking van 15 juli 2010 met kenmerk CIBG TZi 3014157, is Ontwikkelings- Maatschappij Rijnmond B.V., Kinderdijkstraat
                  71, 3076 JH Rotterdam, statutair gevestigd aldaar, toegelaten als instelling voor begeleiding als bedoeld in artikel 6 van
                  het Besluit zorgaanspraken AWBZ.
               </text:p>
      <text:p text:style-name="circulaire-tekst">Bij beschikking van 15 juli 2010 met kenmerk CIBG TZi 3014100, is Stichting Huis voor thuis- en daklozen, Schoolstraat 3,
                  1446 GA Groningen, statutair gevestigd aldaar, ook toegelaten als instelling voor verblijf als bedoeld in artikel 9 van het
                  Besluit zorgaanspraken AWBZ. De capaciteit stel ik vast op 40 plaatsen voor verzekerden met een psychiatrische aandoening
                  (verblijfsspecificatie: psychiatrische aandoeningen algemeen).
               </text:p>
      <text:p text:style-name="circulaire-tekst">Bij beschikking van 15 juli 2010 met kenmerk CIBG TZi 3014097, is Stichting Baantraject Care &amp; Preventie, Amsterdamsestraatweg 634,
                  3555 HX Utrecht, statutair gevestigd aldaar, toegelaten als instelling voor begeleiding en behandeling als bedoeld in de artikelen 6
                  en 8 van het Besluit zorgaanspraken AWBZ.
               </text:p>
      <text:p text:style-name="circulaire-tekst">Bij beschikking van 15 juli 2010 met kenmerk CIBG TZi 3014092, is de capaciteit als instelling voor verblijf als bedoeld in
                  artikel 9 van het Besluit zorgaanspraken AWBZ, van Geïntegreerde Geestelijke Gezondheidszorg in Eindhoven en de Kempen, Boschdijk 771,
                  5626 AB Eindhoven, beheerd door de gelijknamige stichting aldaar, gewijzigd van 1063 plaatsen in 1078 plaatsen tevens hebben
                  er lokatiewijzigingen plaatsgevonden.
               </text:p>
      <text:p text:style-name="circulaire-tekst">Bij beschikking van 15 juli 2010 met kenmerk CIBG TZI 3013968, is Stichting Care Alliantie, Albert Helmanhof 37, 1321 GG Almere,
                  statutair gevestigd aldaar, toegelaten als instelling voor de functies persoonlijke verzorging, verpleging, begeleiding en
                  behandeling als bedoeld in de artikelen 4, 5, 6 en 8 van het Besluit zorgaanspraken AWBZ.
               </text:p>
      <text:p text:style-name="circulaire-tekst">Bij beschikking van 16 juli 2010met kenmerk CIBG TZi 3014160, is SiGo Zorgcentraal (VOF), Nassaustraat 6, 2131 XR Hoofddorp,
                  toegelaten als instelling voor persoonlijke verzorging, verpleging en begeleiding als bedoeld in de artikelen 4, 5 en 6 van
                  het Besluit zorgaanspraken AWBZ.
               </text:p>
      <text:p text:style-name="circulaire-tekst">Bij beschikking van 20 juli 2010 met kenmerk CIBG TZi 3014701, is Stichting Begeleid Werken Flevoland, De Stelling 1301, 8232 EJ
                  Lelystad, statutair gevestigd te Lelystad toegelaten als instelling voor de functies persoonlijke verzorging, verpleging,
                  begeleiding en behandeling als bedoeld in de artikelen 4, 5, 6 en 8 van het Besluit zorgaanspraken AWBZ.
               </text:p>
      <text:p text:style-name="circulaire-tekst">Bij beschikking van 21 juli 2010 met kenmerk CIBG TZi 3014860, is het aantal plaatsen voor verzekerden met een verstandelijke
                  handicap met de verblijfsspecificatie SGLVG-verblijf van Breidablick, Bamestraweg 2, 1462 VN Middenbeemster, beheerd door
                  Raphaelstichting voor Sociale Heilpedagogie te Schoorl, gewijzigd van 17 plaatsen in 19 plaatsen.
               </text:p>
      <text:p text:style-name="circulaire-tekst">Bij beschikking van 21 juli 2010 met kenmerk CIBG TZi 3014853, is de capaciteit als instelling voor verblijf als bedoeld in
                  artikel 9 van het Besluit zorgaanspraken AWBZ, van Interakt Contour woonvormen, voor mensen met NAH of lichamelijke handicap,
                  zorgkantoor Midden IJssel, Lindehof 2–22, 8102 GS Raalte, beheerd door Stichting Interakt Contour te Nunspeet, gewijzigd van
                  11 plaatsen in 13 plaatsen.
               </text:p>
      <text:p text:style-name="circulaire-tekst">Bij beschikking van 21 juli 2010 met kenmerk CIBG TZi 3014855, is de capaciteit als instelling voor verblijf als bedoeld in
                  artikel 9 van het Besluit zorgaanspraken AWBZ, van Interakt Contour woonvormen, voor mensen met NAH of lichamelijke handicap,
                  Menzis zorgkantoren, Wethouder Beversstraat 12, 7543 BL Enschede, beheerd door Stichting Interakt Contour te Nunspeet, gewijzigd
                  van 114 plaatsen in 119 plaatsen.
               </text:p>
      <text:p text:style-name="circulaire-tekst">Bij beschikking van 21 juli 2010 met kenmerk CIBG TZi 3014901, zijn diverse wijzigingen verwerkt in de toelating als instelling
                  voor verblijf van De Eik, Akkerkers 62, 7577 DN Oldenzaal, beheerd door de stichting De Eik in Oldenzaal.
               </text:p>
      <text:p text:style-name="circulaire-tekst">Bij beschikking van 21 juli 2010 met kenmerk CIBG TZi 3014897, is de capaciteit als instelling voor verblijf als bedoeld in
                  artikel 9 van het Besluit zorgaanspraken AWBZ, van GVT Chrysantenhof, Chrysantenhof 30, 2651 XK Berkel en Rodenrijs, beheerd
                  door Stichting prank te Zwolle, gewijzigd van 54 plaatsen in 63 plaatsen.
               </text:p>
      <text:p text:style-name="circulaire-tekst">Bij beschikking van 21 juli 2010 met kenmerk CIBG TZi 3014903, is de capaciteit als instelling voor verblijf als bedoeld in
                  artikel 9 van het Besluit zorgaanspraken AWBZ, van Stichting Parabool, Colmschaterstraatweg 6a, 7433 PR Schalkhaar, statutair
                  gevestigd in Schalkhaar, gewijzigd van 113 plaatsen in 112 plaatsen.
               </text:p>
      <text:p text:style-name="circulaire-tekst">Bij beschikking van 21 juli 2010 met kenmerk CIBG TZi 3014908, is de capaciteit als instelling voor verblijf als bedoeld in
                  artikel 9 van het Besluit zorgaanspraken AWBZ, van Verpleeghuis Stellinghaven Appelscha, Beatrixoord 1, 8426 GM Appelscha,
                  beheerd door Stichting ZuidOostZorg te Drachten, gewijzigd van 103 plaatsen in 75 plaatsen.
               </text:p>
      <text:p text:style-name="circulaire-tekst">Bij beschikking van 21 juli 2010 met kenmerk CIBG TZi 3014907, heb ik Zorgcentrum Veldheem, Klinkenberg 61, 8091 GN Wezep,
                  beheerd door Stichting Viattence te Heerde, toegelaten voor capaciteitsuitbreiding met 5 plaatsen voor verzekerden met een
                  somatische aandoening of beperking onder gelijktijdige reductie van 5 plaatsen voor verzekerden met een somatische en/of psychogeriatrische
                  aandoening of beperking en bijkomende psychosociale problemen.
               </text:p>
      <text:p text:style-name="circulaire-tekst">Bij beschikking van 21 juli 2010 met kenmerk CIBG TZi 3014892, is de capaciteit als instelling voor verblijf als bedoeld in
                  artikel 9 van het Besluit zorgaanspraken AWBZ, van Severinus Stichting, Platanenlaan 28, 5507 MD Veldhoven, statutair gevestigd
                  te Veldhoven, gewijzigd van 499 plaatsen in 528 plaatsen.
               </text:p>
      <text:p text:style-name="circulaire-tekst">Bij beschikking van 21 juli 2010 met kenmerk CIBG TZi 3014750, is de capaciteit als instelling voor medisch specialistische
                  zorg, van Reinier van Arkel Groep, Bethaniestraat 2, 5211 LJ, ’s-Hertogenbosch, beheerd door Stichting Reinier van Arkel aldaar,
                  gewijzigd van 774 plaatsen in 784 plaatsen.
               </text:p>
      <text:p text:style-name="circulaire-tekst">Bij beschikking van 21 juli 2010 met kenmerk CIBG TZi 3014796, is Groos Zorg BV, Van Bleiswijkstraat 236, 2582 LJ Den Haag,
                  statutair gevestigd aldaar, toegelaten als instelling voor medisch specialistische zorg, welke zorg behoort tot de ingevolge
                  de Zorgverzekeringswet te verzekeren prestaties onder de ontbindende voorwaarde dat Groos Zorg BV vóór 1 oktober 2010 een
                  medisch specialist in dienst heeft.
               </text:p>
      <text:p text:style-name="circulaire-tekst">Bij beschikking van 22 juli 2010 met kenmerk CIBG TZi 3014865, is Stichting Dagbesteding Soest, statutair gevestigd te Soest,
                  toegelaten als instelling voor begeleiding als bedoeld in artikel 6 van het Besluit zorgaanspraken AWBZ.
               </text:p>
      <text:p text:style-name="circulaire-tekst">Bij beschikking van 23 juli 2010 met kenmerk CIBG TZi 3012310, is de capaciteit als instelling voor verblijf als bedoeld in
                  artikel 9 van het Besluit zorgaanspraken AWBZ, van Stichting IJsselheem Holding, Engelenbergplantsoen 3, 8266 AB Kampen, statutair
                  gevestigd te Kampen, vastgesteld op 963 plaatsen.
               </text:p>
      <text:p text:style-name="circulaire-tekst">Bij beschikking van 27 juli 2010 met kenmerk CIBG TZi 3015429, is Stichting Thuiszorg Brasemie, Vrolikstraat 453 S, 1092 TJ
                  Amsterdam, statutair gevestigd aldaar, teogelaten als instelling voor persoonlijke verzorging, verpleging en begeleiding als
                  bedoeld in de artikelen 4, 5 en 6 van het Besluit zorgaanspraken AWBZ.
               </text:p>
      <text:p text:style-name="circulaire-tekst">Bij beschikking van 27 juli 2010 met kenmerk CIBG TZi 3015691, is eenmanszaak Zorgerf-Boerengeluk, Rijnlanderweg 1547, 2153 KG
                  Nieuw Vennep, toegelaten als instelling voorpersoonlijke verzorging en begeleiding als bedoeld in de artikelen 4 en 6 van
                  het Besluit zorgaanspraken AWBZ.
               </text:p>
      <text:p text:style-name="circulaire-tekst">Bij beschikking van 27 juli 2010 met kenmerk CIBG TZi 3015692, is Stichting Mantelzorg en Dementie, Nova Zemblastraat 499-D,
                  1013 RJ  AMSTERDAM, statutair gevestigd aldaar, toegelaten als instelling voor de functie begeleiding als bedoeld in artikel 6
                  van het Besluit zorgaanspraken AWBZ.
               </text:p>
      <text:p text:style-name="circulaire-tekst">Bij beschikking van 27 juli 2010 met kenmerk CIBG TZi 3015062, is de capaciteit als instelling voor verblijf als bedoeld in
                  artikel 9 van het Besluit zorgaanspraken AWBZ, van Stichting Agrarische  Zorgonderneming Vlist AZOV), Oost-Vlisterdijk 28,
                  2855 AD Vlist, statutair gevestigd te Vlist van 0 plaatsen in 12 plaatsen.
               </text:p>
      <text:p text:style-name="circulaire-tekst">Bij beschikking van 27 juli 2010 met kenmerk CIBG TZi 3015689, is Comfortzorg AWBZ BV, Abe Lenstraboulevard 23-C, 8448 JA
                  Heerenveen, statutair gevestigd aldaar, toegelaten als instelling voor de functies persoonlijke verzorging, verpleging, begeleiding
                  en behandeling als bedoeld in de artikelen 4, 5, 6 en 8 van het Besluit zorgaanspraken AWBZ.
               </text:p>
      <text:p text:style-name="circulaire-tekst">Bij beschikking van 27 juli 2010 met kenmerk CIBG TZi 3015550, is Stichting Breederzorg Thuiszorg, Verlengde Velmolenweg 11,
                  5406 NT Uden, statutair gevestigd te Uden, toegelaten als instelling voor persoonlijke verzorging, verpleging en begeleiding
                  als bedoeld in de artikelen 4, 5 en 6 van het Besluit zorgaanspraken AWBZ.
               </text:p>
      <text:p text:style-name="circulaire-tekst">Bij beschikking van 27 juli 2010 met kenmerk CIBG TZi 3015512, is de capaciteit als instelling voor verblijf als bedoeld in
                  artikel 9 van het Besluit zorgaanspraken AWBZ, van Asvz Flevobolder, Schoener 4004, 8243 XD Lelystad, beheerd door Stichting
                  Triade te Lelystad, gewijzigd van 397 plaatsen in 399 plaatsen.
               </text:p>
      <text:p text:style-name="circulaire-tekst">Bij beschikking van 27 juli 2010 met kenmerk CIBG TZi 3015516, is Verzorgingshuis De Wiken, Dwarswyk 346a, 9202 CA Drachten,
                  beheerd door Stichting ZuidOostZorg te Drachten, toegelaten voor 10 plaatsen voor verzekerden met een psychiatrische aandoening
                  (verblijfsspecificatie: psychiatrische aandoeningen algemeen) onder gelijktijdige reductie van 10 plaatsen voor verzekerden
                  met een somatische en/of psychogeriatrische aandoening of beperking en bijkomende psychosociale problemen (verblijfsspecificatie:
                  somatisch/psychogeriatrisch algemeen)
               </text:p>
      <text:p text:style-name="circulaire-tekst">Bij beschikking van 27 juli 2010 met kenmerk CIBG TZi 3015518, is de capaciteit als instelling voor verblijf als bedoeld in
                  artikel 9 van het Besluit zorgaanspraken AWBZ, van Verpleeg- en Reactiveringscentrum Bertilla, Burgemeester Wuiteweg 140,
                  9203 KP Drachten, beheerd door Stichting ZuidOostZorg te Drachten, gewijzigd van 293 plaatsen in 217 plaatsen.
               </text:p>
      <text:p text:style-name="circulaire-tekst">Bij beschikking van 27 juli 2010 met kenmerk CIBG TZi 3015511, is Early Down Education,  Omroeplaan 25, 1276 EV Huizen, eenmanszaak,
                  toegelaten als instelling voor begeleiding en behandeling als bedoeld in de artikel 6 van het Besluit zorgaanspraken AWBZ.
               </text:p>
      <text:p text:style-name="circulaire-tekst">Bij beschikking van 27 juli 2010 met kenmerk CIBG TZI 3015509, is Stichting Altijd Wonen met Zorg, Oostermeentherand 2b, 8332 JZ
                  Steenwijk, statutair gevestigd in Steenwijkerland, toegelaten als instelling voor persoonlijke verzorging, verpleging en begeleiding
                  als bedoeld in de artikelen 4, 5 en 6 van het Besluit zorgaanspraken AWBZ.
               </text:p>
      <text:p text:style-name="circulaire-tekst">Bij beschikking van 27 juli 2010 met kenmerk CIBG TZi 3015559, is de capaciteit als instelling voor verblijf als bedoeld in
                  artikel 9 van het Besluit zorgaanspraken AWBZ, van Driestroom Nijmegen, Kometenstraat 42, 6543 XK Nijmegen, beheerd door de
                  Stichting De Driestroom in Elst, gewijzigd van 268 plaatsen in 272 plaatsen.
               </text:p>
      <text:p text:style-name="circulaire-tekst">Bij beschikking van 27 juli 2010 met kenmerk CIBG TZi 3015132, is Ipse De Bruggen, regio Zuid-Hollandse Eilanden, De Coppelstockstraat
                  13, 3231 VD Brielle, beheerd door Stichting Ipse De Bruggen te Zwammerdam, toegelaten als instelling voor persoonlijke verzorging,
                  begeleiding, behandeling en verblijf als bedoeld in de artikelen 4, 6, 8 en 9 van het Besluit zorgaanspraken AWBZ. De capaciteit
                  als instelling voor verblijf is vastgesteld op 26 plaatsen en geldt voor verzekerden met een verstandelijke handicap (verblijfsspecificatie:
                  verstandelijk gehandicapten algemeen).
               </text:p>
      <text:p text:style-name="circulaire-tekst">Bij beschikking van 27 juli 2010 met kenmerk CIBG TZi 3015544, is Stichting Breederzorg Thuiszorg regio Zuid Oost Brabant,
                  Cliostraat 15, 5631 HA Eindhoven, beheerd door Stichting Breederzorg Thuiszorg te Uden,toegelaten als instelling voor persoonlijke
                  verzorging, verpleging, begeleiding en behandeling als bedoeld in de artikelen 4, 5, 6 en 8 van het Besluit zorgaanspraken
                  AWBZ.
               </text:p>
      <text:p text:style-name="circulaire-tekst">Bij beschikking van 27 juli 2010 met kenmerk CIBG TZi 3015063, is Zorgeloze Recreatie (V.O.F.), Weesperbinnenweg 7, 1398 PC
                  Muiden toegelaten als instelling voor begeleiding als bedoeld in de artikel 6 van het Besluit zorgaanspraken AWBZ.
               </text:p>
      <text:p text:style-name="alineagroep">Bij beschikking van 27 juli 2010 met kenmerk CIBG TZi 3015296, zijn diverse grondslag wijzigingen  verwerkt in de toelating
                     als instelling voor verblijf van Maatschappelijke Opvang Breda e.o., Markendaalseweg 44, 4811 KC Breda, statutair gevestigd
                     aldaar.
                  </text:p>
      <text:p text:style-name="alineagroep.end">De capaciteit wijzigt niet.</text:p>
      <text:p text:style-name="circulaire-tekst">Bij beschikking van 27 juli 2010 met kenmerk CIBG TZi 3015421, is Stichting Dorsano Kliniek, Amstelboulevard 184–188, 1096
                  HM Amsterdam, statutair gevestigd aldaar, toegelaten als instelling voor medisch specialistische zorg, welke zorg behoort
                  tot de ingevolge de Zorgverzekeringswet te verzekeren prestaties.
               </text:p>
      <text:p text:style-name="circulaire-tekst">Bij beschikking van 27 juli 2010 met kenmerk CIBG TZi 3015847, is Zorgboerderij Paarlberg (eenmanszaak), Middenweg 1–7, 1746 EA
                  Dirkshorn, toegelaten als instelling voor begeleiding als bedoeld in artikel 6 van het Besluit zorgaanspraken AWBZ.
               </text:p>
      <text:p text:style-name="circulaire-tekst">Bij beschikking van 27 juli 2010 met kenmerk CIBG TZI 3015505, is de capaciteit als instelling voor verblijf als bedoeld in
                  artikel 9 van het Besluit zorgaanspraken AWBZ, van Philadelphia Zorg Holland, Gouda en omstreken, Praamwerf 14, 2804 MA Gouda,
                  beheerd door Stichting Philadelphia Zorg te Nunspeet, gewijzigd van 58 plaatsen in 59 plaatsen en geldt voor verzekerden met
                  een verstandelijke handicap met de verblijfsspecificatie verstandelijk gehandicapten algemeen.
               </text:p>
      <text:p text:style-name="circulaire-tekst">Bij beschikking van 28 juli 2010 met kenmerk CIBG TZi 3015724, is Verzorgingshuis Berkenstede, Berkenplein 300, 1112 CL Diemen,
                  beheerd door Stichting Cordaan te Amsterdam, toegelaten als instelling voor de functies persoonlijke verzorging, verpleging,
                  begeleiding, behandeling en verblijf als bedoeld in de artikelen 4, 5, 6, 8 en 9 van het Besluit zorgaanspraken AWBZ. De capaciteit
                  als instelling voor verblijf is 181 plaatsen. Van de 181 plaatsen zijn 85 plaatsen voor verzekerden met een somatische en/of
                  psychogeriatrische aandoening of beperking en bijkomende  psychosociale problemen (verblijfsspecificatie: somatisch/psychogeriatrisch
                  algemeen), 36 plaatsen voor verzekerden met een somatische aandoening of beperking (somatisch algemeen) en 60 plaatsen voor
                  verzekerden met een psychogeriatrische aandoening of beperking (verblijfsspecificatie: psychogeriatrisch algemeen).
               </text:p>
      <text:p text:style-name="circulaire-tekst">Bij beschikking van 28 juli 2010 met kenmerk CIBG TZi 3015563, is De Kring Thuiszorg, Burgemeester Roelenweg 26, 8021 EW Zwolle,
                  eenmanszaak, toegelaten als instelling voor persoonlijke verzorging, begeleiding en behandeling als bedoeld in de artikelen 4
                  en 6 van het Besluit zorgaanspraken AWBZ.
               </text:p>
      <text:p text:style-name="circulaire-tekst">Bij beschikking van 28 juli 2010 met kenmerk CIBG TZi 3015670, is Stichting Ateliers en Galerie Leonardo da Vinci, Stationsstraat 72,
                  3851 NK Ermelo, statutair gevestigd in Ermelo, toegelaten als instelling voor begeleiding als bedoeld in artikel 6 van het
                  Besluit zorgaanspraken AWBZ.
               </text:p>
      <text:p text:style-name="circulaire-tekst">Bij beschikking van 28 juli 2010 met kenmerk CIBG TZi 3015732 is Stichting Avenier, Groteweg 5, 8191 JS Wapenveld, statutair
                  gevestigd te Heerde, toegelaten  als instelling voor medisch specialistische zorg, welke zorg behoort tot de ingevolge de
                  Zorgverzekeringswet te verzekeren prestaties.
               </text:p>
      <text:p text:style-name="circulaire-tekst">Bij beschikking van 28 juli 2010 met kenmerk CIBG TZi 3015791, is Stichting Merakel, P.J. Jongstraat 45, 1614 LB Lutjebroek,
                  statutair gevestigd in Lutjebroek, toegelaten als instelling voor persoonlijke verzorging en begeleiding als bedoeld in de
                  artikelen 4 en 6 van het Besluit zorgaanspraken AWBZ.
               </text:p>
      <text:p text:style-name="circulaire-tekst">Bij beschikking van 29 juli 2010 met kenmerk CIBG 3016119, is Impegno B.V. (Zuidoost Brabant), Postbus 463, 5600 AL Eindhoven,
                  beheerd door Impegno B.V. te Den Haag, toegelaten als instelling voor begeleiding als bedoeld in artikel 6 van het Besluit
                  zorgaanspraken AWBZ.
               </text:p>
      <text:p text:style-name="circulaire-tekst">Bij beschikking van 29 juli 2010 met kenmerk CIBG TZi 3016122, is Impegno B.V. (West-Brabant), Postbus 8774, 4820 BB Breda,
                  beheerd door Impegno B.V. te Den Haag, toegelaten als instelling voor begeleiding als bedoeld in artikel 6 van het Besluit
                  zorgaanspraken AWBZ.
               </text:p>
      <text:p text:style-name="circulaire-tekst">Bij beschikking van 29 juli 2010 met kenmerk CIBG TZi 3016114, is Haagse Maatschappelijke Ondersteuning, Televisiestraat 20
                  unit 122, 2525 KD Den Haag, statutair gevestigd aldaar, toegelaten als instelling voor persoonlijke verzorging, verpleging
                  en begeleiding als bedoeld in de artikelen 4, 5 en 6 van het Besluit zorgaanspraken AWBZ.
               </text:p>
      <text:p text:style-name="circulaire-tekst">Bij beschikking van 29 juli 2010 met kenmerk CIBG TZi 3016111, is Eddee Zorgverlening B.V., Daltonstraat 10, 3335 LR Zwijndrecht,
                  statutair gevestigd aldaar, toegelaten als instelling voor begeleiding, behandeling en verblijf als bedoeld in de artikelen 6,
                  8 en 9 van het Besluit zorgaanspraken AWBZ. De capaciteit is vastgesteld op 4 plaatsen voor verzekerden met een psychiatrische
                  aandoening (verblijfsspecificatie: kinderen en jeugd).
               </text:p>
      <text:p text:style-name="circulaire-tekst">Bij beschikking van 29 juli 2010 met kenmerk CIBG TZi 3015996, is de capaciteit als instelling voor verblijf als bedoeld in
                  artikel 9 van het Besluit zorgaanspraken AWBZ, van Stichting Rentray, Mettrayweg 25, 7211 LC Eefde, statutair gevestigd te
                  Zutphen, gewijzigd van 7 plaatsen in 55 plaatsen.
               </text:p>
      <text:p text:style-name="circulaire-tekst">Bij beschikking van 29 juli 2010 met kenmerk CIBG TZi 3015844, is Care&amp;U (eenmanszaak), Van Eesterensingel 45, 2951 CG Alblasserdam,
                  toegelaten als instelling voor persoonlijke verzorging, verpleging en begeleiding als bedoeld in de artikelen 4, 5 en 6 van
                  het Besluit zorgaanspraken AWBZ.
               </text:p>
      <text:p text:style-name="circulaire-tekst">Bij beschikking van 29 juli 2010 met kenmerk CIBG TZi 3015927, is Urgent Thuiszorg (V.O.F.), Anne Kooistrahof 86, 1106 WH
                  Amsterdam, toegelaten als instelling voor persoonlijke verzorging, verpleging en begeleiding als bedoeld in de artikelen 4,
                  5 en 6 van het Besluit zorgaanspraken AWBZ.
               </text:p>
      <text:p text:style-name="circulaire-tekst">Bij beschikking van 29 juli 2010 met kenmerk CIBG TZi 3015928, is de capaciteit als instelling voor verblijf als bedoeld in
                  artikel 9 van het Besluit zorgaanspraken AWBZ, van Stichting Anton Constandse, De Werf 15, 2544 EH Den Haag, statutair gevestigd
                  aldaar, gewijzigd van 504 plaatsen in 523 plaatsen.
               </text:p>
      <text:p text:style-name="circulaire-tekst">Bij beschikking van 29 juli 2010 met kenmerk CIBG TZi 3015929, is Stichting Lowvision Nederland, Koningin Emmaplein 12, 3016 AB
                  Rotterdam, statutair gevestigd aldaar, toegelaten als instelling voor medisch specialistische zorg, welke zorg behoort tot
                  de ingevolge de Zorgverzekeringswet te verzekeren prestaties.
               </text:p>
      <text:p text:style-name="circulaire-tekst">Bij beschikking van 29 juli 2010 met kenmerk CIBG TZi 3015930, is de capaciteit als instelling voor verblijf als bedoeld in
                  artikel 9 van het Besluit zorgaanspraken AWBZ, Verpleeghuis Lindendael, van Koepoortsweg 35, 1624 AB Hoorn, beheerd door Stichting
                  Omring gevestigd aldaar, gewijzigd van 376 plaatsen in 412 plaatsen.
               </text:p>
      <text:p text:style-name="circulaire-tekst">Bij beschikking van 30 juli 2010 met kenmerk CIBG TZi 3016691, is Impegno B.V. (Midden-Brabant), Postbus 3054, 5003 DB Tilburg,
                  beheerd door Impegno B.V. te Den Haag, toegelaten als instelling voor begeleiding als bedoeld in artikel 6 van het Besluit
                  zorgaanspraken AWBZ.
               </text:p>
      <text:p text:style-name="circulaire-tekst">Bij beschikking van 30 juli 2010 met kenmerk CIBG TZi 3016690, is Impegno B.V. (Zuid-Hollandse Eilanden), Postbus 583, 3200 AM
                  Spijkenisse, beheerd door Impegno B.V. te Den Haag, toegelaten als instelling voor begeleiding als bedoeld in artikel 6 van
                  het Besluit zorgaanspraken AWBZ.
               </text:p>
      <text:p text:style-name="circulaire-tekst">Bij beschikking van 30 juli 2010 met kenmerk CIBG TZi 3016689, is Impegno B.V. (Waardenland), Postbus 411, 3300 AK Dordrecht,
                  beheerd door Impegno B.V. te Den Haag, toegelaten als instelling voor begeleiding als bedoeld in artikel 6 van het Besluit
                  zorgaanspraken AWBZ.
               </text:p>
      <text:p text:style-name="circulaire-tekst">Bij beschikking van 30 juli 2010 met kenmerk CIBG TZi 3016692, is Impegno B.V. (Rotterdam), Postbus 28075, 3003 KB Rotterdam,
                  beheerd door Impegno B.V. te Den Haag, toegelaten als instelling voor begeleiding als bedoeld in artikel 6 van het Besluit
                  zorgaanspraken AWBZ.
               </text:p>
      <text:p text:style-name="circulaire-tekst">Bij beschikking van 30 juli 2010 met kenmerk CIBG TZi 3016044, is Stichting Wassenaarse Zorgverlening, Poortlaan 20, 2242 GN
                  Wassenaar, statutair gevestigd te Wassenaar, toegelaten voor 34 plaatsen voor verzekerden met een psychogeriatrische aandoening
                  of beperking (verblijfsspecificatie: psychogeriatrisch algemeen) onder gelijktijdige reductie van 34 plaatsen voor verzekerden
                  met een somatische en/of psychogeriatrische aandoening of beperking en bijkomende psychosociale problemen (verblijfsspecificatie:
                  somatisch/psychogeriatrisch algemeen).
               </text:p>
      <text:p text:style-name="circulaire-tekst">Bij beschikking van 30 juli 2010 met kenmerk CIBG TZi 3016028, is Wooncentrum Humanitas Den Haag, Pasteurstraat 49, 2522 RD
                  Den Haag, beheerd door de Stichting Humanitas DMH te Nieuwegein toegelaten als instelling voor behandeling als bedoeld in
                  artikel 8 van het Besluit zorgaanspraken AWBZ.
               </text:p>
      <text:p text:style-name="circulaire-tekst">Bij beschikking van 30 juli 2010 met kenmerk CIBG TZi 3016019, is De Karmel wonen en dagbesteding B.V., Lodderhoeksestraat 10,
                  6687 LR  Angeren, statutair gevestigd in Angeren, toegelaten als instelling voor persoonlijk, verzorging, begeleiding, behandeling
                  en verblijf als bedoeld in de artikelen 4, 6, 8 en 9 van het Besluit zorgaanspraken AWBZ. De capaciteit als instelling voor
                  verblijf is vastgesteld op 68 plaatsen en geldt voor verzekerden met een verstandelijke handicap, waarvan 48 plaatsen met
                  de verblijfsspecificatie verstandelijk gehandicapten algemeen en 20 plaatsen met de verblijfsspecificatie licht verstandelijk
                  gehandicapten.
               </text:p>
      <text:p text:style-name="circulaire-tekst">Bij beschikking van 30 juli 2010 met kenmerk CIBG TZi 3016026, is de capaciteit als instelling voor verblijf als bedoeld in
                  artikel 9 van het Besluit zorgaanspraken AWBZ, van Fatima, Nieuw Wehlseweg 14, 7031 HW Nieuw Wehl, beheerd door Stichting
                  Fatima te Wehl, gewijzigd van 369 plaatsen in 373 plaatsen en geldt voor verzekerden met een verstandelijke handicap met de
                  verblijfsspecificatie verstandelijk gehandicapten algeme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Toelatingen Zorginstellingen (WTZi)</dc:title>
  </office:meta>
</office:document-meta>
</file>