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2949</text:p>
      <text:p text:style-name="publicatie-titel.end">20 augustus 2010</text:p>
      <text:h text:outline-level="1" text:style-name="staatscourant_kop">Ontheffing artikel 34 Luchtvaartwet ten behoeve van Market Garden 2010
         </text:h>
      <text:p text:style-name="context_al">10 augustus 2010</text:p>
      <text:p text:style-name="context_al.end">Nr. MLA/134/2010</text:p>
      <text:p text:style-name="wie">De Minister van Defensie en de Minister van Verkeer en Waterstaat,</text:p>
      <text:p text:style-name="considerans.al">Gelezen het verzoek van de commandant van de vliegbasis Eindhoven;</text:p>
      <text:p text:style-name="considerans.al">Gelet op artikel 34, tweede lid, van de Luchtvaartwet;</text:p>
      <text:p text:style-name="afkondiging">Besluiten:</text:p>
      <text:h text:outline-level="3" text:style-name="artikel_kop">Artikel 1
                  </text:h>
      <text:p text:style-name="artikel">Aan de gezagvoerders van alle civiele luchtvaartuigen waarvan de gegevens betreffende het type en het nationaliteits- en inschrijvingskenmerk
                     bekend zijn bij de luchtverkeersleiding van de vliegbasis Eindhoven en die deelnemen aan de herdenking van de operatie Market
                     Garden 2010, wordt van 17 september 2010 tot en met 19 september 2010 ontheffing verleend van de verbodsbepaling van artikel 34,
                     eerste lid, onderdeel a, van de Luchtvaartwet, met betrekking tot het medegebruik van het militaire luchtvaartterrein Eindhoven.
                  </text:p>
      <text:h text:outline-level="3" text:style-name="artikel_kop">Artikel 2
                  </text:h>
      <text:p text:style-name="artikel">De Algemene en Bijzondere Voorwaarden betreffende het medegebruik van militaire luchtvaartterreinen door derden, vastgesteld
                     bij ministeriële beschikking van 8 mei 1967, nr. 202/620/11K, en laatstelijk gewijzigd bij beschikking van 26 november 1980,
                     nr. CWL 80/028, zijn van overeenkomstige toepassing, met dien verstande dat onder “de vergunning” deze beschikking dient te
                     worden verstaan.
                  </text:p>
      <text:h text:outline-level="3" text:style-name="artikel_kop">Artikel 3
                  </text:h>
      <text:p text:style-name="artikel">Overige aanwijzingen, gegeven door of namens de commandant van de vliegbasis Eindhoven, dienen stipt te worden opgevolgd.</text:p>
      <text:h text:outline-level="3" text:style-name="artikel_kop">Artikel 4
                  </text:h>
      <text:p text:style-name="artikel">Deze beschikking treedt in werking met ingang van de eerste dag na dagtekening van de Staatscourant waarin zij wordt geplaatst
                     en vervalt op 20 september 2010.
                  </text:p>
      <text:p text:style-name="artikel">Deze beschikking zal met de toelichting in de Staatscourant worden geplaatst.</text:p>
      <text:p text:style-name="dagtekening">’s-Gravenhage, 10 augustus 2010</text:p>
      <text:p text:style-name="ondertekening">De Minister van Defensie,</text:p>
      <text:p text:style-name="ondertekening">voor deze:</text:p>
      <text:p text:style-name="ondertekening">
                     De Directeur Militaire Luchtvaart Autoriteit,
                  </text:p>
      <text:p text:style-name="ondertekening">C.J. Lorraine, </text:p>
      <text:p text:style-name="ondertekening.end">Commodore.</text:p>
      <text:p text:style-name="dagtekening">Hoofddorp, 10 augustus 2010</text:p>
      <text:p text:style-name="ondertekening">De Minister van Verkeer en Waterstaat,</text:p>
      <text:p text:style-name="ondertekening">namens deze:</text:p>
      <text:p text:style-name="ondertekening">Lid van het Managementteam IVW/Luchtvaart,</text:p>
      <text:p text:style-name="ondertekening.end">M. Steenhuisen-Kuipers. </text:p>
      <text:p text:style-name="bezwaarschrift.end">Tegen deze beschikking kunnen belanghebbenden op grond van de Algemene wet bestuursrecht (Awb), binnen 6 weken na de dag waarop
                  deze beschikking is bekendgemaakt een bezwaarschrift indienen. Het bezwaarschrift dient te worden gericht aan de Minister
                  van Defensie, ter attentie van de Commissie advisering bezwaarschriften Defensie, Directie Juridische Zaken, Postbus 20701,
                  2500 ES ‘s-Gravenhage. Het bezwaarschrift dient te zijn ondertekend en moet ten minste bevatten: de naam en het adres van
                  de indiener; de dagtekening; een omschrijving van de beschikking waartegen het bezwaar is gericht; de gronden van het bezwaar.
                  Indien onverwijlde spoed dat vereist, is het mogelijk een voorlopige voorziening te vragen bij de president van de rechtbank
                  die bevoegd is. In dat geval is griffierecht verschuldigd. Voorwaarde is dat een bezwaarschrift is ingediend.
               </text:p>
      <text:h text:outline-level="2" text:style-name="nota-toelichting_kop">TOELICHTING
               </text:h>
      <text:p text:style-name="nota-toelichting">In de week van 13 tot en met 19 september 2010 wordt op verschillende locaties in Nederland de operatie Market Garden herdacht.
                  Diverse herdenkingsplechtigheden zullen luister worden bijgezet door een overvlucht met historische vliegtuigen en parachutesprongen.
                  Een aantal van de bij de herdenkingen betrokken vliegtuigen is civiel geregistreerd. Enkele van deze vliegtuigen zullen opereren
                  vanaf de vliegbasis Eindhoven. Voor het medegebruik van de vliegbasis Eindhoven is voor die civiele luchtvaartuigen die deelnemen
                  aan het evenement, een ontheffing van de verbodsbepaling van artikel 34, eerste lid, van de Luchtvaartwet noodzakelijk.
               </text:p>
      <text:p text:style-name="nota-toelichting">Hoewel artikel 34 Luchtvaartwet is ingetrokken, geldt het artikel volgens de overgangsbepaling nog wel voor luchtvaartterreinen
                  waarvan de aanwijzing nog gebaseerd is op de Luchtvaartwet en nog niet op de Wet luchtvaart. Die situatie is van toepassing
                  op het militaire luchtvaartterrein Eindhov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heffing artikel 34 Luchtvaartwet ten behoeve van Market Garden 2010</dc:title>
  </office:meta>
</office:document-meta>
</file>