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47</text:p>
      <text:p text:style-name="publicatie-titel.end">18 augustus 2010</text:p>
      <text:h text:outline-level="1" text:style-name="staatscourant_kop">Kennisgeving voorbereiding besluiten op aanvragen vergunningen Tracébesluit A 4 Burgerveen–Leiden 1998
         </text:h>
      <text:p text:style-name="circulair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Verkeer en Waterstaat kennis van het feit dat het volgende ontwerpbesluit
                  is genomen.
               </text:p>
      <text:h text:outline-level="3" text:style-name="divisiekop1">Welk ontwerpbesluit is genomen en ligt ter inzage?
                  </text:h>
      <text:p text:style-name="circulaire_divisie">Voor de uitvoering van het Tracébesluit A 4 Burgerveen–Leiden 1998 is onderstaand ontwerpbesluit voor het <text:span text:style-name="vet">cluster 7b Aquaduct Ringvaart</text:span> genomen, overeenkomstig de procedure van artikel 20, lid 4, van de Tracéwet jo. Afdeling 3.4 van de Algemene wet bestuursrecht.
                  </text:p>
      <text:p text:style-name="alineagroep.end">Het betreft een aanvraag van de Minister van Verkeer en Waterstaat om vergunning op grond van de Waterwet voor het verrichten
                        van handelingen in een watersysteem bestaande uit:
                     </text:p>
      <text:list text:style-name="list-style-1">
        <text:list-item>
          <text:p text:style-name="list.start">het brengen van stoffen, afkomstig van de waterkelder van het aquaduct in rijksweg A4 ter plaatse van de Ringvaart van de
                              Haarlemmermeerpolder in een oppervlaktewaterlichaam; in casu de Ringvaart van de Haarlemmermeerpolder en
                           </text:p>
        </text:list-item>
        <text:list-item>
          <text:p text:style-name="list.end">het in de gebruiksfase onttrekken van grondwater met een maximaal debiet van 5 m<text:span text:style-name="superscript">3</text:span>  per uur ten gevolge van lekkage van damwandsloten van de combiwanden en de randstroken die tegen de combiwand zijn gestort
                              ter plaatse van het aquaduct in de Rijksweg A4 onder de Ringvaart van de Haarlemmermeerpolder.
                           </text:p>
        </text:list-item>
      </text:list>
      <text:p text:style-name="circulaire_divisie">Het betreffende ontwerpbesluit is afgegeven door dijkgraaf en hoogheemraden van het Hoogheemraadschap van Rijnland.</text:p>
      <text:h text:outline-level="3" text:style-name="divisiekop1">Waar en wanneer kunt u de stukken inzien?
                  </text:h>
      <text:p text:style-name="circulaire_divisie">Het ontwerpbesluit ligt met ingang vanaf 19 augustus 2010 ter inzage ten kantore van het Hoogheemraadschap van Rijnland, Archimedesweg
                     1 te Leiden. U kunt het ontwerpbesluit tijdens kantooruren inzien. Hiertoe dient telefonisch een afspraak gemaakt te worden
                     met de heer N.P.J. Buijsman (071-306 3486) of de heer Th. Van Urk (tel 071-306 3489).
                  </text:p>
      <text:h text:outline-level="3" text:style-name="divisiekop1">Hoe kunnen zienswijzen naar voren worden gebracht?
                  </text:h>
      <text:p text:style-name="circulaire_divisie">Van 19 augustus 2010 tot en met 29 september 2010 kan eenieder tegen het ontwerpbesluit schriftelijk of mondeling zienswijzen
                     naar voren brengen bij het Hoogheemraadschap van Rijnland, Postbus 156, 2300 AD  Leiden.
                  </text:p>
      <text:h text:outline-level="3" text:style-name="divisiekop1">Meer informatie?
                  </text:h>
      <text:p text:style-name="circulaire_divisie">Voor nadere informatie met betrekking tot het ontwerpbesluit kunt u zich wenden tot de heer N.P.J. Buijsman (071-306 3486)
                     of de heer Th. Van Urk (tel 071-306 3489) van het Hoogheemraadschap van Rijnland.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besluiten op aanvragen vergunningen Tracébesluit A 4 Burgerveen–Leiden 1998</dc:title>
  </office:meta>
</office:document-meta>
</file>