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100*"/>
    </style:style>
    <style:style style:family="table-column" style:name="table.1.col3">
      <style:table-column-properties style:rel-column-width="2500*"/>
    </style:style>
    <style:style style:family="table-column" style:name="table.1.col4">
      <style:table-column-properties style:rel-column-width="2600*"/>
    </style:style>
  </office:automatic-styles>
  <office:body>
    <office:text>
      <text:p text:style-name="publicatie-titel">Staatscourant 2010, 12944</text:p>
      <text:p text:style-name="publicatie-titel.end">13 augustus 2010</text:p>
      <text:h text:outline-level="1" text:style-name="staatscourant_kop">Regeling van de Minister van Landbouw, Natuur en Voedselkwaliteit van 12 augustus 2010, nr. 146789, houdende wijziging van
            de Regeling instandhoudingsmaatregelen zeevisserij en van de Regeling technische maatregelen 2000
         </text:h>
      <text:p text:style-name="wie">De Minister van Landbouw, Natuur en Voedselkwaliteit,</text:p>
      <text:p text:style-name="considerans.al">Gelet op artikel 46 van Verordening (EG) nr. 850/98 van de Raad van de Europese Unie van 30 maart 1998 voor de instandhouding
                  van de visbestanden via technische maatregelen voor de bescherming van jonge exemplaren van mariene organismen (PbEU L 125);
               </text:p>
      <text:p text:style-name="considerans.al">Gelet op artikel 17 van Verordening (EG) nr. 1342/2008 van de Raad van de Europese Unie van 18 december 2008 tot vaststelling
                  van een langetermijnplan voor kabeljauwbestanden en de bevissing van deze bestanden, en tot intrekking van Verordening (EG)
                  nr. 423/2004 (PbEU L 348);
               </text:p>
      <text:p text:style-name="considerans.al">Gelet op artikel 8 van  Verordening (EU) nr. 237/2010 van de Commissie van de Europese Unie van 22 maart 2010 houdende bepalingen
                  voor de uitvoering van Verordening (EG) nr. 1342/2008 van de Raad tot vaststelling van een langetermijnplan voor kabeljauwbestanden
                  en de bevissing van deze bestanden (PbEU L 75);
               </text:p>
      <text:p text:style-name="considerans.al">Gelet op de artikelen 3 en 4 van het Reglement zee- en kustvisserij 1977;</text:p>
      <text:p text:style-name="afkondiging">Besluit:</text:p>
      <text:h text:outline-level="3" text:style-name="wijzig-artikel_kop">ARTIKEL I
               </text:h>
      <text:p text:style-name="wat">Bijlage 7 van de Regeling instandhoudingsmaatregelen zeevisserij wordt vervangen door de bij deze regeling gevoegde bijlage,
                  onder vervanging van het opschrift ‘bijlage’ door: bijlage 7.
               </text:p>
      <text:h text:outline-level="3" text:style-name="wijzig-artikel_kop">ARTIKEL II
               </text:h>
      <text:p text:style-name="wat">De Regeling technische maatregelen 2000 wordt als volgt gewijzigd:</text:p>
      <text:p text:style-name="lid"><text:span text:style-name="lidnr">A<text:tab/></text:span></text:p>
      <text:p text:style-name="wat">Aan artikel 1, eerste lid, wordt onder vervanging van de punt aan het slot van onderdeel o door een puntkomma, het volgende
                     onderdeel toegevoegd:
                  </text:p>
      <text:section text:name="artikeltekst.d13468e222" text:style-name="wijziging.block">
        <text:list text:style-name="list-style-1">
          <text:list-item text:start-value="16">
            <text:p text:style-name="list.single"> verordening nr. 1342/2008: Verordening (EG) nr. 1342/2008 van de Raad van de Europese Unie van 18 december 2008 tot vaststelling
                                 van een langetermijnplan voor kabeljauwbestanden en de bevissing van deze bestanden, en tot intrekking van Verordening (EG)
                                 nr. 423/2004 (PbEU L 348).
                              </text:p>
          </text:list-item>
        </text:list>
      </text:section>
      <text:p text:style-name="lid"><text:span text:style-name="lidnr">B<text:tab/></text:span></text:p>
      <text:p text:style-name="wat">Aan artikel 2 worden de volgende leden toegevoegd:</text:p>
      <text:section text:name="artikeltekst.d13468e250" text:style-name="wijziging.block">
        <text:list text:style-name="list-style-2">
          <text:list-item text:start-value="4">
            <text:p text:style-name="list.start"> In afwijking van het eerste lid, onderdeel a, is het verboden sleepnetten, behorend tot de vistuigcategorie TR1 of TR2, bedoeld
                                 in bijlage I, onderdeel 1, onder a, van verordening nr. 1342/2008 of combinaties van tot die vistuigcategorie behorende sleepnetten
                                 van verschillende maaswijdteklassen aan boord te hebben of te gebruiken in de geografische gebieden die behoren tot de groep
                                 geografische gebieden, bedoeld in bijlage I, onderdeel 2, onder b, van verordening nr. 1342/2008, tenzij de netten:
                              </text:p>
            <text:list>
              <text:list-item text:start-value="1">
                <text:p text:style-name="list.start">indien het TR1 betreft:
                                    </text:p>
                <text:list>
                  <text:list-item text:start-value="1">
                    <text:p text:style-name="list.start">een maaswijdte hebben van 130 millimeter of meer;
                                          </text:p>
                  </text:list-item>
                  <text:list-item text:start-value="2">
                    <text:p text:style-name="list.cont">een maaswijdte hebben van 120 millimeter tot 130 millimeter en zijn voorzien van een paneel met vierkante mazen met een maaswijdte
                                             van 90 millimeter; of
                                          </text:p>
                  </text:list-item>
                  <text:list-item text:start-value="3">
                    <text:p text:style-name="list.cont">een maaswijdte hebben van 100 millimeter tot 120 millimeter en zijn voorzien van een paneel met vierkante mazen met een maaswijdte
                                             van 100 millimeter of meer, voor zover ten hoogste 20% van het gewicht van de totale vangst uit kabeljauw bestaat; dan wel
                                          </text:p>
                  </text:list-item>
                </text:list>
              </text:list-item>
              <text:list-item text:start-value="2">
                <text:p text:style-name="list.cont">indien het TR2 betreft:
                                    </text:p>
                <text:list>
                  <text:list-item text:start-value="1">
                    <text:p text:style-name="list.cont">een maaswijdte hebben van 70 millimeter tot 100 millimeter en zijn voorzien van een paneel met vierkante mazen met een maaswijdte
                                             van 120 millimeter of meer en met een minimum lengte van 3 meter of van een paneel met vierkante mazen met een maaswijdte
                                             van 130 millimeter in de tunnel, waarvan de achterste rij mazen zich ten hoogste 12 meter van de pooklijn bevindt; of
                                          </text:p>
                  </text:list-item>
                  <text:list-item text:start-value="2">
                    <text:p text:style-name="list.cont">een maaswijdte hebben van 70 millimeter tot 100 millimeter en ten minste 15 grote mazen van 150 millimeter of meer in de bovenkap
                                             hebben en zijn voorzien van een paneel met vierkante mazen met een maaswijdte van 90 millimeter, voor zover ten hoogste 20%
                                             van het gewicht van de totale vangst uit kabeljauw bestaat.
                                          </text:p>
                  </text:list-item>
                </text:list>
              </text:list-item>
            </text:list>
          </text:list-item>
          <text:list-item text:start-value="5">
            <text:p text:style-name="list.cont"> Ten aanzien van de in het vierde lid bedoelde panelen is overigens voldaan aan artikel 7, tweede en derde lid, van verordening
                                 nr. 850/98.
                              </text:p>
          </text:list-item>
          <text:list-item text:start-value="6">
            <text:p text:style-name="list.end"> In afwijking van het eerste lid, onderdeel b, is het verboden mariene organismen aan te voeren, indien tijdens de visreis
                                 in de in het vierde lid bedoelde geografische gebieden gebruik is gemaakt van in het vierde lid bedoelde sleepnetten of combinaties
                                 van sleepnetten die niet voldoen aan het vierde lid.
                              </text:p>
          </text:list-item>
        </text:list>
      </text:section>
      <text:h text:outline-level="3" text:style-name="artikel_kop">ARTIKEL III
                  </text:h>
      <text:p text:style-name="artikel">Deze regeling treedt in werking met ingang van 15 augustus 2010. </text:p>
      <text:p text:style-name="slotformulering">Deze regeling zal met de toelichting in de Staatscourant worden geplaatst.</text:p>
      <text:p text:style-name="dagtekening">’s-Gravenhage, 12 augustus 2010</text:p>
      <text:p text:style-name="ondertekening">De Minister van Landbouw, Natuur en Voedselkwaliteit,</text:p>
      <text:p text:style-name="ondertekening.end">G. Verburg. </text:p>
      <text:h text:outline-level="2" text:style-name="bijlage_kop">BIJLAGE
               </text:h>
      <text:p text:style-name="bijlage">Totale toegestane visserij-inspanning, uitgedrukt in Kw-dagen, per categorie vistuig en per (gedeelte van de) beheersperiode
                  als bedoeld in artikel 33, tweede lid, onderdeel b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Vistuigcategorieën</text:p>
            </table:table-cell>
            <table:table-cell office:value-type="string">
              <text:p text:style-name="Table_20_Heading_Left">Vistuigcategorie code</text:p>
            </table:table-cell>
            <table:table-cell office:value-type="string">
              <text:p text:style-name="Table_20_Heading_Left">Visserij-inspanning in de maanden februari tot en met september 2010</text:p>
            </table:table-cell>
            <table:table-cell office:value-type="string">
              <text:p text:style-name="Table_20_Heading_Left">Visserij-inspanning in de maanden oktober 2010 tot en met januari 2011<text:span text:style-name="superscript"><text:bookmark-ref text:reference-format="text" text:ref-name="n1">1</text:bookmark-ref></text:span>
                              
                           </text:p>
            </table:table-cell>
          </table:table-row>
        </table:table-header-rows>
        <table:table-row>
          <table:table-cell office:value-type="string">
            <text:p text:style-name="Table_20_Contents_Left">Bodemtrawls en zegens (vistuigtypen OTB, OTT, PTB, SDN, SSC en SPR) met een maaswijdte:</text:p>
          </table:table-cell>
          <table:table-cell office:value-type="string"/>
          <table:table-cell office:value-type="string"/>
          <table:table-cell office:value-type="string"/>
        </table:table-row>
        <table:table-row>
          <table:table-cell office:value-type="string">
            <text:p text:style-name="Table_20_Contents_Left">gelijk aan of groter dan 100 mm</text:p>
          </table:table-cell>
          <table:table-cell office:value-type="string">
            <text:p text:style-name="Table_20_Contents_Left">TR1</text:p>
          </table:table-cell>
          <table:table-cell office:value-type="string">
            <text:p text:style-name="Table_20_Contents_Right">1.139.677</text:p>
          </table:table-cell>
          <table:table-cell office:value-type="string">
            <text:p text:style-name="Table_20_Contents_Right">201.119</text:p>
          </table:table-cell>
        </table:table-row>
        <table:table-row>
          <table:table-cell office:value-type="string">
            <text:p text:style-name="Table_20_Contents_Left">gelijk aan of groter dan 70 mm en kleiner dan 100 mm</text:p>
          </table:table-cell>
          <table:table-cell office:value-type="string">
            <text:p text:style-name="Table_20_Contents_Left">TR2</text:p>
          </table:table-cell>
          <table:table-cell office:value-type="string">
            <text:p text:style-name="Table_20_Contents_Right">1.749.619</text:p>
          </table:table-cell>
          <table:table-cell office:value-type="string">
            <text:p text:style-name="Table_20_Contents_Right">538.206</text:p>
          </table:table-cell>
        </table:table-row>
        <table:table-row>
          <table:table-cell office:value-type="string"/>
          <table:table-cell office:value-type="string"/>
          <table:table-cell office:value-type="string" table:number-columns-spanned="2">
            <text:p text:style-name="Table_20_Contents_Left"><text:span text:style-name="vet">Visserij-inspanning in de maanden februari 2010 tot en met januari 2011</text:span></text:p>
          </table:table-cell>
        </table:table-row>
        <table:table-row>
          <table:table-cell office:value-type="string">
            <text:p text:style-name="Table_20_Contents_Left">Bodemtrawls en zegens (vistuigtypen OTB, OTT, PTB, SDN, SSC en SPR) met een maaswijdte gelijk aan of groter dan 16 mm en kleiner
                              dan 32 mm
                           </text:p>
          </table:table-cell>
          <table:table-cell office:value-type="string">
            <text:p text:style-name="Table_20_Contents_Left">TR3</text:p>
          </table:table-cell>
          <table:table-cell office:value-type="string" table:number-columns-spanned="2">
            <text:p text:style-name="Table_20_Contents_Right">48.508</text:p>
          </table:table-cell>
        </table:table-row>
        <table:table-row>
          <table:table-cell office:value-type="string">
            <text:p text:style-name="Table_20_Contents_Left">Boomkorren (vistuigtype TBB) met een maaswijdte:</text:p>
          </table:table-cell>
          <table:table-cell office:value-type="string"/>
          <table:table-cell office:value-type="string" table:number-columns-spanned="2"/>
        </table:table-row>
        <table:table-row>
          <table:table-cell office:value-type="string">
            <text:p text:style-name="Table_20_Contents_Left">gelijk aan of groter dan 120 mm</text:p>
          </table:table-cell>
          <table:table-cell office:value-type="string">
            <text:p text:style-name="Table_20_Contents_Left">BT1</text:p>
          </table:table-cell>
          <table:table-cell office:value-type="string" table:number-columns-spanned="2">
            <text:p text:style-name="Table_20_Contents_Right">999.808</text:p>
          </table:table-cell>
        </table:table-row>
        <table:table-row>
          <table:table-cell office:value-type="string">
            <text:p text:style-name="Table_20_Contents_Left">gelijk aan of groter dan 80 mm en kleiner dan 120 mm</text:p>
          </table:table-cell>
          <table:table-cell office:value-type="string">
            <text:p text:style-name="Table_20_Contents_Left">BT2</text:p>
          </table:table-cell>
          <table:table-cell office:value-type="string" table:number-columns-spanned="2">
            <text:p text:style-name="Table_20_Contents_Right">28.080.380</text:p>
          </table:table-cell>
        </table:table-row>
        <table:table-row>
          <table:table-cell office:value-type="string">
            <text:p text:style-name="Table_20_Contents_Left">Kieuwnetten en warrelnetten (vistuigtype GN)</text:p>
          </table:table-cell>
          <table:table-cell office:value-type="string">
            <text:p text:style-name="Table_20_Contents_Left">GN</text:p>
          </table:table-cell>
          <table:table-cell office:value-type="string" table:number-columns-spanned="2">
            <text:p text:style-name="Table_20_Contents_Right">438.664</text:p>
          </table:table-cell>
        </table:table-row>
        <table:table-row>
          <table:table-cell office:value-type="string" table:number-columns-spanned="4" table:number-rows-spanned="1">
            <text:p text:style-name="table.note"><text:bookmark-start text:name="n1"/>1<text:bookmark-end text:name="n1"/><text:span text:style-name="table.note"> De bij dit gedeelte van de beheersperiode vermelde visserij-inspanning wordt vermeerderd of in voorkomend geval verminderd
                        met de visserij-inspanning die in de periode februari tot en met september 2010 niet respectievelijk te veel, is benut.
                     </text:span></text:p>
          </table:table-cell>
        </table:table-row>
      </table:table>
      <text:p/>
      <text:h text:outline-level="2" text:style-name="nota-toelichting_kop">TOELICHTING
               </text:h>
      <text:h text:outline-level="3" text:style-name="divisiekop1">Algemeen
               </text:h>
      <text:p text:style-name="nota-toelichting">In de Regeling instandhoudingsmaatregelen zeevisserij zijn onder meer voorschriften opgenomen ter beperking van de visserijinspanning.
                  Deze voorschriften strekken ter uitvoering van het langetermijnplan voor kabeljauwbestanden zoals dat is neergelegd in Verordening
                  (EG) nr. 1342/2008<text:note text:id="n2" text:note-class="footnote"><text:note-citation text:label="1">1</text:note-citation><text:note-body><text:p> Verordening (EG) nr. 1342/2008 van de Raad van de Europese Unie van 18 december 2008 tot vaststelling van een langetermijnplan
                  voor kabeljauwbestanden en de bevissing van deze bestanden, en tot intrekking van Verordening (EG) nr. 423/2004 (PbEU L 348)
               </text:p></text:note-body></text:note> en voor de beheersperiode die van 1 februari 2010 tot 1 februari 2011 loopt, nader is uitgewerkt in artikel 5 in samenhang
                  met bijlage IIa van de verordening inzake vangstmogelijkheden<text:note text:id="n3" text:note-class="footnote"><text:note-citation text:label="2">2</text:note-citation><text:note-body><text:p> Verordening (EU) nr. 53/2010 van de Raad van de Europese Unie van 14 januari 2010 tot vaststelling, voor 2010, van de vangstmogelijkheden
                  voor sommige visbestanden en groepen visbestanden welke in de wateren van de EU en, voor vaartuigen van de EU, in andere wateren
                  met vangstbeperkingen van toepassing zijn en tot wijziging van Verordening (EG) nr. 1359/2008, Verordening (EG) nr. 754/2009,
                  Verordening (EG) nr. 1226/2009 en Verordening (EG) nr. 1287/2009 (PbEU L 21)
               </text:p></text:note-body></text:note>.
               </text:p>
      <text:p text:style-name="nota-toelichting">De voorschriften behelzen een plafond voor de in de periode van 1 februari 2010 tot 1 februari 2011 te benutten hoeveelheid
                  visserijinspanning, in de praktijk aangeduid als aantal zeedagen, voor de te onderscheiden vistuigcategorieën, met uitzondering
                  van de vistuigcategorieën TR1 en TR2. Voor laatstbedoelde vistuigcategorieën is –  zoals is uiteengezet in de toelichting
                  bij de regeling van de Minister van Landbouw, Natuur en Voedselkwaliteit van 22 februari 2010, nr. 104624, en bij die van
                  21 mei 2010, nr. 133779, houdende wijziging van diverse regelingen op gebied van zeevisserij (Stcrt. nr. 3036 onderscheidenlijk Stcrt. nr. 8045) – de voor de totale beheersperiode beschikbare hoeveelheid visserijinspanning in twee perioden opgedeeld. De eerste periode
                  loopt van 1 juni 2010 tot 1 oktober 2010 en de tweede periode loopt van 1 oktober 2010 tot 1 februari 2011.
               </text:p>
      <text:p text:style-name="alineagroep">Het totaal van de voor de vistuigcategorieën TR1 en TR2 aan Nederland toegewezen maximale visserijinspanning bedraagt 371.757,
                     onderscheidenlijk 1.080.920 kilowattdagen (aanhangsel 1 bij bijlage IIa van de verordening inzake vangstmogelijkheden).
                  </text:p>
      <text:p text:style-name="alineagroep.end">Deze toegewezen maximale inspanning is gebaseerd op het aantal zeedagen waarop in de referentieperiode 2004 tot en met 2007
                     met de vistuigen TR1 en TR2 is gevist. In 2008 heeft echter een verduurzaming van de visserijvloot plaatsgevonden, waarbij
                     op grote schaal is overgeschakeld van boomkorvisserij (vistuigcategorie BT2) naar visserij met demersale trawls (vistuigcategorieën
                     TR1 en TR2). Als gevolg van deze transitie van de visserijvloot geeft de op basis van de referentieperiode 2004 tot en met
                     2007 vastgestelde verhouding tussen de verschillende vistuigcategorieën geen juiste weerspiegeling van de vistuigen zoals
                     deze thans in gebruik zijn. Hierdoor bestaat er voor de gewijzigde vloot een structureel tekort aan zeedagen voor TR1 en TR2
                     en een overschot aan boomkordagen.
                  </text:p>
      <text:p text:style-name="nota-toelichting">Artikel 17 van Verordening (EG) nr. 1342/2008 biedt lidstaten de mogelijkheid om de hen toegekende visserijinspanning tussen
                  de verschillende vistuigcategorieën over te hevelen. Deze overheveling geldt slechts voor een lopende beheersperiode en is
                  derhalve niet structureel, zodat daarmee onvoldoende recht wordt gedaan aan de structurele wijziging die de vloot heeft ondergaan.
                  Bovendien moet op grond van het vierde en vijfde lid van artikel 17 bij de overheveling een standaardcorrectiefactor worden
                  gehanteerd. Deze correctiefactor bedroeg voor de overheveling van boomkor-dagen naar TR1-dagen in 2009 16 op 1, hetgeen relatief
                  ongunstig is.
               </text:p>
      <text:p text:style-name="nota-toelichting">Het bovenstaande heeft er onder meer in 2009 toe geleid dat ondanks de tijdelijke overheveling van boomkor-dagen naar TR1-
                  en TR2-dagen, de maximaal toegestane visserijinspanning voor TR1 al gedurende de beheersperiode was opgesoupeerd, zodat de
                  visserij voor dit type vistuig vroegtijdig moest worden gesloten. Vistuigtype TR2 verkeerde eveneens in de gevarenzone.
               </text:p>
      <text:p text:style-name="nota-toelichting">Op 22 maart 2010 heeft de Europese Commissie een uitvoeringsverordening<text:note text:id="n4" text:note-class="footnote"><text:note-citation text:label="3">3</text:note-citation><text:note-body><text:p> Verordening (EU) nr. 237/2010 houdende bepalingen voor de uitvoering van Verordening (EG) nr. 1342/2008 van de Raad tot vaststelling
                  van een langetermijnplan voor kabeljauwbestanden en de bevissing van deze bestanden (PbEU L 75)
               </text:p></text:note-body></text:note> vastgesteld waarin procedures en berekeningsmethoden zijn voorgeschreven die lidstaten bij de overdracht van visserijinspanning
                  moeten toepassen. Artikel 8, vierde en vijfde lid, van deze verordening voorziet in de mogelijkheid dat lidstaten, die voor
                  de duur van de beheersperiode visserijinspanning tussen vistuigcategorieën willen overdragen, bij de berekening van de over
                  te dragen visserijinspanning een correctiefactor mogen toepassen die afwijkt van de standaardcorrectiefactor. Indien een lidstaat
                  besluit de visserijinspanning dienovereenkomstig aan te passen, moet zij de Commissie in kennis stellen van de onderbouwing
                  hiervan. Bovendien is het op grond van het zesde lid van voornoemd artikel tevens mogelijk dat de visserijinspanning permanent
                  wordt overgedragen in de situatie dat de visserijvloot structureel is gewijzigd. Ingevolge artikel 9 van de uitvoeringsverordening
                  kan bij de voor deze overdracht te hanteren correctiefactor mede rekening worden gehouden met kabeljauwvermijdende maatregelen
                  die door de lidstaat zijn geïmplementeerd. De op basis van dit artikellid permanent gewijzigde visserijinspanning zal worden
                  doorgevoerd in de voor de volgende jaren vast te stellen verordening inzake vangstmogelijkheden.
               </text:p>
      <text:p text:style-name="nota-toelichting">Tegen deze achtergrond is in de eerste helft van 2010 een verduurzamingsplan opgesteld, dat voorziet in een pakket van kabeljauwvermijdende
                  maatregelen. Het plan, dat is afgestemd met de sector, is gericht op het verminderen van de vangst van kabeljauw bij het gebruik
                  van de vistuigtypen TR1 en TR2 door meer selectieve visserij uit te oefenen. Concreet worden in het plan maatregelen voorgesteld
                  om concentraties van kabeljauw te vermijden, zoals tijdelijke sluiting van de visserij in bepaalde gebieden, en technische
                  maatregelen die voorzien in een grotere maaswijdte voor de vistuigen TR1 en TR2 opdat meer ondermaatse kabeljauw uit de netten
                  kan ontsnappen.
               </text:p>
      <text:p text:style-name="nota-toelichting">Met het oog op de toepassing van de in artikel 8, zesde lid, van voornoemde uitvoeringsverordening voorziene mogelijkheid
                  tot permanente overdracht van de visserijinspanning, is het verduurzamingsplan bij brief van 10 mei 2010 aan de Commissie
                  voorgelegd. Deze brief bevat tevens de onderbouwing om bij de overdracht van de visserijinspanning van vistuigcategorie BT2
                  naar de vistuigcategorieën TR1 en TR2 de factor 3 op 1 te hanteren. Tevens zijn de in dit plan voorgestelde technische maatregelen,
                  die voorzien in een aanscherping van maaswijdte voor de vistuigen TR1 en TR2, overeenkomstig artikel 46 van de zogenoemde
                  Verordening technische maatregelen<text:note text:id="n5" text:note-class="footnote"><text:note-citation text:label="4">4</text:note-citation><text:note-body><text:p> Verordening (EG) nr. 850/98 van de Raad van de Europese Unie van 30 maart 1998 voor de instandhouding van de visbestanden
                  via technische maatregelen voor de bescherming van jonge exemplaren van mariene organismen (PbEU L 125)
               </text:p></text:note-body></text:note> genotificeerd. Bij brief van 30 juli 2010 heeft de Commissie geen opmerkingen tegen de genotificeerde technische voorschriften
                  geuit. Met betrekking tot het verzoek voor een permanente overdracht van de visserijinspanning heeft de Commissie aanvullende
                  informatie gevraagd.
               </text:p>
      <text:p text:style-name="alineagroep">Gelet op het bovenstaande heb ik besloten om de in het verduurzamingsplan voorgestelde netaanpassing door te voeren. Deze
                     wijzigingsregeling voorziet daarin. Tevens voorziet deze regeling in de tijdelijke overdracht gedurende de lopende beheersperiode
                     van de visserijinspanning van vistuigcategorie BT2 naar de vistuigcategorieën TR1 en TR2, tegen de factor 3 op 1. Hiertoe
                     wordt bijlage 7 van de Regeling instandhoudingsmaatregelen zeevisserij aangepast. Over de wijze waarop de tijdelijke sluiting
                     van de visserij in bepaalde gebieden moet worden ingericht teneinde een optimaal effect te bereiken, heb ik advies gevraagd
                     aan IMARES (Wageningen UR). De voorschriften die verband houden met de introductie van de dergelijke gebiedsgerichte sluitingen
                     zullen nadat ik het advies van IMARES heb ontvangen, worden doorgevoerd.
                  </text:p>
      <text:p text:style-name="alineagroep.end">De op basis van het bij deze regeling gewijzigde regime opgedane ervaringen, zullen mede worden benut voor de door de Commissie
                     gevraagde nadere informatie.
                  </text:p>
      <text:h text:outline-level="3" text:style-name="divisiekop1">Artikelsgewijs
               </text:h>
      <text:h text:outline-level="4" text:style-name="divisiekop2">Artikel I
               </text:h>
      <text:p text:style-name="nota-toelichting">Dit artikel strekt tot vervanging van Bijlage 7 bij de regeling, waarin een deel van de voorheen voor de vistuigcategorie
                  BT2 beschikbare hoeveelheid visserijinspanning, met in achtneming van de correctiefactor 3 op 1, is overgeheveld naar de vistuigcategorieën
                  TR1 en TR2. Als gevolg daarvan is de toegestane visserijinspanning voor de periode van 1 februari 2010 tot 1 oktober 2010
                  en voor de periode 1 oktober 2010 tot 1 februari 2011, verhoogd. De voor de vistuigcategorie BT2 toegestane visserijinspanning
                  is dienovereenkomstig verlaagd.
               </text:p>
      <text:h text:outline-level="4" text:style-name="divisiekop2">Artikel II
               </text:h>
      <text:p text:style-name="nota-toelichting">Door middel van de in in artikel II opgenomen wijziging van de Regeling technische maatregelen 2000 worden de in het verduurzamingsplan
                  voorgestelde netaanpassingen voor de vistuigtypes TR1 en TR2 doorgevoerd. De algemene maaswijdte van TR1 vistuig wordt daarmee
                  verhoogd naar ten minste 130 millimeter. Een algemene maaswijdte van 120 tot 130 millimeter is slechts toegestaan indien voldaan
                  is aan de in artikel 2, vierde lid, onderdeel a, onder ii of iii, vermelde voorwaarde dat in de netten panelen worden aangebracht
                  al dan niet in combinatie met een bepaalde vangstsamenstelling. Voor TR2 worden geen wijzigingen in de algemene maaswijdte
                  doorgevoerd. Wel wordt het aanbrengen van panelen die voldoen aan de in artikel 2, vierde lid, onderdeel b, onder i of ii,
                  vermelde voorwaarde, verplicht gesteld.
               </text:p>
      <text:p text:style-name="nota-toelichting">De onderhavige aanpassing werkt automatisch door in artikel 3, derde lid, onderdeel a, van de Regeling visvergunning. Dit
                  betekent dat indien niet wordt voldaan aan bovengenoemde voorschriften, het mogelijk is dat de visvergunning wordt geschorst
                  op grond van dat artikel.
               </text:p>
      <text:h text:outline-level="4" text:style-name="divisiekop2">Artikel III
               </text:h>
      <text:p text:style-name="alineagroep">Deze wijzigingsregeling treedt op 15 augustus juni 2010 in werking.</text:p>
      <text:p text:style-name="alineagroep">Hiermee wordt afgeweken van de uitgangspunten van het systeem van Vaste Verandermomenten dat regelgeving in werking treedt
                     op 1 januari en op 1 juli en dat de regelgeving minimaal twee maanden voorafgaande aan de inwerkingtreding wordt gepubliceerd,
                     zoals neergelegd in mijn brief van 28 april 2008 aan de Voorzitter van de Tweede Kamer.
                  </text:p>
      <text:p text:style-name="alineagroep.end">Reden hiervoor is mijn toezegging aan de Europese Commissie, zoals deze is opgenomen in het verduurzamingsplan, om de technische
                     aanpassingen van de netten per 15 augustus 2010 door te voeren. Daarbij komt dat de sector al in een vroeg stadium bij de
                     uitwerking van het verduurzamingsplan is betrokken en derhalve op de hoogte is van de door te voeren maatregelen. Voorts is
                     de sector over de nieuwe maatregelen geïnformeerd door publicaties in diverse vakblad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